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39.05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96.03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22.9mm"/>
    </style:style>
    <style:style style:name="co9" style:family="table-column">
      <style:table-column-properties fo:break-before="auto" style:column-width="23.12mm"/>
    </style:style>
    <style:style style:name="co10" style:family="table-column">
      <style:table-column-properties fo:break-before="auto" style:column-width="15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24.8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84.33mm"/>
    </style:style>
    <style:style style:name="co15" style:family="table-column">
      <style:table-column-properties fo:break-before="auto" style:column-width="17.6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20.11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25.14mm" fo:break-before="auto" style:use-optimal-row-height="true"/>
    </style:style>
    <style:style style:name="ta1" style:family="table" style:master-page-name="PageStyle_5f_CRC-194筆194冊">
      <style:table-properties table:display="false" style:writing-mode="lr-tb"/>
    </style:style>
    <style:style style:name="ta2" style:family="table" style:master-page-name="PageStyle_5f_飛資得採購清單407種407筆">
      <style:table-properties table:display="false" style:writing-mode="lr-tb"/>
    </style:style>
    <style:style style:name="ta3" style:family="table" style:master-page-name="PageStyle_5f_WS-129筆129冊">
      <style:table-properties table:display="true" style:writing-mode="lr-tb"/>
    </style:style>
    <style:style style:name="ta4" style:family="table" style:master-page-name="PageStyle_5f_DeGruyter-84筆84冊">
      <style:table-properties table:display="fals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tru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tru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C-194筆194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6" office:value-type="string" calcext:value-type="string">
            <text:p>主題</text:p>
          </table:table-cell>
          <table:table-cell table:style-name="ce11" office:value-type="string" calcext:value-type="string">
            <text:p>次主題</text:p>
          </table:table-cell>
          <table:table-cell table:style-name="ce13" office:value-type="string" calcext:value-type="string">
            <text:p>電子書13碼ISBN</text:p>
          </table:table-cell>
          <table:table-cell table:style-name="ce13" office:value-type="string" calcext:value-type="string">
            <text:p>紙本ISBN</text:p>
          </table:table-cell>
          <table:table-cell table:style-name="ce18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5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32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" office:value-type="string" calcext:value-type="string">
            <text:p>URL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 管理一（人資、組織行為、策略管理、國企、醫管、科管）</text:p>
          </table:table-cell>
          <table:table-cell table:style-name="ce14" office:value-type="float" office:value="9781439867365" calcext:value-type="float">
            <text:p>9781439867365</text:p>
          </table:table-cell>
          <table:table-cell table:style-name="ce17" office:value-type="float" office:value="9781439867358" calcext:value-type="float">
            <text:p>9781439867358</text:p>
          </table:table-cell>
          <table:table-cell table:style-name="ce19" office:value-type="string" calcext:value-type="string">
            <text:p>A Comprehensive Guide to Enterprise Mobility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Sathyan, Jithesh; Narayanan, Anoop ; Narayan, Navin ; <text:s/>K V , Shibu</text:p>
          </table:table-cell>
          <table:table-cell table:style-name="ce26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7365</text:p>
          </table:table-cell>
          <table:table-cell table:number-columns-repeated="101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（人資、組織行為、策略管理、國企、醫管、科管）</text:p>
          </table:table-cell>
          <table:table-cell table:style-name="ce15" office:value-type="float" office:value="9781439809839" calcext:value-type="float">
            <text:p>9781439809839</text:p>
          </table:table-cell>
          <table:table-cell table:style-name="ce15" office:value-type="float" office:value="9781439809822" calcext:value-type="float">
            <text:p>9781439809822</text:p>
          </table:table-cell>
          <table:table-cell table:style-name="ce20" office:value-type="string" calcext:value-type="string">
            <text:p>Asset Protection through Security Awarenes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peed, Tyler Justin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09839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（人資、組織行為、策略管理、國企、醫管、科管）</text:p>
          </table:table-cell>
          <table:table-cell table:style-name="ce15" office:value-type="float" office:value="9781466597747" calcext:value-type="float">
            <text:p>9781466597747</text:p>
          </table:table-cell>
          <table:table-cell table:style-name="ce15" office:value-type="float" office:value="9781466597716" calcext:value-type="float">
            <text:p>9781466597716</text:p>
          </table:table-cell>
          <table:table-cell table:style-name="ce20" office:value-type="string" calcext:value-type="string">
            <text:p>Implementing Program Management: Templates and Forms Aligned with the Standard for Program Management, and Other Best Practi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Levin, Ginger ; Green, Allen R.</text:p>
          </table:table-cell>
          <table:table-cell table:style-name="ce8" office:value-type="string" calcext:value-type="string">
            <text:p>Auerbach Publication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7747</text:p>
          </table:table-cell>
          <table:table-cell table:number-columns-repeated="101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1466500488" calcext:value-type="float">
            <text:p>9781466500488</text:p>
          </table:table-cell>
          <table:table-cell table:style-name="ce15" office:value-type="float" office:value="9781466500471" calcext:value-type="float">
            <text:p>9781466500471</text:p>
          </table:table-cell>
          <table:table-cell table:style-name="ce20" office:value-type="string" calcext:value-type="string">
            <text:p>Managing Country Risk: A Practitioner' s Guide to Effective Cross-Border Risk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gner, Daniel</text:p>
          </table:table-cell>
          <table:table-cell table:style-name="ce8" office:value-type="string" calcext:value-type="string">
            <text:p>Productiv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0488</text:p>
          </table:table-cell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1439862629" calcext:value-type="float">
            <text:p>9781439862629</text:p>
          </table:table-cell>
          <table:table-cell table:style-name="ce15" office:value-type="float" office:value="9781439862612" calcext:value-type="float">
            <text:p>9781439862612</text:p>
          </table:table-cell>
          <table:table-cell table:style-name="ce20" office:value-type="string" calcext:value-type="string">
            <text:p>Safety Management: A Comprehensive Approach to Developing a Sustainable System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utchman, Chitram; Maharaj, Rohanie ; Ghanem, Waddah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2629</text:p>
          </table:table-cell>
          <table:table-cell table:number-columns-repeated="10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1439856956" calcext:value-type="float">
            <text:p>9781439856956</text:p>
          </table:table-cell>
          <table:table-cell table:style-name="ce15" office:value-type="float" office:value="9781439856949" calcext:value-type="float">
            <text:p>9781439856949</text:p>
          </table:table-cell>
          <table:table-cell table:style-name="ce20" office:value-type="string" calcext:value-type="string">
            <text:p>Statistical Methods for Financial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emillard, Bruno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56956</text:p>
          </table:table-cell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15 經濟學</text:p>
          </table:table-cell>
          <table:table-cell table:style-name="ce16" office:value-type="float" office:value="9781482218411" calcext:value-type="float">
            <text:p>9781482218411</text:p>
          </table:table-cell>
          <table:table-cell table:style-name="ce16" office:value-type="float" office:value="9781482218404" calcext:value-type="float">
            <text:p>9781482218404</text:p>
          </table:table-cell>
          <table:table-cell table:style-name="ce21" office:value-type="string" calcext:value-type="string">
            <text:p>The Asia-Pacific Century: Challenges and Opportunities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Lowther, Adam B.</text:p>
          </table:table-cell>
          <table:table-cell table:style-name="ce9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5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18411</text:p>
          </table:table-cell>
          <table:table-cell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（人資、組織行為、策略管理、國企、醫管、科管）</text:p>
          </table:table-cell>
          <table:table-cell table:style-name="ce15" office:value-type="float" office:value="9781439869345" calcext:value-type="float">
            <text:p>9781439869345</text:p>
          </table:table-cell>
          <table:table-cell table:style-name="ce15" office:value-type="float" office:value="9781439869307" calcext:value-type="float">
            <text:p>9781439869307</text:p>
          </table:table-cell>
          <table:table-cell table:style-name="ce20" office:value-type="string" calcext:value-type="string">
            <text:p>The IFPUG Guide to IT and Software Measur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FPUG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9345</text:p>
          </table:table-cell>
          <table:table-cell table:number-columns-repeated="101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SS05 醫學教育</text:p>
          </table:table-cell>
          <table:table-cell table:style-name="ce15" office:value-type="float" office:value="9781444174304" calcext:value-type="float">
            <text:p>9781444174304</text:p>
          </table:table-cell>
          <table:table-cell table:style-name="ce15" office:value-type="float" office:value="9781444174298" calcext:value-type="float">
            <text:p>9781444174298</text:p>
          </table:table-cell>
          <table:table-cell table:style-name="ce20" office:value-type="string" calcext:value-type="string">
            <text:p>100 Cases in Clinical Medicin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Rees, P John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44174304</text:p>
          </table:table-cell>
          <table:table-cell table:number-columns-repeated="10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SS05 醫學教育</text:p>
          </table:table-cell>
          <table:table-cell table:style-name="ce15" office:value-type="float" office:value="9781444174281" calcext:value-type="float">
            <text:p>9781444174281</text:p>
          </table:table-cell>
          <table:table-cell table:style-name="ce15" office:value-type="float" office:value="9781444174274" calcext:value-type="float">
            <text:p>9781444174274</text:p>
          </table:table-cell>
          <table:table-cell table:style-name="ce20" office:value-type="string" calcext:value-type="string">
            <text:p>100 Cases in Surg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Gossage, James A. ; Modarai, Bijan ; Sahai, Arun ; Worth, Richard ; Burnand, Kevin G ; Rymer, Janice </text:p>
            <text:p/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44174281</text:p>
          </table:table-cell>
          <table:table-cell table:number-columns-repeated="101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C7 整形外科HA2</text:p>
          </table:table-cell>
          <table:table-cell table:style-name="ce15" office:value-type="float" office:value="9781482240832" calcext:value-type="float">
            <text:p>9781482240832</text:p>
          </table:table-cell>
          <table:table-cell table:style-name="ce15" office:value-type="float" office:value="9781482240825" calcext:value-type="float">
            <text:p>9781482240825</text:p>
          </table:table-cell>
          <table:table-cell table:style-name="ce20" office:value-type="string" calcext:value-type="string">
            <text:p>50 Studies Every Plastic Surgeon Should Kno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Hultman, C. Scott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40832</text:p>
          </table:table-cell>
          <table:table-cell table:number-columns-repeated="101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D3 婦產科</text:p>
          </table:table-cell>
          <table:table-cell table:style-name="ce15" office:value-type="float" office:value="9781482214345" calcext:value-type="float">
            <text:p>9781482214345</text:p>
          </table:table-cell>
          <table:table-cell table:style-name="ce15" office:value-type="float" office:value="9781482214338" calcext:value-type="float">
            <text:p>9781482214338</text:p>
          </table:table-cell>
          <table:table-cell table:style-name="ce20" office:value-type="string" calcext:value-type="string">
            <text:p>A Practical Guide to 3D Ultrasound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bu-Rustum, Reem S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14345</text:p>
          </table:table-cell>
          <table:table-cell table:number-columns-repeated="101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9 神經內科</text:p>
          </table:table-cell>
          <table:table-cell table:style-name="ce15" office:value-type="float" office:value="9781482233506" calcext:value-type="float">
            <text:p>9781482233506</text:p>
          </table:table-cell>
          <table:table-cell table:style-name="ce15" office:value-type="float" office:value="9781482233490" calcext:value-type="float">
            <text:p>9781482233490</text:p>
          </table:table-cell>
          <table:table-cell table:style-name="ce20" office:value-type="string" calcext:value-type="string">
            <text:p>Acute Pain Management: A Practical Guid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7" office:value-type="string" calcext:value-type="string">
            <text:p>Macintyre, Pamela E. ; Schug, Stephan A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3506</text:p>
          </table:table-cell>
          <table:table-cell table:number-columns-repeated="101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D9 牙醫學</text:p>
          </table:table-cell>
          <table:table-cell table:style-name="ce15" office:value-type="float" office:value="9781482248364" calcext:value-type="float">
            <text:p>9781482248364</text:p>
          </table:table-cell>
          <table:table-cell table:style-name="ce15" office:value-type="float" office:value="9781482248357" calcext:value-type="float">
            <text:p>9781482248357</text:p>
          </table:table-cell>
          <table:table-cell table:style-name="ce20" office:value-type="string" calcext:value-type="string">
            <text:p>An Introduction to Oral and Maxillofacial Surg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Mitchell, David A. ; Kanatas, Anastasios N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48364</text:p>
          </table:table-cell>
          <table:table-cell table:number-columns-repeated="101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66567597" calcext:value-type="float">
            <text:p>9781466567597</text:p>
          </table:table-cell>
          <table:table-cell table:style-name="ce15" office:value-type="float" office:value="9781466567573" calcext:value-type="float">
            <text:p>9781466567573</text:p>
          </table:table-cell>
          <table:table-cell table:style-name="ce20" office:value-type="string" calcext:value-type="string">
            <text:p>Antioxidants in Sport Nutri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amprecht, Manfre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7597</text:p>
          </table:table-cell>
          <table:table-cell table:number-columns-repeated="101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2 生理</text:p>
          </table:table-cell>
          <table:table-cell table:style-name="ce15" office:value-type="float" office:value="9781482239218" calcext:value-type="float">
            <text:p>9781482239218</text:p>
          </table:table-cell>
          <table:table-cell table:style-name="ce15" office:value-type="float" office:value="9781482239201" calcext:value-type="float">
            <text:p>9781482239201</text:p>
          </table:table-cell>
          <table:table-cell table:style-name="ce20" office:value-type="string" calcext:value-type="string">
            <text:p>Biomagnetics: Principles and Applications of Biomagnetic Stimulation and Imag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Ueno, Shoogo ; Sekino, Masaki <text:s/>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9218</text:p>
          </table:table-cell>
          <table:table-cell table:number-columns-repeated="1011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H12 心理學</text:p>
          </table:table-cell>
          <table:table-cell table:style-name="ce15" office:value-type="float" office:value="9781498722124" calcext:value-type="float">
            <text:p>9781498722124</text:p>
          </table:table-cell>
          <table:table-cell table:style-name="ce15" office:value-type="float" office:value="9781771881104" calcext:value-type="float">
            <text:p>9781771881104</text:p>
          </table:table-cell>
          <table:table-cell table:style-name="ce20" office:value-type="string" calcext:value-type="string">
            <text:p>Childhood Adversity and Developmental Effects: An International, Cross-Disciplinary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rock, Lisa Albers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22124</text:p>
          </table:table-cell>
          <table:table-cell table:number-columns-repeated="101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B0 中醫藥</text:p>
          </table:table-cell>
          <table:table-cell table:style-name="ce15" office:value-type="float" office:value="9781466579477" calcext:value-type="float">
            <text:p>9781466579477</text:p>
          </table:table-cell>
          <table:table-cell table:style-name="ce15" office:value-type="float" office:value="9781466579460" calcext:value-type="float">
            <text:p>9781466579460</text:p>
          </table:table-cell>
          <table:table-cell table:style-name="ce20" office:value-type="string" calcext:value-type="string">
            <text:p>Chinese Auricular Acupunc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Abbate, Sky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9477</text:p>
          </table:table-cell>
          <table:table-cell table:number-columns-repeated="101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B4 皮膚科</text:p>
          </table:table-cell>
          <table:table-cell table:style-name="ce15" office:value-type="float" office:value="9781482237535" calcext:value-type="float">
            <text:p>9781482237535</text:p>
          </table:table-cell>
          <table:table-cell table:style-name="ce15" office:value-type="float" office:value="9781482237528" calcext:value-type="float">
            <text:p>9781482237528</text:p>
          </table:table-cell>
          <table:table-cell table:style-name="ce20" office:value-type="string" calcext:value-type="string">
            <text:p>Dermatoscopy of Non-Pigmented Skin Tumors: Pink - Think - Blin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Zalaudek, Iris ; ARGENZIANO, GIUSEPPE ; GIACOMEL, JASON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7535</text:p>
          </table:table-cell>
          <table:table-cell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B4 皮膚科</text:p>
          </table:table-cell>
          <table:table-cell table:style-name="ce15" office:value-type="float" office:value="9781482234060" calcext:value-type="float">
            <text:p>9781482234060</text:p>
          </table:table-cell>
          <table:table-cell table:style-name="ce15" office:value-type="float" office:value="9781482234053" calcext:value-type="float">
            <text:p>9781482234053</text:p>
          </table:table-cell>
          <table:table-cell table:style-name="ce20" office:value-type="string" calcext:value-type="string">
            <text:p>Dermoscopy of the Hair and Nai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Tosti, Antonell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4060</text:p>
          </table:table-cell>
          <table:table-cell table:number-columns-repeated="101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6 腎臟科新陳代謝及內分泌</text:p>
          </table:table-cell>
          <table:table-cell table:style-name="ce15" office:value-type="float" office:value="9781466582651" calcext:value-type="float">
            <text:p>9781466582651</text:p>
          </table:table-cell>
          <table:table-cell table:style-name="ce15" office:value-type="float" office:value="9781466582644" calcext:value-type="float">
            <text:p>9781466582644</text:p>
          </table:table-cell>
          <table:table-cell table:style-name="ce20" office:value-type="string" calcext:value-type="string">
            <text:p>Diagnostic Ultrasound: Imaging and Blood Flow Measuremen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Shung, K. Kirk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2651</text:p>
          </table:table-cell>
          <table:table-cell table:number-columns-repeated="10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66593787" calcext:value-type="float">
            <text:p>9781466593787</text:p>
          </table:table-cell>
          <table:table-cell table:style-name="ce15" office:value-type="float" office:value="9781466593770" calcext:value-type="float">
            <text:p>9781466593770</text:p>
          </table:table-cell>
          <table:table-cell table:style-name="ce20" office:value-type="string" calcext:value-type="string">
            <text:p>Dietary Sugars and Healt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ran, Michael I. ; Tappy, Luc ; Kim-Anne Lê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3787</text:p>
          </table:table-cell>
          <table:table-cell table:number-columns-repeated="101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5" office:value-type="float" office:value="9789814463577" calcext:value-type="float">
            <text:p>9789814463577</text:p>
          </table:table-cell>
          <table:table-cell table:style-name="ce15" office:value-type="float" office:value="9789814463560" calcext:value-type="float">
            <text:p>9789814463560</text:p>
          </table:table-cell>
          <table:table-cell table:style-name="ce20" office:value-type="string" calcext:value-type="string">
            <text:p>Drug Delivery and Development of Anti-HIV Microbicid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ves, José das ; <text:s/>Sarmento, Bruno 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463577</text:p>
          </table:table-cell>
          <table:table-cell table:number-columns-repeated="101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1 心胸內科</text:p>
          </table:table-cell>
          <table:table-cell table:style-name="ce17" office:value-type="float" office:value="9781482208740" calcext:value-type="float">
            <text:p>9781482208740</text:p>
          </table:table-cell>
          <table:table-cell table:style-name="ce17" office:value-type="float" office:value="9781482208696" calcext:value-type="float">
            <text:p>9781482208696</text:p>
          </table:table-cell>
          <table:table-cell table:style-name="ce19" office:value-type="string" calcext:value-type="string">
            <text:p>Dyspnea: Mechanisms, Measurement, and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Mahler, Donald A. ; O'DONNELL, DENIS E. 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08740</text:p>
          </table:table-cell>
          <table:table-cell table:number-columns-repeated="101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9814364461" calcext:value-type="float">
            <text:p>9789814364461</text:p>
          </table:table-cell>
          <table:table-cell table:style-name="ce15" office:value-type="float" office:value="9789814364454" calcext:value-type="float">
            <text:p>9789814364454</text:p>
          </table:table-cell>
          <table:table-cell table:style-name="ce20" office:value-type="string" calcext:value-type="string">
            <text:p>Engineering of Polysaccharide Materials: by Phosphorylase-Catalyzed Enzymatic Chain-Elong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dokawa, Jun-ichi ; Kanebo, Yoshiro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364461</text:p>
          </table:table-cell>
          <table:table-cell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3 藥理及毒理</text:p>
          </table:table-cell>
          <table:table-cell table:style-name="ce15" office:value-type="float" office:value="9781466598300" calcext:value-type="float">
            <text:p>9781466598300</text:p>
          </table:table-cell>
          <table:table-cell table:style-name="ce15" office:value-type="float" office:value="9781466598294" calcext:value-type="float">
            <text:p>9781466598294</text:p>
          </table:table-cell>
          <table:table-cell table:style-name="ce20" office:value-type="string" calcext:value-type="string">
            <text:p>Environmental Risk Assessment: A Toxicological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imon, Te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8300</text:p>
          </table:table-cell>
          <table:table-cell table:number-columns-repeated="1011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0 醫學工程</text:p>
          </table:table-cell>
          <table:table-cell table:style-name="ce15" office:value-type="float" office:value="9781498723114" calcext:value-type="float">
            <text:p>9781498723114</text:p>
          </table:table-cell>
          <table:table-cell table:style-name="ce15" office:value-type="float" office:value="9781771881142" calcext:value-type="float">
            <text:p>9781771881142</text:p>
          </table:table-cell>
          <table:table-cell table:style-name="ce20" office:value-type="string" calcext:value-type="string">
            <text:p>Genomics and Proteomics: Principles, Technologies,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hangadurai, Devarajan ; Sangeetha, Jeyabalan 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23114</text:p>
          </table:table-cell>
          <table:table-cell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1466582934" calcext:value-type="float">
            <text:p>9781466582934</text:p>
          </table:table-cell>
          <table:table-cell table:style-name="ce15" office:value-type="float" office:value="9781466582927" calcext:value-type="float">
            <text:p>9781466582927</text:p>
          </table:table-cell>
          <table:table-cell table:style-name="ce20" office:value-type="string" calcext:value-type="string">
            <text:p>Handbook of Media for Clinical and Public Health Microbi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tlas, Ronald M. ; <text:s/>Snyder, James W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2934</text:p>
          </table:table-cell>
          <table:table-cell table:number-columns-repeated="101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H12 心理學</text:p>
          </table:table-cell>
          <table:table-cell table:style-name="ce15" office:value-type="float" office:value="9781498728546" calcext:value-type="float">
            <text:p>9781498728546</text:p>
          </table:table-cell>
          <table:table-cell table:style-name="ce15" office:value-type="float" office:value="9781771881265" calcext:value-type="float">
            <text:p>9781771881265</text:p>
          </table:table-cell>
          <table:table-cell table:style-name="ce20" office:value-type="string" calcext:value-type="string">
            <text:p>Holistic Perspectives on Trauma: Implications for Social Workers and Health-Care Profession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rock, Lisa Albers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28546</text:p>
          </table:table-cell>
          <table:table-cell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82205466" calcext:value-type="float">
            <text:p>9781482205466</text:p>
          </table:table-cell>
          <table:table-cell table:style-name="ce15" office:value-type="float" office:value="9781482205459" calcext:value-type="float">
            <text:p>9781482205459</text:p>
          </table:table-cell>
          <table:table-cell table:style-name="ce20" office:value-type="string" calcext:value-type="string">
            <text:p>Hormesis in Health and Disea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attan, Suresh I. S. ; Bourg, Éric Le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05466</text:p>
          </table:table-cell>
          <table:table-cell table:number-columns-repeated="101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66503717" calcext:value-type="float">
            <text:p>9781466503717</text:p>
          </table:table-cell>
          <table:table-cell table:style-name="ce15" office:value-type="float" office:value="9781466503700" calcext:value-type="float">
            <text:p>9781466503700</text:p>
          </table:table-cell>
          <table:table-cell table:style-name="ce20" office:value-type="string" calcext:value-type="string">
            <text:p>Inflammation, Oxidative Stress, and Cancer: Dietary Approaches for Cancer Preven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ong, Ah-Ng Tony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3717</text:p>
          </table:table-cell>
          <table:table-cell table:number-columns-repeated="101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66596146" calcext:value-type="float">
            <text:p>9781466596146</text:p>
          </table:table-cell>
          <table:table-cell table:style-name="ce15" office:value-type="float" office:value="9781466596139" calcext:value-type="float">
            <text:p>9781466596139</text:p>
          </table:table-cell>
          <table:table-cell table:style-name="ce20" office:value-type="string" calcext:value-type="string">
            <text:p>Integrative Nutrition Therap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rian, Mary J. ; MULLIN, GERARD E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6146</text:p>
          </table:table-cell>
          <table:table-cell table:number-columns-repeated="1011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82240962" calcext:value-type="float">
            <text:p>9781482240962</text:p>
          </table:table-cell>
          <table:table-cell table:style-name="ce15" office:value-type="float" office:value="9781771880107" calcext:value-type="float">
            <text:p>9781771880107</text:p>
          </table:table-cell>
          <table:table-cell table:style-name="ce20" office:value-type="string" calcext:value-type="string">
            <text:p>Investigations in Yeast Functional Genomics and Molecular Bi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ckwahl, Matthew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40962</text:p>
          </table:table-cell>
          <table:table-cell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1482202861" calcext:value-type="float">
            <text:p>9781482202861</text:p>
          </table:table-cell>
          <table:table-cell table:style-name="ce15" office:value-type="float" office:value="9781482202854" calcext:value-type="float">
            <text:p>9781482202854</text:p>
          </table:table-cell>
          <table:table-cell table:style-name="ce20" office:value-type="string" calcext:value-type="string">
            <text:p>Lipid Oxidation in Health and Disea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pickett, Corinne M. ; FORMAN, HENRY JAY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02861</text:p>
          </table:table-cell>
          <table:table-cell table:number-columns-repeated="1011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98714228" calcext:value-type="float">
            <text:p>9781498714228</text:p>
          </table:table-cell>
          <table:table-cell table:style-name="ce15" office:value-type="float" office:value="9781498714211" calcext:value-type="float">
            <text:p>9781498714211</text:p>
          </table:table-cell>
          <table:table-cell table:style-name="ce20" office:value-type="string" calcext:value-type="string">
            <text:p>Medical Mycology: Current Trends and Future Prospec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azzaghi-Abyaneh, Mehdi ; <text:s/>Shams-Ghahfarokhi, Masoomeh ; Rai, <text:s/>Mahendra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14228</text:p>
          </table:table-cell>
          <table:table-cell table:number-columns-repeated="101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SS05 醫學教育</text:p>
          </table:table-cell>
          <table:table-cell table:style-name="ce15" office:value-type="float" office:value="9781466592971" calcext:value-type="float">
            <text:p>9781466592971</text:p>
          </table:table-cell>
          <table:table-cell table:style-name="ce15" office:value-type="float" office:value="9781466592964" calcext:value-type="float">
            <text:p>9781466592964</text:p>
          </table:table-cell>
          <table:table-cell table:style-name="ce20" office:value-type="string" calcext:value-type="string">
            <text:p>Medical Staff Integration: Transactions and Transform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a Penna, A. Michael</text:p>
          </table:table-cell>
          <table:table-cell table:style-name="ce8" office:value-type="string" calcext:value-type="string">
            <text:p>Productivity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2971</text:p>
          </table:table-cell>
          <table:table-cell table:number-columns-repeated="1011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82236989" calcext:value-type="float">
            <text:p>9781482236989</text:p>
          </table:table-cell>
          <table:table-cell table:style-name="ce15" office:value-type="float" office:value="9781482236972" calcext:value-type="float">
            <text:p>9781482236972</text:p>
          </table:table-cell>
          <table:table-cell table:style-name="ce20" office:value-type="string" calcext:value-type="string">
            <text:p>Mitochondria in Liver Disea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Han, Derick ; KAPLOWITZ, NEIL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6989</text:p>
          </table:table-cell>
          <table:table-cell table:number-columns-repeated="101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98725033" calcext:value-type="float">
            <text:p>9781498725033</text:p>
          </table:table-cell>
          <table:table-cell table:style-name="ce15" office:value-type="float" office:value="9781498725026" calcext:value-type="float">
            <text:p>9781498725026</text:p>
          </table:table-cell>
          <table:table-cell table:style-name="ce20" office:value-type="string" calcext:value-type="string">
            <text:p>Molecular and Physiological Mechanisms of Muscle Contrac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orel, Jean Emile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25033</text:p>
          </table:table-cell>
          <table:table-cell table:number-columns-repeated="1011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0 醫學工程</text:p>
          </table:table-cell>
          <table:table-cell table:style-name="ce15" office:value-type="float" office:value="9781466507944" calcext:value-type="float">
            <text:p>9781466507944</text:p>
          </table:table-cell>
          <table:table-cell table:style-name="ce15" office:value-type="float" office:value="9781466507920" calcext:value-type="float">
            <text:p>9781466507920</text:p>
          </table:table-cell>
          <table:table-cell table:style-name="ce20" office:value-type="string" calcext:value-type="string">
            <text:p>Monte Carlo Techniques in Radiation Therap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eco, Joao ; Verhaegen, Frank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7944</text:p>
          </table:table-cell>
          <table:table-cell table:number-columns-repeated="101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1 解剖</text:p>
          </table:table-cell>
          <table:table-cell table:style-name="ce15" office:value-type="float" office:value="9781498711388" calcext:value-type="float">
            <text:p>9781498711388</text:p>
          </table:table-cell>
          <table:table-cell table:style-name="ce15" office:value-type="float" office:value="9781498711371" calcext:value-type="float">
            <text:p>9781498711371</text:p>
          </table:table-cell>
          <table:table-cell table:style-name="ce20" office:value-type="string" calcext:value-type="string">
            <text:p>Muscular and Skeletal Anomalies in Human Trisomy in an Evo-Devo Context: Description of a T18 Cyclopic Fetus and Comparison Between Edwards (T18), Patau (T13) and Down (T21) Syndromes Using 3-D Imaging and Anatomical Illustr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iogo, Rui ; Smith, Christopher M. ; Ziermann, Janine M. ; Sandone, Corinne ; <text:s/>Bersu, Edward T. ; <text:s/>Molnar, Julia L. <text:s/>; Gondré-Lewis, Marjorie C. ; Aziz, M. Ashraf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11388</text:p>
          </table:table-cell>
          <table:table-cell table:number-columns-repeated="1011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1498706636" calcext:value-type="float">
            <text:p>9781498706636</text:p>
          </table:table-cell>
          <table:table-cell table:style-name="ce15" office:value-type="float" office:value="9781498706629" calcext:value-type="float">
            <text:p>9781498706629</text:p>
          </table:table-cell>
          <table:table-cell table:style-name="ce20" office:value-type="string" calcext:value-type="string">
            <text:p>Nanomedicines and Nanoproducts: Applications, Disposition, and Toxicology in the Human Bod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garashi, Eiki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06636</text:p>
          </table:table-cell>
          <table:table-cell table:number-columns-repeated="101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39880012" calcext:value-type="float">
            <text:p>9781439880012</text:p>
          </table:table-cell>
          <table:table-cell table:style-name="ce15" office:value-type="float" office:value="9781439879993" calcext:value-type="float">
            <text:p>9781439879993</text:p>
          </table:table-cell>
          <table:table-cell table:style-name="ce20" office:value-type="string" calcext:value-type="string">
            <text:p>Nutrition Support for the Critically Ill Patient: A Guide to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Cresci, Gail A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80012</text:p>
          </table:table-cell>
          <table:table-cell table:number-columns-repeated="1011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8 保健營養</text:p>
          </table:table-cell>
          <table:table-cell table:style-name="ce15" office:value-type="float" office:value="9781466556836" calcext:value-type="float">
            <text:p>9781466556836</text:p>
          </table:table-cell>
          <table:table-cell table:style-name="ce15" office:value-type="float" office:value="9781466556829" calcext:value-type="float">
            <text:p>9781466556829</text:p>
          </table:table-cell>
          <table:table-cell table:style-name="ce20" office:value-type="string" calcext:value-type="string">
            <text:p>Nutritional Intervention in Metabolic Syndrom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ichi, Isaias ; Colado Simão, Andréa Name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6836</text:p>
          </table:table-cell>
          <table:table-cell table:number-columns-repeated="101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DA 護理</text:p>
          </table:table-cell>
          <table:table-cell table:style-name="ce17" office:value-type="float" office:value="9781444172362" calcext:value-type="float">
            <text:p>9781444172362</text:p>
          </table:table-cell>
          <table:table-cell table:style-name="ce17" office:value-type="float" office:value="9781444172355" calcext:value-type="float">
            <text:p>9781444172355</text:p>
          </table:table-cell>
          <table:table-cell table:style-name="ce19" office:value-type="string" calcext:value-type="string">
            <text:p>Practical Leadership in Nursing and Health Care: A Multi-Profession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Henwood, Suzanne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44172362</text:p>
          </table:table-cell>
          <table:table-cell table:number-columns-repeated="1011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1842145296" calcext:value-type="float">
            <text:p>9781842145296</text:p>
          </table:table-cell>
          <table:table-cell table:style-name="ce15" office:value-type="float" office:value="9781842145289" calcext:value-type="float">
            <text:p>9781842145289</text:p>
          </table:table-cell>
          <table:table-cell table:style-name="ce20" office:value-type="string" calcext:value-type="string">
            <text:p>Principles of Toxicology Test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Barile, Frank 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842145296</text:p>
          </table:table-cell>
          <table:table-cell table:number-columns-repeated="101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1 寄生蟲學、醫事技術及實驗診斷</text:p>
          </table:table-cell>
          <table:table-cell table:style-name="ce15" office:value-type="float" office:value="9781439848821" calcext:value-type="float">
            <text:p>9781439848821</text:p>
          </table:table-cell>
          <table:table-cell table:style-name="ce15" office:value-type="float" office:value="9781439848814" calcext:value-type="float">
            <text:p>9781439848814</text:p>
          </table:table-cell>
          <table:table-cell table:style-name="ce20" office:value-type="string" calcext:value-type="string">
            <text:p>Public Health Entom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ddard, Jerome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8821</text:p>
          </table:table-cell>
          <table:table-cell table:number-columns-repeated="1011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B2 精神科</text:p>
          </table:table-cell>
          <table:table-cell table:style-name="ce15" office:value-type="float" office:value="9781482258783" calcext:value-type="float">
            <text:p>9781482258783</text:p>
          </table:table-cell>
          <table:table-cell table:style-name="ce15" office:value-type="float" office:value="9781482258776" calcext:value-type="float">
            <text:p>9781482258776</text:p>
          </table:table-cell>
          <table:table-cell table:style-name="ce20" office:value-type="string" calcext:value-type="string">
            <text:p>Restoring the Brain: Neurofeedback as an Integrative Approach to Healt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irk, Hanno W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58783</text:p>
          </table:table-cell>
          <table:table-cell table:number-columns-repeated="1011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2 生理</text:p>
          </table:table-cell>
          <table:table-cell table:style-name="ce15" office:value-type="float" office:value="9781840766271" calcext:value-type="float">
            <text:p>9781840766271</text:p>
          </table:table-cell>
          <table:table-cell table:style-name="ce15" office:value-type="float" office:value="9781840761641" calcext:value-type="float">
            <text:p>9781840761641</text:p>
          </table:table-cell>
          <table:table-cell table:style-name="ce20" office:value-type="string" calcext:value-type="string">
            <text:p>Small Animal Cardiopulmonary Medicine: Self-Assessment Color Revie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re, Wendy A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840766271</text:p>
          </table:table-cell>
          <table:table-cell table:number-columns-repeated="1011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2 生理</text:p>
          </table:table-cell>
          <table:table-cell table:style-name="ce17" office:value-type="float" office:value="9781482225945" calcext:value-type="float">
            <text:p>9781482225945</text:p>
          </table:table-cell>
          <table:table-cell table:style-name="ce17" office:value-type="float" office:value="9781482225921" calcext:value-type="float">
            <text:p>9781482225921</text:p>
          </table:table-cell>
          <table:table-cell table:style-name="ce19" office:value-type="string" calcext:value-type="string">
            <text:p>Small Animal Emergency and Critical Care Medicine: Self-Assessment Color Review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Kirby, Rebecca ; Rudloff, Elke ; <text:s/>Linklater, Andrew K. J.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25945</text:p>
          </table:table-cell>
          <table:table-cell table:number-columns-repeated="101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98719896" calcext:value-type="float">
            <text:p>9781498719896</text:p>
          </table:table-cell>
          <table:table-cell table:style-name="ce15" office:value-type="float" office:value="9781771881029" calcext:value-type="float">
            <text:p>9781771881029</text:p>
          </table:table-cell>
          <table:table-cell table:style-name="ce20" office:value-type="string" calcext:value-type="string">
            <text:p>The Childhood Obesity Epidemic: Why Are Our Children Obese—And What Can We Do About It?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Vash, Peter D.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19896</text:p>
          </table:table-cell>
          <table:table-cell table:number-columns-repeated="1011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9 神經內科</text:p>
          </table:table-cell>
          <table:table-cell table:style-name="ce15" office:value-type="float" office:value="9781466594814" calcext:value-type="float">
            <text:p>9781466594814</text:p>
          </table:table-cell>
          <table:table-cell table:style-name="ce15" office:value-type="float" office:value="9781466594807" calcext:value-type="float">
            <text:p>9781466594807</text:p>
          </table:table-cell>
          <table:table-cell table:style-name="ce20" office:value-type="string" calcext:value-type="string">
            <text:p>Traumatic Brain Injury: Methods for Clinical and Forensic Neuropsychiatric Assess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Granacher, Jr., Robert P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4814</text:p>
          </table:table-cell>
          <table:table-cell table:number-columns-repeated="1011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8 血液科腫瘤科風濕免疫及感染</text:p>
          </table:table-cell>
          <table:table-cell table:style-name="ce15" office:value-type="float" office:value="9781482214963" calcext:value-type="float">
            <text:p>9781482214963</text:p>
          </table:table-cell>
          <table:table-cell table:style-name="ce15" office:value-type="float" office:value="9781482214949" calcext:value-type="float">
            <text:p>9781482214949</text:p>
          </table:table-cell>
          <table:table-cell table:style-name="ce20" office:value-type="string" calcext:value-type="string">
            <text:p>Treatment of Cance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7" office:value-type="string" calcext:value-type="string">
            <text:p>Price, Pat ; Sikora, Karol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14963</text:p>
          </table:table-cell>
          <table:table-cell table:number-columns-repeated="1011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2 生理</text:p>
          </table:table-cell>
          <table:table-cell table:style-name="ce15" office:value-type="float" office:value="9781439866290" calcext:value-type="float">
            <text:p>9781439866290</text:p>
          </table:table-cell>
          <table:table-cell table:style-name="ce15" office:value-type="float" office:value="9781439866283" calcext:value-type="float">
            <text:p>9781439866283</text:p>
          </table:table-cell>
          <table:table-cell table:style-name="ce20" office:value-type="string" calcext:value-type="string">
            <text:p>Ultrasound Imaging and Therap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enster, Aaron ; Lacefield, James C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6290</text:p>
          </table:table-cell>
          <table:table-cell table:number-columns-repeated="1011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2 生理</text:p>
          </table:table-cell>
          <table:table-cell table:style-name="ce15" office:value-type="float" office:value="9781482225464" calcext:value-type="float">
            <text:p>9781482225464</text:p>
          </table:table-cell>
          <table:table-cell table:style-name="ce15" office:value-type="float" office:value="9781482225457" calcext:value-type="float">
            <text:p>9781482225457</text:p>
          </table:table-cell>
          <table:table-cell table:style-name="ce20" office:value-type="string" calcext:value-type="string">
            <text:p>Veterinary Dentistry: Self-Assessment Color Revie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Verstraete, Frank J. M. ; Tsugawa, Anson J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25464</text:p>
          </table:table-cell>
          <table:table-cell table:number-columns-repeated="1011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2 生理</text:p>
          </table:table-cell>
          <table:table-cell table:style-name="ce15" office:value-type="float" office:value="9781482241419" calcext:value-type="float">
            <text:p>9781482241419</text:p>
          </table:table-cell>
          <table:table-cell table:style-name="ce15" office:value-type="float" office:value="9781591610021" calcext:value-type="float">
            <text:p>9781591610021</text:p>
          </table:table-cell>
          <table:table-cell table:style-name="ce20" office:value-type="string" calcext:value-type="string">
            <text:p>Veterinary Medical Guide to Dog and Cat Breed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ell, Jerold S. ; Cavanagh, Kathleen E. ; Tilley, Larry P. ; Smith, Francis W. K.</text:p>
          </table:table-cell>
          <table:table-cell table:style-name="ce8" office:value-type="string" calcext:value-type="string">
            <text:p>Teton NewMedia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41419</text:p>
          </table:table-cell>
          <table:table-cell table:number-columns-repeated="101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7" office:value-type="float" office:value="9781466501904" calcext:value-type="float">
            <text:p>9781466501904</text:p>
          </table:table-cell>
          <table:table-cell table:style-name="ce17" office:value-type="float" office:value="9781466501898" calcext:value-type="float">
            <text:p>9781466501898</text:p>
          </table:table-cell>
          <table:table-cell table:style-name="ce19" office:value-type="string" calcext:value-type="string">
            <text:p>2D Graphics Programming for Game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Pile,Jr., John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1904</text:p>
          </table:table-cell>
          <table:table-cell table:number-columns-repeated="1011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04578" calcext:value-type="float">
            <text:p>9781466504578</text:p>
          </table:table-cell>
          <table:table-cell table:style-name="ce15" office:value-type="float" office:value="9781466504554" calcext:value-type="float">
            <text:p>9781466504554</text:p>
          </table:table-cell>
          <table:table-cell table:style-name="ce20" office:value-type="string" calcext:value-type="string">
            <text:p>A Functional Start to Computing with Pyth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Herman, Te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4578</text:p>
          </table:table-cell>
          <table:table-cell table:number-columns-repeated="101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0203809242" calcext:value-type="float">
            <text:p>9780203809242</text:p>
          </table:table-cell>
          <table:table-cell table:style-name="ce15" office:value-type="float" office:value="9780415675376" calcext:value-type="float">
            <text:p>9780415675376</text:p>
          </table:table-cell>
          <table:table-cell table:style-name="ce20" office:value-type="string" calcext:value-type="string">
            <text:p>A Guide to Field Instrumentation in Geotechnics: Principles, Installation and Read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ssett, Richar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809242</text:p>
          </table:table-cell>
          <table:table-cell table:number-columns-repeated="1011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72 熱傳學、流體 力學</text:p>
          </table:table-cell>
          <table:table-cell table:style-name="ce15" office:value-type="float" office:value="9781466552005" calcext:value-type="float">
            <text:p>9781466552005</text:p>
          </table:table-cell>
          <table:table-cell table:style-name="ce15" office:value-type="float" office:value="9781466551992" calcext:value-type="float">
            <text:p>9781466551992</text:p>
          </table:table-cell>
          <table:table-cell table:style-name="ce20" office:value-type="string" calcext:value-type="string">
            <text:p>Advanced Bioactive Inorganic Materials for Bone Regeneration and Drug Deliv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u, Chengtie ; Chang , Jiang ; <text:s/>Xiao, Yin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2005</text:p>
          </table:table-cell>
          <table:table-cell table:number-columns-repeated="1011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1439826157" calcext:value-type="float">
            <text:p>9781439826157</text:p>
          </table:table-cell>
          <table:table-cell table:style-name="ce15" office:value-type="float" office:value="9781439826140" calcext:value-type="float">
            <text:p>9781439826140</text:p>
          </table:table-cell>
          <table:table-cell table:style-name="ce20" office:value-type="string" calcext:value-type="string">
            <text:p>Advanced Risk Analysis in Engineering Enterprise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into, Cesar Ariel ; Garvey, Paul R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6157</text:p>
          </table:table-cell>
          <table:table-cell table:number-columns-repeated="1011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G0 森林、水保及 生態</text:p>
          </table:table-cell>
          <table:table-cell table:style-name="ce15" office:value-type="float" office:value="9789814267885" calcext:value-type="float">
            <text:p>9789814267885</text:p>
          </table:table-cell>
          <table:table-cell table:style-name="ce15" office:value-type="float" office:value="9789814267878" calcext:value-type="float">
            <text:p>9789814267878</text:p>
          </table:table-cell>
          <table:table-cell table:style-name="ce20" office:value-type="string" calcext:value-type="string">
            <text:p>Advances in Carbon Nanomaterials: Science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agmatarchis, Nikos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267885</text:p>
          </table:table-cell>
          <table:table-cell table:number-columns-repeated="1011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G0 森林、水保及 生態</text:p>
          </table:table-cell>
          <table:table-cell table:style-name="ce15" office:value-type="float" office:value="9781439899083" calcext:value-type="float">
            <text:p>9781439899083</text:p>
          </table:table-cell>
          <table:table-cell table:style-name="ce15" office:value-type="float" office:value="9781439899076" calcext:value-type="float">
            <text:p>9781439899076</text:p>
          </table:table-cell>
          <table:table-cell table:style-name="ce20" office:value-type="string" calcext:value-type="string">
            <text:p>Advances in Industrial Heat Transfe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inea, Alina Adrian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9083</text:p>
          </table:table-cell>
          <table:table-cell table:number-columns-repeated="1011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39841747" calcext:value-type="float">
            <text:p>9781439841747</text:p>
          </table:table-cell>
          <table:table-cell table:style-name="ce15" office:value-type="float" office:value="9781439841730" calcext:value-type="float">
            <text:p>9781439841730</text:p>
          </table:table-cell>
          <table:table-cell table:style-name="ce20" office:value-type="string" calcext:value-type="string">
            <text:p>Advances in Machine Learning and Data Mining for Astronom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y, Michael J. ; Scargle, Jeffrey D. ; Ali, Kamal M. ; Srivastava, Ashok N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1747</text:p>
          </table:table-cell>
          <table:table-cell table:number-columns-repeated="1011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G0 森林、水保及 生態</text:p>
          </table:table-cell>
          <table:table-cell table:style-name="ce15" office:value-type="float" office:value="9781420083149" calcext:value-type="float">
            <text:p>9781420083149</text:p>
          </table:table-cell>
          <table:table-cell table:style-name="ce15" office:value-type="float" office:value="9781420083132" calcext:value-type="float">
            <text:p>9781420083132</text:p>
          </table:table-cell>
          <table:table-cell table:style-name="ce20" office:value-type="string" calcext:value-type="string">
            <text:p>Advances in Missile Guidance, Control, and Estim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lakrishnan, S.N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83149</text:p>
          </table:table-cell>
          <table:table-cell table:number-columns-repeated="1011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A0 植物學</text:p>
          </table:table-cell>
          <table:table-cell table:style-name="ce15" office:value-type="float" office:value="9781466585782" calcext:value-type="float">
            <text:p>9781466585782</text:p>
          </table:table-cell>
          <table:table-cell table:style-name="ce15" office:value-type="float" office:value="9781466585775" calcext:value-type="float">
            <text:p>9781466585775</text:p>
          </table:table-cell>
          <table:table-cell table:style-name="ce20" office:value-type="string" calcext:value-type="string">
            <text:p>Applications of Microbial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upta, Vijai Kumar ; Schmoll, Monika; Mazutti, Marcio Antonio; Maki, Minna; Tuohy, Maria G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5782</text:p>
          </table:table-cell>
          <table:table-cell table:number-columns-repeated="1011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85843" calcext:value-type="float">
            <text:p>9781466585843</text:p>
          </table:table-cell>
          <table:table-cell table:style-name="ce15" office:value-type="float" office:value="9781466585836" calcext:value-type="float">
            <text:p>9781466585836</text:p>
          </table:table-cell>
          <table:table-cell table:style-name="ce20" office:value-type="string" calcext:value-type="string">
            <text:p>Applied Data Min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Xu, Guandong ; Zong, Yu ; Yang, Zhenglu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5843</text:p>
          </table:table-cell>
          <table:table-cell table:number-columns-repeated="1011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0203503416" calcext:value-type="float">
            <text:p>9780203503416</text:p>
          </table:table-cell>
          <table:table-cell table:style-name="ce15" office:value-type="float" office:value="9780415621540" calcext:value-type="float">
            <text:p>9780415621540</text:p>
          </table:table-cell>
          <table:table-cell table:style-name="ce20" office:value-type="string" calcext:value-type="string">
            <text:p>Approximate Iterative Algorith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lmudevar, Anthony Louis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503416</text:p>
          </table:table-cell>
          <table:table-cell table:number-columns-repeated="101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5791" calcext:value-type="float">
            <text:p>9781466565791</text:p>
          </table:table-cell>
          <table:table-cell table:style-name="ce15" office:value-type="float" office:value="9781466565784" calcext:value-type="float">
            <text:p>9781466565784</text:p>
          </table:table-cell>
          <table:table-cell table:style-name="ce20" office:value-type="string" calcext:value-type="string">
            <text:p>Big Data and Business Analy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iebowitz, Jay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5791</text:p>
          </table:table-cell>
          <table:table-cell table:number-columns-repeated="1011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78388" calcext:value-type="float">
            <text:p>9781466578388</text:p>
          </table:table-cell>
          <table:table-cell table:style-name="ce15" office:value-type="float" office:value="9781466578371" calcext:value-type="float">
            <text:p>9781466578371</text:p>
          </table:table-cell>
          <table:table-cell table:style-name="ce20" office:value-type="string" calcext:value-type="string">
            <text:p>Big Data Comput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kerkar, Rajendr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8388</text:p>
          </table:table-cell>
          <table:table-cell table:number-columns-repeated="1011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8716" calcext:value-type="float">
            <text:p>9781466568716</text:p>
          </table:table-cell>
          <table:table-cell table:style-name="ce15" office:value-type="float" office:value="9781466568709" calcext:value-type="float">
            <text:p>9781466568709</text:p>
          </table:table-cell>
          <table:table-cell table:style-name="ce20" office:value-type="string" calcext:value-type="string">
            <text:p>Big Data, Mining, and Analytics: Components of Strategic Decision Mak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udyba, Stephan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8716</text:p>
          </table:table-cell>
          <table:table-cell table:number-columns-repeated="1011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86550" calcext:value-type="float">
            <text:p>9781466586550</text:p>
          </table:table-cell>
          <table:table-cell table:style-name="ce15" office:value-type="float" office:value="9781466586512" calcext:value-type="float">
            <text:p>9781466586512</text:p>
          </table:table-cell>
          <table:table-cell table:style-name="ce20" office:value-type="string" calcext:value-type="string">
            <text:p>Big Data: Techniques and Technologies in Geoinforma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rimi, Hassan A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6550</text:p>
          </table:table-cell>
          <table:table-cell table:number-columns-repeated="101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20089561" calcext:value-type="float">
            <text:p>9781420089561</text:p>
          </table:table-cell>
          <table:table-cell table:style-name="ce15" office:value-type="float" office:value="9781420089554" calcext:value-type="float">
            <text:p>9781420089554</text:p>
          </table:table-cell>
          <table:table-cell table:style-name="ce20" office:value-type="string" calcext:value-type="string">
            <text:p>Biofuels and Bioenergy: Processes and Technolog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ee, Sunggyu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89561</text:p>
          </table:table-cell>
          <table:table-cell table:number-columns-repeated="1011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9814364720" calcext:value-type="float">
            <text:p>9789814364720</text:p>
          </table:table-cell>
          <table:table-cell table:style-name="ce15" office:value-type="float" office:value="9789814364713" calcext:value-type="float">
            <text:p>9789814364713</text:p>
          </table:table-cell>
          <table:table-cell table:style-name="ce20" office:value-type="string" calcext:value-type="string">
            <text:p>Bionanophotonics: An Introductory Text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inoshita, Shuichi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364720</text:p>
          </table:table-cell>
          <table:table-cell table:number-columns-repeated="101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88384" calcext:value-type="float">
            <text:p>9781439888384</text:p>
          </table:table-cell>
          <table:table-cell table:style-name="ce15" office:value-type="float" office:value="9781439888360" calcext:value-type="float">
            <text:p>9781439888360</text:p>
          </table:table-cell>
          <table:table-cell table:style-name="ce20" office:value-type="string" calcext:value-type="string">
            <text:p>Biotechnology in Agriculture and Food Processing: Opportunities and Challeng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anesar, Parmjit S. ; Marwaha, Satwinder S. ;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88384</text:p>
          </table:table-cell>
          <table:table-cell table:number-columns-repeated="1011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1439852330" calcext:value-type="float">
            <text:p>9781439852330</text:p>
          </table:table-cell>
          <table:table-cell table:style-name="ce15" office:value-type="float" office:value="9781439852088" calcext:value-type="float">
            <text:p>9781439852088</text:p>
          </table:table-cell>
          <table:table-cell table:style-name="ce20" office:value-type="string" calcext:value-type="string">
            <text:p>Bridge Engineering Handbook: Construction and Mainten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Chen, Wai-Fah ; Duan, Lia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52330</text:p>
          </table:table-cell>
          <table:table-cell table:number-columns-repeated="1011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1466562738" calcext:value-type="float">
            <text:p>9781466562738</text:p>
          </table:table-cell>
          <table:table-cell table:style-name="ce15" office:value-type="float" office:value="9781466562721" calcext:value-type="float">
            <text:p>9781466562721</text:p>
          </table:table-cell>
          <table:table-cell table:style-name="ce20" office:value-type="string" calcext:value-type="string">
            <text:p>Building Sensor Networks: From Design to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ikolaidis, Ioanis ; Iniewski, Krzysztof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2738</text:p>
          </table:table-cell>
          <table:table-cell table:number-columns-repeated="1011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11 環境工程</text:p>
          </table:table-cell>
          <table:table-cell table:style-name="ce15" office:value-type="float" office:value="9780203123744" calcext:value-type="float">
            <text:p>9780203123744</text:p>
          </table:table-cell>
          <table:table-cell table:style-name="ce15" office:value-type="float" office:value="9780415620840" calcext:value-type="float">
            <text:p>9780415620840</text:p>
          </table:table-cell>
          <table:table-cell table:style-name="ce20" office:value-type="string" calcext:value-type="string">
            <text:p>Carbon Capture and Storage: Technologies, Policies, Economics, and Implementation Strateg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Al-Fattah, Saud M.; Barghouty, Murad F.;Bureau, Gaelle; Dabbousi, Bashir O.; Fillacier, Simon; Thiez, Pierre Le; McQuale, Cameron; Munier, Gilles;Royer-Adnot, Jonathan;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123744</text:p>
          </table:table-cell>
          <table:table-cell table:number-columns-repeated="101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7" office:value-type="float" office:value="9781439857847" calcext:value-type="float">
            <text:p>9781439857847</text:p>
          </table:table-cell>
          <table:table-cell table:style-name="ce17" office:value-type="float" office:value="9781439857830" calcext:value-type="float">
            <text:p>9781439857830</text:p>
          </table:table-cell>
          <table:table-cell table:style-name="ce19" office:value-type="string" calcext:value-type="string">
            <text:p>Carbon Footprint Analysis: Concepts, Methods, Implementation, and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Franchetti, Matthew John ; Apul, Defne 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57847</text:p>
          </table:table-cell>
          <table:table-cell table:number-columns-repeated="1011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5" office:value-type="float" office:value="9781439845134" calcext:value-type="float">
            <text:p>9781439845134</text:p>
          </table:table-cell>
          <table:table-cell table:style-name="ce15" office:value-type="float" office:value="9781439845127" calcext:value-type="float">
            <text:p>9781439845127</text:p>
          </table:table-cell>
          <table:table-cell table:style-name="ce20" office:value-type="string" calcext:value-type="string">
            <text:p>Carbon-Neutral Architectural Desig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La Roche, Pablo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5134</text:p>
          </table:table-cell>
          <table:table-cell table:number-columns-repeated="1011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C0 生物學之生化及分子生物</text:p>
          </table:table-cell>
          <table:table-cell table:style-name="ce17" office:value-type="float" office:value="9781420007640" calcext:value-type="float">
            <text:p>9781420007640</text:p>
          </table:table-cell>
          <table:table-cell table:style-name="ce17" office:value-type="float" office:value="9780849374913" calcext:value-type="float">
            <text:p>9780849374913</text:p>
          </table:table-cell>
          <table:table-cell table:style-name="ce19" office:value-type="string" calcext:value-type="string">
            <text:p>Chemistry of Protein and Nucleic Acid Cross-Linking and Conjugation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Wong, Shan S. ; Jameson, David M. 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07640</text:p>
          </table:table-cell>
          <table:table-cell table:number-columns-repeated="1011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9188" calcext:value-type="float">
            <text:p>9781466569188</text:p>
          </table:table-cell>
          <table:table-cell table:style-name="ce15" office:value-type="float" office:value="9781466569171" calcext:value-type="float">
            <text:p>9781466569171</text:p>
          </table:table-cell>
          <table:table-cell table:style-name="ce20" office:value-type="string" calcext:value-type="string">
            <text:p>Cloud Computing and Digital Media: Fundamentals, Techniques,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i, Kuan-Ching ; Li, Qing ; Shih, Timothy K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9188</text:p>
          </table:table-cell>
          <table:table-cell table:number-columns-repeated="1011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5067" calcext:value-type="float">
            <text:p>9781466565067</text:p>
          </table:table-cell>
          <table:table-cell table:style-name="ce15" office:value-type="float" office:value="9781466565050" calcext:value-type="float">
            <text:p>9781466565050</text:p>
          </table:table-cell>
          <table:table-cell table:style-name="ce20" office:value-type="string" calcext:value-type="string">
            <text:p>Cloud Database Development and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ao, Lee</text:p>
          </table:table-cell>
          <table:table-cell table:style-name="ce8" office:value-type="string" calcext:value-type="string">
            <text:p>Auerbach Publication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5067</text:p>
          </table:table-cell>
          <table:table-cell table:number-columns-repeated="1011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1466569065" calcext:value-type="float">
            <text:p>9781466569065</text:p>
          </table:table-cell>
          <table:table-cell table:style-name="ce15" office:value-type="float" office:value="9781466569058" calcext:value-type="float">
            <text:p>9781466569058</text:p>
          </table:table-cell>
          <table:table-cell table:style-name="ce20" office:value-type="string" calcext:value-type="string">
            <text:p>Colloid and Interface Chemistry for Nano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ralchevsky, Peter ; Miller, Rreinhard ; Ravera, Francesca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9065</text:p>
          </table:table-cell>
          <table:table-cell table:number-columns-repeated="1011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76947" calcext:value-type="float">
            <text:p>9781439876947</text:p>
          </table:table-cell>
          <table:table-cell table:style-name="ce15" office:value-type="float" office:value="9781439876930" calcext:value-type="float">
            <text:p>9781439876930</text:p>
          </table:table-cell>
          <table:table-cell table:style-name="ce20" office:value-type="string" calcext:value-type="string">
            <text:p>Color in Food: Technological and Psychophysical Aspec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aivano, José <text:s/>Luis ; Buera, María del Pilar </text:p>
          </table:table-cell>
          <table:table-cell table:style-name="ce8" office:value-type="string" calcext:value-type="string">
            <text:p>CRC Press</text:p>
          </table:table-cell>
          <table:table-cell table:style-name="ce3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6947</text:p>
          </table:table-cell>
          <table:table-cell table:number-columns-repeated="1011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82210590" calcext:value-type="float">
            <text:p>9781482210590</text:p>
          </table:table-cell>
          <table:table-cell table:style-name="ce15" office:value-type="float" office:value="9781482210583" calcext:value-type="float">
            <text:p>9781482210583</text:p>
          </table:table-cell>
          <table:table-cell table:style-name="ce20" office:value-type="string" calcext:value-type="string">
            <text:p>Compendium of Bioenergy Plants: Cor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ldman, Stephen L. ; Kole, Chittaranjan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10590</text:p>
          </table:table-cell>
          <table:table-cell table:number-columns-repeated="1011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1439880548" calcext:value-type="float">
            <text:p>9781439880548</text:p>
          </table:table-cell>
          <table:table-cell table:style-name="ce15" office:value-type="float" office:value="9781439879351" calcext:value-type="float">
            <text:p>9781439879351</text:p>
          </table:table-cell>
          <table:table-cell table:style-name="ce20" office:value-type="string" calcext:value-type="string">
            <text:p>Composite Materials and Process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lasubramanian, M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80548</text:p>
          </table:table-cell>
          <table:table-cell table:number-columns-repeated="1011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20 高分子與纖維</text:p>
          </table:table-cell>
          <table:table-cell table:style-name="ce15" office:value-type="float" office:value="9781466586505" calcext:value-type="float">
            <text:p>9781466586505</text:p>
          </table:table-cell>
          <table:table-cell table:style-name="ce15" office:value-type="float" office:value="9781466586499" calcext:value-type="float">
            <text:p>9781466586499</text:p>
          </table:table-cell>
          <table:table-cell table:style-name="ce20" office:value-type="string" calcext:value-type="string">
            <text:p>Computational Modeling of Polymer Composites: A Study of Creep and Environmental Effec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oy, Samit ; Reddy, J. N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6505</text:p>
          </table:table-cell>
          <table:table-cell table:number-columns-repeated="1011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7" office:value-type="float" office:value="9781466558786" calcext:value-type="float">
            <text:p>9781466558786</text:p>
          </table:table-cell>
          <table:table-cell table:style-name="ce17" office:value-type="float" office:value="9781466558762" calcext:value-type="float">
            <text:p>9781466558762</text:p>
          </table:table-cell>
          <table:table-cell table:style-name="ce19" office:value-type="string" calcext:value-type="string">
            <text:p>Computational Nanophotonics: Modeling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Musa, Sarhan M.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8786</text:p>
          </table:table-cell>
          <table:table-cell table:number-columns-repeated="1011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66553729" calcext:value-type="float">
            <text:p>9781466553729</text:p>
          </table:table-cell>
          <table:table-cell table:style-name="ce15" office:value-type="float" office:value="9781466553712" calcext:value-type="float">
            <text:p>9781466553712</text:p>
          </table:table-cell>
          <table:table-cell table:style-name="ce20" office:value-type="string" calcext:value-type="string">
            <text:p>Computer Access for People with Disabilities: A Human Factors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impson, Richard C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3729</text:p>
          </table:table-cell>
          <table:table-cell table:number-columns-repeated="1011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0203127797" calcext:value-type="float">
            <text:p>9780203127797</text:p>
          </table:table-cell>
          <table:table-cell table:style-name="ce15" office:value-type="float" office:value="9780415504997" calcext:value-type="float">
            <text:p>9780415504997</text:p>
          </table:table-cell>
          <table:table-cell table:style-name="ce20" office:value-type="string" calcext:value-type="string">
            <text:p>Concrete Mix Design, Quality Control and Specific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7" office:value-type="string" calcext:value-type="string">
            <text:p>Day, Ken W. ; Aldred, James ; Hudson, Barry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127797</text:p>
          </table:table-cell>
          <table:table-cell table:number-columns-repeated="1011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72 熱傳學、流體力學</text:p>
          </table:table-cell>
          <table:table-cell table:style-name="ce15" office:value-type="float" office:value="9780203764732" calcext:value-type="float">
            <text:p>9780203764732</text:p>
          </table:table-cell>
          <table:table-cell table:style-name="ce15" office:value-type="float" office:value="9781138000216" calcext:value-type="float">
            <text:p>9781138000216</text:p>
          </table:table-cell>
          <table:table-cell table:style-name="ce20" office:value-type="string" calcext:value-type="string">
            <text:p>Control of Fluid-Containing Rotating Rigid Bod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Gurchenkov, Anatoly A. ; Nosov, Mikhail V. ; Tsurkov, Vladimir I 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764732</text:p>
          </table:table-cell>
          <table:table-cell table:number-columns-repeated="1011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49620" calcext:value-type="float">
            <text:p>9781439849620</text:p>
          </table:table-cell>
          <table:table-cell table:style-name="ce15" office:value-type="float" office:value="9781439849613" calcext:value-type="float">
            <text:p>9781439849613</text:p>
          </table:table-cell>
          <table:table-cell table:style-name="ce20" office:value-type="string" calcext:value-type="string">
            <text:p>Controversial Statistical Issues in Clinical Tr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ow, Shein-Chung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9620</text:p>
          </table:table-cell>
          <table:table-cell table:number-columns-repeated="1011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66556256" calcext:value-type="float">
            <text:p>9781466556256</text:p>
          </table:table-cell>
          <table:table-cell table:style-name="ce15" office:value-type="float" office:value="9781466556249" calcext:value-type="float">
            <text:p>9781466556249</text:p>
          </table:table-cell>
          <table:table-cell table:style-name="ce20" office:value-type="string" calcext:value-type="string">
            <text:p>Corrosion and Materials in the Oil and Gas Industr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Javaherdashti, Reza ; Nwaoha, Chikezie ; Tan, Henry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6256</text:p>
          </table:table-cell>
          <table:table-cell table:number-columns-repeated="1011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20004304" calcext:value-type="float">
            <text:p>9781420004304</text:p>
          </table:table-cell>
          <table:table-cell table:style-name="ce15" office:value-type="float" office:value="9780849328015" calcext:value-type="float">
            <text:p>9780849328015</text:p>
          </table:table-cell>
          <table:table-cell table:style-name="ce20" office:value-type="string" calcext:value-type="string">
            <text:p>Data Mining for Bioinforma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ua, Sumeet ; Chowriappa, Pradeep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04304</text:p>
          </table:table-cell>
          <table:table-cell table:number-columns-repeated="1011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55969" calcext:value-type="float">
            <text:p>9781466555969</text:p>
          </table:table-cell>
          <table:table-cell table:style-name="ce15" office:value-type="float" office:value="9781466555952" calcext:value-type="float">
            <text:p>9781466555952</text:p>
          </table:table-cell>
          <table:table-cell table:style-name="ce20" office:value-type="string" calcext:value-type="string">
            <text:p>Data Mining Mobile Devi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ena, Jesus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5969</text:p>
          </table:table-cell>
          <table:table-cell table:number-columns-repeated="1011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5 地球科學</text:p>
          </table:table-cell>
          <table:table-cell table:style-name="ce15" office:value-type="float" office:value="9780203576748" calcext:value-type="float">
            <text:p>9780203576748</text:p>
          </table:table-cell>
          <table:table-cell table:style-name="ce15" office:value-type="float" office:value="9781138000070" calcext:value-type="float">
            <text:p>9781138000070</text:p>
          </table:table-cell>
          <table:table-cell table:style-name="ce20" office:value-type="string" calcext:value-type="string">
            <text:p>Debris Flow: Mechanics, Prediction and Countermeasur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Takahashi, Tamotsu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576748</text:p>
          </table:table-cell>
          <table:table-cell table:number-columns-repeated="1011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66592827" calcext:value-type="float">
            <text:p>9781466592827</text:p>
          </table:table-cell>
          <table:table-cell table:style-name="ce15" office:value-type="float" office:value="9781466592803" calcext:value-type="float">
            <text:p>9781466592803</text:p>
          </table:table-cell>
          <table:table-cell table:style-name="ce20" office:value-type="string" calcext:value-type="string">
            <text:p>Design Engineer's Case Studies and Examp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ichards, Keith L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2827</text:p>
          </table:table-cell>
          <table:table-cell table:number-columns-repeated="1011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39892763" calcext:value-type="float">
            <text:p>9781439892763</text:p>
          </table:table-cell>
          <table:table-cell table:style-name="ce15" office:value-type="float" office:value="9781439892756" calcext:value-type="float">
            <text:p>9781439892756</text:p>
          </table:table-cell>
          <table:table-cell table:style-name="ce20" office:value-type="string" calcext:value-type="string">
            <text:p>Design Engineer's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ichards, Keith L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2763</text:p>
          </table:table-cell>
          <table:table-cell table:number-columns-repeated="1011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66592865" calcext:value-type="float">
            <text:p>9781466592865</text:p>
          </table:table-cell>
          <table:table-cell table:style-name="ce15" office:value-type="float" office:value="9781466592858" calcext:value-type="float">
            <text:p>9781466592858</text:p>
          </table:table-cell>
          <table:table-cell table:style-name="ce20" office:value-type="string" calcext:value-type="string">
            <text:p>Design Engineer's Reference Guide: Mathematics, Mechanics, and Thermodynam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ichards, Keith L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2865</text:p>
          </table:table-cell>
          <table:table-cell table:number-columns-repeated="101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53316" calcext:value-type="float">
            <text:p>9781466553316</text:p>
          </table:table-cell>
          <table:table-cell table:style-name="ce15" office:value-type="float" office:value="9781466553309" calcext:value-type="float">
            <text:p>9781466553309</text:p>
          </table:table-cell>
          <table:table-cell table:style-name="ce20" office:value-type="string" calcext:value-type="string">
            <text:p>Developing Essbase Applications: Advanced Techniques for Finance and IT Profession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ackpour, Cameron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3316</text:p>
          </table:table-cell>
          <table:table-cell table:number-columns-repeated="1011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95580" calcext:value-type="float">
            <text:p>9781439895580</text:p>
          </table:table-cell>
          <table:table-cell table:style-name="ce15" office:value-type="float" office:value="9781439895573" calcext:value-type="float">
            <text:p>9781439895573</text:p>
          </table:table-cell>
          <table:table-cell table:style-name="ce20" office:value-type="string" calcext:value-type="string">
            <text:p>Diffusion: Formalism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attagupta, Sushant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5580</text:p>
          </table:table-cell>
          <table:table-cell table:number-columns-repeated="1011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98918" calcext:value-type="float">
            <text:p>9781439898918</text:p>
          </table:table-cell>
          <table:table-cell table:style-name="ce15" office:value-type="float" office:value="9781439898901" calcext:value-type="float">
            <text:p>9781439898901</text:p>
          </table:table-cell>
          <table:table-cell table:style-name="ce20" office:value-type="string" calcext:value-type="string">
            <text:p>Edible Structures: The Basic Science of What We Ea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guilera, José Miguel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8918</text:p>
          </table:table-cell>
          <table:table-cell table:number-columns-repeated="1011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42 管理二（行銷、生管、資管、交管、作業研究/數量方法）</text:p>
          </table:table-cell>
          <table:table-cell table:style-name="ce15" office:value-type="float" office:value="9781482208269" calcext:value-type="float">
            <text:p>9781482208269</text:p>
          </table:table-cell>
          <table:table-cell table:style-name="ce15" office:value-type="float" office:value="9781482208252" calcext:value-type="float">
            <text:p>9781482208252</text:p>
          </table:table-cell>
          <table:table-cell table:style-name="ce20" office:value-type="string" calcext:value-type="string">
            <text:p>Eliminating Serious Injury and Death from Road Transport: A Crisis of Complacenc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Johnston, Ian Ronald ; Muir, Carlyn ; Howard, Eric William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08269</text:p>
          </table:table-cell>
          <table:table-cell table:number-columns-repeated="1011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1466567771" calcext:value-type="float">
            <text:p>9781466567771</text:p>
          </table:table-cell>
          <table:table-cell table:style-name="ce15" office:value-type="float" office:value="9781466567764" calcext:value-type="float">
            <text:p>9781466567764</text:p>
          </table:table-cell>
          <table:table-cell table:style-name="ce20" office:value-type="string" calcext:value-type="string">
            <text:p>Encyclopedic Dictionary of Named Processes in Chemical 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7" office:value-type="string" calcext:value-type="string">
            <text:p>Comyns, Alan E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7771</text:p>
          </table:table-cell>
          <table:table-cell table:number-columns-repeated="1011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B0 動物學</text:p>
          </table:table-cell>
          <table:table-cell table:style-name="ce15" office:value-type="float" office:value="9781466575615" calcext:value-type="float">
            <text:p>9781466575615</text:p>
          </table:table-cell>
          <table:table-cell table:style-name="ce15" office:value-type="float" office:value="9781466575608" calcext:value-type="float">
            <text:p>9781466575608</text:p>
          </table:table-cell>
          <table:table-cell table:style-name="ce20" office:value-type="string" calcext:value-type="string">
            <text:p>Endocrine Sex Differentiation in Fis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andian, T. J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5615</text:p>
          </table:table-cell>
          <table:table-cell table:number-columns-repeated="1011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1466587250" calcext:value-type="float">
            <text:p>9781466587250</text:p>
          </table:table-cell>
          <table:table-cell table:style-name="ce15" office:value-type="float" office:value="9781466587236" calcext:value-type="float">
            <text:p>9781466587236</text:p>
          </table:table-cell>
          <table:table-cell table:style-name="ce20" office:value-type="string" calcext:value-type="string">
            <text:p>Energy Harvesting with Functional Materials and Micro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haskaran, Madhu ; <text:s/>Sriram, Sharath ; Iniewski, Krzysztof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7250</text:p>
          </table:table-cell>
          <table:table-cell table:number-columns-repeated="1011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66559004" calcext:value-type="float">
            <text:p>9781466559004</text:p>
          </table:table-cell>
          <table:table-cell table:style-name="ce15" office:value-type="float" office:value="9781926895208" calcext:value-type="float">
            <text:p>9781926895208</text:p>
          </table:table-cell>
          <table:table-cell table:style-name="ce20" office:value-type="string" calcext:value-type="string">
            <text:p>Environmental Health: Indoor Exposures, Assessments and Interven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yatt, Theodore A. ; Allen, Joseph G.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9004</text:p>
          </table:table-cell>
          <table:table-cell table:number-columns-repeated="1011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39877449" calcext:value-type="float">
            <text:p>9781439877449</text:p>
          </table:table-cell>
          <table:table-cell table:style-name="ce15" office:value-type="float" office:value="9781439877432" calcext:value-type="float">
            <text:p>9781439877432</text:p>
          </table:table-cell>
          <table:table-cell table:style-name="ce20" office:value-type="string" calcext:value-type="string">
            <text:p>Environmental Remote Sensing and Systems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ang, Ni-Bi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7449</text:p>
          </table:table-cell>
          <table:table-cell table:number-columns-repeated="1011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87684" calcext:value-type="float">
            <text:p>9781439887684</text:p>
          </table:table-cell>
          <table:table-cell table:style-name="ce15" office:value-type="float" office:value="9781439887653" calcext:value-type="float">
            <text:p>9781439887653</text:p>
          </table:table-cell>
          <table:table-cell table:style-name="ce20" office:value-type="string" calcext:value-type="string">
            <text:p>Fermentation Processes Engineering in the Food Indust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occol, Carlos Ricardo ; Pandey, Ashok ; Larroche, Christia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87684</text:p>
          </table:table-cell>
          <table:table-cell table:number-columns-repeated="1011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5" office:value-type="float" office:value="9781482221237" calcext:value-type="float">
            <text:p>9781482221237</text:p>
          </table:table-cell>
          <table:table-cell table:style-name="ce15" office:value-type="float" office:value="9781482221220" calcext:value-type="float">
            <text:p>9781482221220</text:p>
          </table:table-cell>
          <table:table-cell table:style-name="ce20" office:value-type="string" calcext:value-type="string">
            <text:p>Fire Safety Management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Della-Giustina, Daniel E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21237</text:p>
          </table:table-cell>
          <table:table-cell table:number-columns-repeated="1011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26805" calcext:value-type="float">
            <text:p>9781439826805</text:p>
          </table:table-cell>
          <table:table-cell table:style-name="ce15" office:value-type="float" office:value="9781439826799" calcext:value-type="float">
            <text:p>9781439826799</text:p>
          </table:table-cell>
          <table:table-cell table:style-name="ce20" office:value-type="string" calcext:value-type="string">
            <text:p>Food Safety Management Programs: Applications, Best Practices, and Compli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wslow, Debby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6805</text:p>
          </table:table-cell>
          <table:table-cell table:number-columns-repeated="1011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0 能源科技</text:p>
          </table:table-cell>
          <table:table-cell table:style-name="ce15" office:value-type="float" office:value="9780203181423" calcext:value-type="float">
            <text:p>9780203181423</text:p>
          </table:table-cell>
          <table:table-cell table:style-name="ce15" office:value-type="float" office:value="9780415664745" calcext:value-type="float">
            <text:p>9780415664745</text:p>
          </table:table-cell>
          <table:table-cell table:style-name="ce20" office:value-type="string" calcext:value-type="string">
            <text:p>From Landfill Gas to Energy: Technologies and Challeng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ajaram, Vasudevan ; Siddiqui, Faisal Zia ; Khan, Mohd Emra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181423</text:p>
          </table:table-cell>
          <table:table-cell table:number-columns-repeated="1011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56703" calcext:value-type="float">
            <text:p>9781439856703</text:p>
          </table:table-cell>
          <table:table-cell table:style-name="ce15" office:value-type="float" office:value="9781439856697" calcext:value-type="float">
            <text:p>9781439856697</text:p>
          </table:table-cell>
          <table:table-cell table:style-name="ce20" office:value-type="string" calcext:value-type="string">
            <text:p>Functional Polymer Blends: Synthesis, Properties, and Perform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ittal, Vikas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56703</text:p>
          </table:table-cell>
          <table:table-cell table:number-columns-repeated="1011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20089387" calcext:value-type="float">
            <text:p>9781420089387</text:p>
          </table:table-cell>
          <table:table-cell table:style-name="ce15" office:value-type="float" office:value="9781420089370" calcext:value-type="float">
            <text:p>9781420089370</text:p>
          </table:table-cell>
          <table:table-cell table:style-name="ce20" office:value-type="string" calcext:value-type="string">
            <text:p>Fundamentals of Attosecond Op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ang, Zenghu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89387</text:p>
          </table:table-cell>
          <table:table-cell table:number-columns-repeated="1011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1420086362" calcext:value-type="float">
            <text:p>9781420086362</text:p>
          </table:table-cell>
          <table:table-cell table:style-name="ce15" office:value-type="float" office:value="9781420086355" calcext:value-type="float">
            <text:p>9781420086355</text:p>
          </table:table-cell>
          <table:table-cell table:style-name="ce20" office:value-type="string" calcext:value-type="string">
            <text:p>Generic Drug Product Development: Solid Oral Dosage For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Shargel, Leon ; Kanfer, Isadore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86362</text:p>
          </table:table-cell>
          <table:table-cell table:number-columns-repeated="1011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A0 植物學</text:p>
          </table:table-cell>
          <table:table-cell table:style-name="ce15" office:value-type="float" office:value="9781482208115" calcext:value-type="float">
            <text:p>9781482208115</text:p>
          </table:table-cell>
          <table:table-cell table:style-name="ce15" office:value-type="float" office:value="9781482208108" calcext:value-type="float">
            <text:p>9781482208108</text:p>
          </table:table-cell>
          <table:table-cell table:style-name="ce20" office:value-type="string" calcext:value-type="string">
            <text:p>Genetics, Genomics and Breeding of Forage Crop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i, Hongwei ; Yamada, Toshihiko ; Kole, Chittaranja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08115</text:p>
          </table:table-cell>
          <table:table-cell table:number-columns-repeated="1011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A0 植物學</text:p>
          </table:table-cell>
          <table:table-cell table:style-name="ce15" office:value-type="float" office:value="9781466563254" calcext:value-type="float">
            <text:p>9781466563254</text:p>
          </table:table-cell>
          <table:table-cell table:style-name="ce15" office:value-type="float" office:value="9781578088041" calcext:value-type="float">
            <text:p>9781578088041</text:p>
          </table:table-cell>
          <table:table-cell table:style-name="ce20" office:value-type="string" calcext:value-type="string">
            <text:p>Genetics, Genomics, and Breeding of Tomat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iedl, Barbara E. ; Labate, Joanne A. ; Stommel, John R. ; Slade, Ann ; Kole, Chittaranjan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3254</text:p>
          </table:table-cell>
          <table:table-cell table:number-columns-repeated="1011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66577480" calcext:value-type="float">
            <text:p>9781466577480</text:p>
          </table:table-cell>
          <table:table-cell table:style-name="ce15" office:value-type="float" office:value="9781466577473" calcext:value-type="float">
            <text:p>9781466577473</text:p>
          </table:table-cell>
          <table:table-cell table:style-name="ce20" office:value-type="string" calcext:value-type="string">
            <text:p>Geographical Information Systems and Spatial Optimiz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aiz, Sami ; Krichen, Saousse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7480</text:p>
          </table:table-cell>
          <table:table-cell table:number-columns-repeated="1011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M05 地球科學</text:p>
          </table:table-cell>
          <table:table-cell table:style-name="ce15" office:value-type="float" office:value="9780203072868" calcext:value-type="float">
            <text:p>9780203072868</text:p>
          </table:table-cell>
          <table:table-cell table:style-name="ce15" office:value-type="float" office:value="9780415621489" calcext:value-type="float">
            <text:p>9780415621489</text:p>
          </table:table-cell>
          <table:table-cell table:style-name="ce20" office:value-type="string" calcext:value-type="string">
            <text:p>Geosystems: Design Rul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ezuijen, A.; Vastenburg, E.W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072868</text:p>
          </table:table-cell>
          <table:table-cell table:number-columns-repeated="1011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7" office:value-type="float" office:value="9780203120217" calcext:value-type="float">
            <text:p>9780203120217</text:p>
          </table:table-cell>
          <table:table-cell table:style-name="ce17" office:value-type="float" office:value="9780415620772" calcext:value-type="float">
            <text:p>9780415620772</text:p>
          </table:table-cell>
          <table:table-cell table:style-name="ce19" office:value-type="string" calcext:value-type="string">
            <text:p>Global Cooling: Strategies for Climate Protection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Fell, Hans-Josef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120217</text:p>
          </table:table-cell>
          <table:table-cell table:number-columns-repeated="1011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7443" calcext:value-type="float">
            <text:p>9781466567443</text:p>
          </table:table-cell>
          <table:table-cell table:style-name="ce15" office:value-type="float" office:value="9781466567436" calcext:value-type="float">
            <text:p>9781466567436</text:p>
          </table:table-cell>
          <table:table-cell table:style-name="ce20" office:value-type="string" calcext:value-type="string">
            <text:p>GPU Pro 4: Advanced Rendering Techniqu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ngel, Wolfgang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7443</text:p>
          </table:table-cell>
          <table:table-cell table:number-columns-repeated="101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66560574" calcext:value-type="float">
            <text:p>9781466560574</text:p>
          </table:table-cell>
          <table:table-cell table:style-name="ce15" office:value-type="float" office:value="9781466560567" calcext:value-type="float">
            <text:p>9781466560567</text:p>
          </table:table-cell>
          <table:table-cell table:style-name="ce20" office:value-type="string" calcext:value-type="string">
            <text:p>Graphene, Carbon Nanotubes, and Nanostructures: Techniqu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orris, James E. ; Iniewski, Kris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0574</text:p>
          </table:table-cell>
          <table:table-cell table:number-columns-repeated="1011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1439812976" calcext:value-type="float">
            <text:p>9781439812976</text:p>
          </table:table-cell>
          <table:table-cell table:style-name="ce15" office:value-type="float" office:value="9781439812969" calcext:value-type="float">
            <text:p>9781439812969</text:p>
          </table:table-cell>
          <table:table-cell table:style-name="ce20" office:value-type="string" calcext:value-type="string">
            <text:p>Green Building with Concrete: Sustainable Design and Construc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bnis, Gajanan M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12976</text:p>
          </table:table-cell>
          <table:table-cell table:number-columns-repeated="1011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39872208" calcext:value-type="float">
            <text:p>9781439872208</text:p>
          </table:table-cell>
          <table:table-cell table:style-name="ce15" office:value-type="float" office:value="9781439872192" calcext:value-type="float">
            <text:p>9781439872192</text:p>
          </table:table-cell>
          <table:table-cell table:style-name="ce20" office:value-type="string" calcext:value-type="string">
            <text:p>Handbook of 3D Machine Vision: Optical Metrology and Imag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Zhang, Song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2208</text:p>
          </table:table-cell>
          <table:table-cell table:number-columns-repeated="1011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1439873823" calcext:value-type="float">
            <text:p>9781439873823</text:p>
          </table:table-cell>
          <table:table-cell table:style-name="ce15" office:value-type="float" office:value="9781439873786" calcext:value-type="float">
            <text:p>9781439873786</text:p>
          </table:table-cell>
          <table:table-cell table:style-name="ce20" office:value-type="string" calcext:value-type="string">
            <text:p>Handbook of Finite Field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ullen, Gary L. ; Panario, Daniel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3823</text:p>
          </table:table-cell>
          <table:table-cell table:number-columns-repeated="1011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5" office:value-type="float" office:value="9781466515055" calcext:value-type="float">
            <text:p>9781466515055</text:p>
          </table:table-cell>
          <table:table-cell table:style-name="ce15" office:value-type="float" office:value="9781466515048" calcext:value-type="float">
            <text:p>9781466515048</text:p>
          </table:table-cell>
          <table:table-cell table:style-name="ce20" office:value-type="string" calcext:value-type="string">
            <text:p>Handbook of Industrial and Systems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Badiru, Adedeji B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15055</text:p>
          </table:table-cell>
          <table:table-cell table:number-columns-repeated="1011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B3010D3 土壤及環保</text:p>
          </table:table-cell>
          <table:table-cell table:style-name="ce15" office:value-type="float" office:value="9781439845264" calcext:value-type="float">
            <text:p>9781439845264</text:p>
          </table:table-cell>
          <table:table-cell table:style-name="ce15" office:value-type="float" office:value="9781439845257" calcext:value-type="float">
            <text:p>9781439845257</text:p>
          </table:table-cell>
          <table:table-cell table:style-name="ce20" office:value-type="string" calcext:value-type="string">
            <text:p>Handbook of Inland Aquatic Ecosystem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Jørgensen, Sven ; Tundisi, Jose Galizia ; Tundisi, Takako Matsumura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5264</text:p>
          </table:table-cell>
          <table:table-cell table:number-columns-repeated="1011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1 統計</text:p>
          </table:table-cell>
          <table:table-cell table:style-name="ce17" office:value-type="float" office:value="9781420082555" calcext:value-type="float">
            <text:p>9781420082555</text:p>
          </table:table-cell>
          <table:table-cell table:style-name="ce17" office:value-type="float" office:value="9781420082548" calcext:value-type="float">
            <text:p>9781420082548</text:p>
          </table:table-cell>
          <table:table-cell table:style-name="ce19" office:value-type="string" calcext:value-type="string">
            <text:p>Handbook of Spatial Point-Pattern Analysis in Ecology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Wiegand, Thorsten ; Moloney, Kirk A. 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82555</text:p>
          </table:table-cell>
          <table:table-cell table:number-columns-repeated="1011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90226" calcext:value-type="float">
            <text:p>9781439890226</text:p>
          </table:table-cell>
          <table:table-cell table:style-name="ce15" office:value-type="float" office:value="9781439890219" calcext:value-type="float">
            <text:p>9781439890219</text:p>
          </table:table-cell>
          <table:table-cell table:style-name="ce20" office:value-type="string" calcext:value-type="string">
            <text:p>Handbook of Univariate and Multivariate Data Analysis with IBM SPS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Ho, Robert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0226</text:p>
          </table:table-cell>
          <table:table-cell table:number-columns-repeated="101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82239652" calcext:value-type="float">
            <text:p>9781482239652</text:p>
          </table:table-cell>
          <table:table-cell table:style-name="ce15" office:value-type="float" office:value="9781771880046" calcext:value-type="float">
            <text:p>9781771880046</text:p>
          </table:table-cell>
          <table:table-cell table:style-name="ce20" office:value-type="string" calcext:value-type="string">
            <text:p>Heavy Metal Contamination of Water and Soil: Analysis, Assessment, and Remediation Strateg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srari, Elham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9652</text:p>
          </table:table-cell>
          <table:table-cell table:number-columns-repeated="1011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08 資訊</text:p>
          </table:table-cell>
          <table:table-cell table:style-name="ce15" office:value-type="float" office:value="9781466586024" calcext:value-type="float">
            <text:p>9781466586024</text:p>
          </table:table-cell>
          <table:table-cell table:style-name="ce15" office:value-type="float" office:value="9781466586017" calcext:value-type="float">
            <text:p>9781466586017</text:p>
          </table:table-cell>
          <table:table-cell table:style-name="ce20" office:value-type="string" calcext:value-type="string">
            <text:p>High Performance Programming for Soft Comput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ontiel Ross, Oscar ; Sepúlveda Cruz, Roberto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6024</text:p>
          </table:table-cell>
          <table:table-cell table:number-columns-repeated="1011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7" office:value-type="float" office:value="9781439826829" calcext:value-type="float">
            <text:p>9781439826829</text:p>
          </table:table-cell>
          <table:table-cell table:style-name="ce17" office:value-type="float" office:value="9781439826812" calcext:value-type="float">
            <text:p>9781439826812</text:p>
          </table:table-cell>
          <table:table-cell table:style-name="ce19" office:value-type="string" calcext:value-type="string">
            <text:p>Hydrogen Energy and Vehicle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Grasman, Scott E.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6829</text:p>
          </table:table-cell>
          <table:table-cell table:number-columns-repeated="1011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08 資訊</text:p>
          </table:table-cell>
          <table:table-cell table:style-name="ce15" office:value-type="float" office:value="9781439855089" calcext:value-type="float">
            <text:p>9781439855089</text:p>
          </table:table-cell>
          <table:table-cell table:style-name="ce15" office:value-type="float" office:value="9781439855072" calcext:value-type="float">
            <text:p>9781439855072</text:p>
          </table:table-cell>
          <table:table-cell table:style-name="ce20" office:value-type="string" calcext:value-type="string">
            <text:p>Image Processing and Analysis with Graphs: Theory and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ézoray, Oliver; Grady, Leo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55089</text:p>
          </table:table-cell>
          <table:table-cell table:number-columns-repeated="1011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5" office:value-type="float" office:value="9781439848043" calcext:value-type="float">
            <text:p>9781439848043</text:p>
          </table:table-cell>
          <table:table-cell table:style-name="ce15" office:value-type="float" office:value="9781439848036" calcext:value-type="float">
            <text:p>9781439848036</text:p>
          </table:table-cell>
          <table:table-cell table:style-name="ce20" office:value-type="string" calcext:value-type="string">
            <text:p>Imaging in Cellular and Tissue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Yu, Hanry ; Abdul Rahim, Nur Aid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8043</text:p>
          </table:table-cell>
          <table:table-cell table:number-columns-repeated="1011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7" office:value-type="float" office:value="9781439826669" calcext:value-type="float">
            <text:p>9781439826669</text:p>
          </table:table-cell>
          <table:table-cell table:style-name="ce17" office:value-type="float" office:value="9781439826652" calcext:value-type="float">
            <text:p>9781439826652</text:p>
          </table:table-cell>
          <table:table-cell table:style-name="ce19" office:value-type="string" calcext:value-type="string">
            <text:p>Indoor Air Quality: The Latest Sampling and Analytical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Hess-Kosa, Kathleen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6669</text:p>
          </table:table-cell>
          <table:table-cell table:number-columns-repeated="1011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4 微電子工程</text:p>
          </table:table-cell>
          <table:table-cell table:style-name="ce15" office:value-type="float" office:value="9781439836217" calcext:value-type="float">
            <text:p>9781439836217</text:p>
          </table:table-cell>
          <table:table-cell table:style-name="ce15" office:value-type="float" office:value="9781439836200" calcext:value-type="float">
            <text:p>9781439836200</text:p>
          </table:table-cell>
          <table:table-cell table:style-name="ce20" office:value-type="string" calcext:value-type="string">
            <text:p>Integrated Microsystems: Electronics, Photonics, and Bio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niewski, Krzysztof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36217</text:p>
          </table:table-cell>
          <table:table-cell table:number-columns-repeated="1011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M01 統計</text:p>
          </table:table-cell>
          <table:table-cell table:style-name="ce15" office:value-type="float" office:value="9781584889205" calcext:value-type="float">
            <text:p>9781584889205</text:p>
          </table:table-cell>
          <table:table-cell table:style-name="ce15" office:value-type="float" office:value="9781584889199" calcext:value-type="float">
            <text:p>9781584889199</text:p>
          </table:table-cell>
          <table:table-cell table:style-name="ce20" office:value-type="string" calcext:value-type="string">
            <text:p>Introduction to Hierarchical Bayesian Modeling for Ecological Dat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arent, Éric; Rivot, Étienne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584889205</text:p>
          </table:table-cell>
          <table:table-cell table:number-columns-repeated="1011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7" office:value-type="float" office:value="9781466511804" calcext:value-type="float">
            <text:p>9781466511804</text:p>
          </table:table-cell>
          <table:table-cell table:style-name="ce17" office:value-type="float" office:value="9781466511798" calcext:value-type="float">
            <text:p>9781466511798</text:p>
          </table:table-cell>
          <table:table-cell table:style-name="ce19" office:value-type="string" calcext:value-type="string">
            <text:p>Introduction to Thermodynamics of Mechanical Fatigue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Khonsari, Michael M.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11804</text:p>
          </table:table-cell>
          <table:table-cell table:number-columns-repeated="1011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39866399" calcext:value-type="float">
            <text:p>9781439866399</text:p>
          </table:table-cell>
          <table:table-cell table:style-name="ce15" office:value-type="float" office:value="9781439866382" calcext:value-type="float">
            <text:p>9781439866382</text:p>
          </table:table-cell>
          <table:table-cell table:style-name="ce20" office:value-type="string" calcext:value-type="string">
            <text:p>Laser Beam Propagation in Nonlinear Optical Medi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uha, Shekhar; Gonzalez, Leonel P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6399</text:p>
          </table:table-cell>
          <table:table-cell table:number-columns-repeated="1011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37719" calcext:value-type="float">
            <text:p>9781439837719</text:p>
          </table:table-cell>
          <table:table-cell table:style-name="ce15" office:value-type="float" office:value="9781439837702" calcext:value-type="float">
            <text:p>9781439837702</text:p>
          </table:table-cell>
          <table:table-cell table:style-name="ce20" office:value-type="string" calcext:value-type="string">
            <text:p>LHC Phys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inoth, T. ; Buttar, C. ; Clark, P. J. <text:s/>; Glover, E.W.N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37719</text:p>
          </table:table-cell>
          <table:table-cell table:number-columns-repeated="1011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25600" calcext:value-type="float">
            <text:p>9781439825600</text:p>
          </table:table-cell>
          <table:table-cell table:style-name="ce15" office:value-type="float" office:value="9781439825594" calcext:value-type="float">
            <text:p>9781439825594</text:p>
          </table:table-cell>
          <table:table-cell table:style-name="ce20" office:value-type="string" calcext:value-type="string">
            <text:p>Linearly Polarized IR Spectroscopy: Theory and Applications for Structural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vanova, Bojidarka; Kolev, Tsonko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5600</text:p>
          </table:table-cell>
          <table:table-cell table:number-columns-repeated="1011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66509511" calcext:value-type="float">
            <text:p>9781466509511</text:p>
          </table:table-cell>
          <table:table-cell table:style-name="ce15" office:value-type="float" office:value="9781466509504" calcext:value-type="float">
            <text:p>9781466509504</text:p>
          </table:table-cell>
          <table:table-cell table:style-name="ce20" office:value-type="string" calcext:value-type="string">
            <text:p>Managing Food Safety Risks in the Agri-Food Industr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oon, Jan Mei; Baines, Richard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9511</text:p>
          </table:table-cell>
          <table:table-cell table:number-columns-repeated="1011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7 海洋科學</text:p>
          </table:table-cell>
          <table:table-cell table:style-name="ce15" office:value-type="float" office:value="9781315883014" calcext:value-type="float">
            <text:p>9781315883014</text:p>
          </table:table-cell>
          <table:table-cell table:style-name="ce15" office:value-type="float" office:value="9781138001060" calcext:value-type="float">
            <text:p>9781138001060</text:p>
          </table:table-cell>
          <table:table-cell table:style-name="ce20" office:value-type="string" calcext:value-type="string">
            <text:p>Marine Navigation and Safety of Sea Transportation: Advances in Marine Navig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eintrit, Adam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315883014</text:p>
          </table:table-cell>
          <table:table-cell table:number-columns-repeated="1011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20094206" calcext:value-type="float">
            <text:p>9781420094206</text:p>
          </table:table-cell>
          <table:table-cell table:style-name="ce15" office:value-type="float" office:value="9781420094183" calcext:value-type="float">
            <text:p>9781420094183</text:p>
          </table:table-cell>
          <table:table-cell table:style-name="ce20" office:value-type="string" calcext:value-type="string">
            <text:p>Mass Spectrometry for the Novi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reaves, John; Roboz, Joh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94206</text:p>
          </table:table-cell>
          <table:table-cell table:number-columns-repeated="1011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39831397" calcext:value-type="float">
            <text:p>9781439831397</text:p>
          </table:table-cell>
          <table:table-cell table:style-name="ce15" office:value-type="float" office:value="9781439831380" calcext:value-type="float">
            <text:p>9781439831380</text:p>
          </table:table-cell>
          <table:table-cell table:style-name="ce20" office:value-type="string" calcext:value-type="string">
            <text:p>Mathematical and Algorithmic Foundations of the Interne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uccio, Fabrizio; Pagli, Linda; Steel, Graham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31397</text:p>
          </table:table-cell>
          <table:table-cell table:number-columns-repeated="1011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101010 醫學工程</text:p>
          </table:table-cell>
          <table:table-cell table:style-name="ce15" office:value-type="float" office:value="9781420099591" calcext:value-type="float">
            <text:p>9781420099591</text:p>
          </table:table-cell>
          <table:table-cell table:style-name="ce15" office:value-type="float" office:value="9781420099584" calcext:value-type="float">
            <text:p>9781420099584</text:p>
          </table:table-cell>
          <table:table-cell table:style-name="ce20" office:value-type="string" calcext:value-type="string">
            <text:p>Medical Equipment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illson, Keith; Ison, Keith; Tabakov, Slavik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99591</text:p>
          </table:table-cell>
          <table:table-cell table:number-columns-repeated="1011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1439805275" calcext:value-type="float">
            <text:p>9781439805275</text:p>
          </table:table-cell>
          <table:table-cell table:style-name="ce15" office:value-type="float" office:value="9781439805268" calcext:value-type="float">
            <text:p>9781439805268</text:p>
          </table:table-cell>
          <table:table-cell table:style-name="ce20" office:value-type="string" calcext:value-type="string">
            <text:p>Membrane Technologi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ohanty, Kaustubha; Purkait, Mihirk K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05275</text:p>
          </table:table-cell>
          <table:table-cell table:number-columns-repeated="1011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5" office:value-type="float" office:value="9781439808337" calcext:value-type="float">
            <text:p>9781439808337</text:p>
          </table:table-cell>
          <table:table-cell table:style-name="ce15" office:value-type="float" office:value="9781439808320" calcext:value-type="float">
            <text:p>9781439808320</text:p>
          </table:table-cell>
          <table:table-cell table:style-name="ce20" office:value-type="string" calcext:value-type="string">
            <text:p>Methods in Product Design: New Strategies in Re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mrani, Ali K. ; Azimi, Maryam ; Al-Ahmari, Abdulrahman M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08337</text:p>
          </table:table-cell>
          <table:table-cell table:number-columns-repeated="1011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15533" calcext:value-type="float">
            <text:p>9781439815533</text:p>
          </table:table-cell>
          <table:table-cell table:style-name="ce15" office:value-type="float" office:value="9781439815526" calcext:value-type="float">
            <text:p>9781439815526</text:p>
          </table:table-cell>
          <table:table-cell table:style-name="ce20" office:value-type="string" calcext:value-type="string">
            <text:p>Methods of Analysis of Food Components and Additiv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Otles, Semih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15533</text:p>
          </table:table-cell>
          <table:table-cell table:number-columns-repeated="1011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39827444" calcext:value-type="float">
            <text:p>9781439827444</text:p>
          </table:table-cell>
          <table:table-cell table:style-name="ce15" office:value-type="float" office:value="9781439827437" calcext:value-type="float">
            <text:p>9781439827437</text:p>
          </table:table-cell>
          <table:table-cell table:style-name="ce20" office:value-type="string" calcext:value-type="string">
            <text:p>Micro and Nano Techniques for the Handling of Biological Samp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stillo-León, Jaime ; Svendsen, Winnie Edith; Dimaki, Mari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7444</text:p>
          </table:table-cell>
          <table:table-cell table:number-columns-repeated="1011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39880647" calcext:value-type="float">
            <text:p>9781439880647</text:p>
          </table:table-cell>
          <table:table-cell table:style-name="ce15" office:value-type="float" office:value="9781439880630" calcext:value-type="float">
            <text:p>9781439880630</text:p>
          </table:table-cell>
          <table:table-cell table:style-name="ce20" office:value-type="string" calcext:value-type="string">
            <text:p>Multicore Technology: Architecture, Reconfiguration, and Model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Qadri, Muhammad Yasir; Sangwine, Stephen J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80647</text:p>
          </table:table-cell>
          <table:table-cell table:number-columns-repeated="1011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4 微電子工程</text:p>
          </table:table-cell>
          <table:table-cell table:style-name="ce15" office:value-type="float" office:value="9781439895627" calcext:value-type="float">
            <text:p>9781439895627</text:p>
          </table:table-cell>
          <table:table-cell table:style-name="ce15" office:value-type="float" office:value="9781439895597" calcext:value-type="float">
            <text:p>9781439895597</text:p>
          </table:table-cell>
          <table:table-cell table:style-name="ce20" office:value-type="string" calcext:value-type="string">
            <text:p>Multilevel Converters for Industrial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nzalez, Sergio Alberto; Verne, Santiago Andrés ; Valla, María Inés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5627</text:p>
          </table:table-cell>
          <table:table-cell table:number-columns-repeated="1011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20094671" calcext:value-type="float">
            <text:p>9781420094671</text:p>
          </table:table-cell>
          <table:table-cell table:style-name="ce15" office:value-type="float" office:value="9781420094664" calcext:value-type="float">
            <text:p>9781420094664</text:p>
          </table:table-cell>
          <table:table-cell table:style-name="ce20" office:value-type="string" calcext:value-type="string">
            <text:p>Nanobiomaterials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itharaman, Balaji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94671</text:p>
          </table:table-cell>
          <table:table-cell table:number-columns-repeated="1011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364232" calcext:value-type="float">
            <text:p>9789814364232</text:p>
          </table:table-cell>
          <table:table-cell table:style-name="ce15" office:value-type="float" office:value="9789814316408" calcext:value-type="float">
            <text:p>9789814316408</text:p>
          </table:table-cell>
          <table:table-cell table:style-name="ce20" office:value-type="string" calcext:value-type="string">
            <text:p>Nanomaterials for Lithium-Ion Batteries: Fundamental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Yazami, Rachid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364232</text:p>
          </table:table-cell>
          <table:table-cell table:number-columns-repeated="1011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06 材料工程</text:p>
          </table:table-cell>
          <table:table-cell table:style-name="ce15" office:value-type="float" office:value="9781482203554" calcext:value-type="float">
            <text:p>9781482203554</text:p>
          </table:table-cell>
          <table:table-cell table:style-name="ce15" office:value-type="float" office:value="9781926895499" calcext:value-type="float">
            <text:p>9781926895499</text:p>
          </table:table-cell>
          <table:table-cell table:style-name="ce20" office:value-type="string" calcext:value-type="string">
            <text:p>Nanostructure, Nanosystems, and Nanostructured Materials: Theory, Production and Develop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ivakumar, P. M.; Kodolov, Vladimir I.; Zaikov, Gennady E.; Haghi, A. K.</text:p>
          </table:table-cell>
          <table:table-cell table:style-name="ce8" office:value-type="string" calcext:value-type="string">
            <text:p>Apple Academi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03554</text:p>
          </table:table-cell>
          <table:table-cell table:number-columns-repeated="1011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6 材料工程</text:p>
          </table:table-cell>
          <table:table-cell table:style-name="ce14" office:value-type="float" office:value="9781466576919" calcext:value-type="float">
            <text:p>9781466576919</text:p>
          </table:table-cell>
          <table:table-cell table:style-name="ce14" office:value-type="float" office:value="9781466576902" calcext:value-type="float">
            <text:p>9781466576902</text:p>
          </table:table-cell>
          <table:table-cell table:style-name="ce22" office:value-type="string" calcext:value-type="string">
            <text:p>Nanostructured Ceramic Oxides for Supercapacitor Applications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Balakrishnan, Avinash; Subramanian, K. R. V. </text:p>
          </table:table-cell>
          <table:table-cell table:style-name="ce31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5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6919</text:p>
          </table:table-cell>
          <table:table-cell table:number-columns-repeated="1011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9814316842" calcext:value-type="float">
            <text:p>9789814316842</text:p>
          </table:table-cell>
          <table:table-cell table:style-name="ce15" office:value-type="float" office:value="9789814316354" calcext:value-type="float">
            <text:p>9789814316354</text:p>
          </table:table-cell>
          <table:table-cell table:style-name="ce20" office:value-type="string" calcext:value-type="string">
            <text:p>Needleless Electrospinning of Nanofibers: Technology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Wang, Xungai ; Lin, Tong 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316842</text:p>
          </table:table-cell>
          <table:table-cell table:number-columns-repeated="1011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74530" calcext:value-type="float">
            <text:p>9781439874530</text:p>
          </table:table-cell>
          <table:table-cell table:style-name="ce15" office:value-type="float" office:value="9781439874523" calcext:value-type="float">
            <text:p>9781439874523</text:p>
          </table:table-cell>
          <table:table-cell table:style-name="ce20" office:value-type="string" calcext:value-type="string">
            <text:p>Networked Multisensor Decision and Estimation Fusion: Based on Advanced Mathematical Method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Zhu, Yunmin; Zhou, Jie; Shen, Xiaojing ; Song, Enbin; Luo, Yingting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4530</text:p>
          </table:table-cell>
          <table:table-cell table:number-columns-repeated="1011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315815053" calcext:value-type="float">
            <text:p>9781315815053</text:p>
          </table:table-cell>
          <table:table-cell table:style-name="ce15" office:value-type="float" office:value="9781138001169" calcext:value-type="float">
            <text:p>9781138001169</text:p>
          </table:table-cell>
          <table:table-cell table:style-name="ce20" office:value-type="string" calcext:value-type="string">
            <text:p>New Studies on Former and Recent Landscape Changes in Africa: Palaeoecology of Africa 32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unge, Juergen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315815053</text:p>
          </table:table-cell>
          <table:table-cell table:number-columns-repeated="1011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7 海洋科學</text:p>
          </table:table-cell>
          <table:table-cell table:style-name="ce15" office:value-type="float" office:value="9781439896310" calcext:value-type="float">
            <text:p>9781439896310</text:p>
          </table:table-cell>
          <table:table-cell table:style-name="ce15" office:value-type="float" office:value="9781578087709" calcext:value-type="float">
            <text:p>9781578087709</text:p>
          </table:table-cell>
          <table:table-cell table:style-name="ce20" office:value-type="string" calcext:value-type="string">
            <text:p>Oceanic Acidification: A Comprehensive Overvie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isler, Ronald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6310</text:p>
          </table:table-cell>
          <table:table-cell table:number-columns-repeated="1011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39869789" calcext:value-type="float">
            <text:p>9781439869789</text:p>
          </table:table-cell>
          <table:table-cell table:style-name="ce15" office:value-type="float" office:value="9781439869758" calcext:value-type="float">
            <text:p>9781439869758</text:p>
          </table:table-cell>
          <table:table-cell table:style-name="ce20" office:value-type="string" calcext:value-type="string">
            <text:p>Optical, Acoustic, Magnetic, and Mechanical Sensor Technolog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niewski, Krzysztof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9789</text:p>
          </table:table-cell>
          <table:table-cell table:number-columns-repeated="1011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66577541" calcext:value-type="float">
            <text:p>9781466577541</text:p>
          </table:table-cell>
          <table:table-cell table:style-name="ce15" office:value-type="float" office:value="9781466577534" calcext:value-type="float">
            <text:p>9781466577534</text:p>
          </table:table-cell>
          <table:table-cell table:style-name="ce20" office:value-type="string" calcext:value-type="string">
            <text:p>Optimal Supervisory Control of Automated Manufacturing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hen, Yufeng; Li, ZhiWu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7541</text:p>
          </table:table-cell>
          <table:table-cell table:number-columns-repeated="1011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1439849194" calcext:value-type="float">
            <text:p>9781439849194</text:p>
          </table:table-cell>
          <table:table-cell table:style-name="ce15" office:value-type="float" office:value="9781439849187" calcext:value-type="float">
            <text:p>9781439849187</text:p>
          </table:table-cell>
          <table:table-cell table:style-name="ce20" office:value-type="string" calcext:value-type="string">
            <text:p>Pharmaceutical Dosage Forms and Drug Deliv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Mahato, Ram I. ; Narang, Ajit S. <text:s text:c="5"/>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9194</text:p>
          </table:table-cell>
          <table:table-cell table:number-columns-repeated="1011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82234190" calcext:value-type="float">
            <text:p>9781482234190</text:p>
          </table:table-cell>
          <table:table-cell table:style-name="ce15" office:value-type="float" office:value="9781926895642" calcext:value-type="float">
            <text:p>9781926895642</text:p>
          </table:table-cell>
          <table:table-cell table:style-name="ce20" office:value-type="string" calcext:value-type="string">
            <text:p>Physical Chemistry of Macromolecules: Macro to Nanosca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han, Chin Han; Chia, Chin Hua; Thomas, Sabu <text:s/>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4190</text:p>
          </table:table-cell>
          <table:table-cell table:number-columns-repeated="1011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M07 海洋科學</text:p>
          </table:table-cell>
          <table:table-cell table:style-name="ce15" office:value-type="float" office:value="9781482212891" calcext:value-type="float">
            <text:p>9781482212891</text:p>
          </table:table-cell>
          <table:table-cell table:style-name="ce15" office:value-type="float" office:value="9781482212877" calcext:value-type="float">
            <text:p>9781482212877</text:p>
          </table:table-cell>
          <table:table-cell table:style-name="ce20" office:value-type="string" calcext:value-type="string">
            <text:p>Pollution and Fish Health in Tropical Eco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Almeida, Eduardo Alves de ; Ribeiro, Ciro Alberto de Oliveira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12891</text:p>
          </table:table-cell>
          <table:table-cell table:number-columns-repeated="1011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7" office:value-type="float" office:value="9781439883211" calcext:value-type="float">
            <text:p>9781439883211</text:p>
          </table:table-cell>
          <table:table-cell table:style-name="ce17" office:value-type="float" office:value="9781439883204" calcext:value-type="float">
            <text:p>9781439883204</text:p>
          </table:table-cell>
          <table:table-cell table:style-name="ce19" office:value-type="string" calcext:value-type="string">
            <text:p>Power System Stability and Control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Grigsby, Leonard L.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83211</text:p>
          </table:table-cell>
          <table:table-cell table:number-columns-repeated="1011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66555440" calcext:value-type="float">
            <text:p>9781466555440</text:p>
          </table:table-cell>
          <table:table-cell table:style-name="ce15" office:value-type="float" office:value="9781466555433" calcext:value-type="float">
            <text:p>9781466555433</text:p>
          </table:table-cell>
          <table:table-cell table:style-name="ce20" office:value-type="string" calcext:value-type="string">
            <text:p>Practical Guide to ICP-MS: A Tutorial for Beginner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Thomas, Robert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5440</text:p>
          </table:table-cell>
          <table:table-cell table:number-columns-repeated="1011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66586246" calcext:value-type="float">
            <text:p>9781466586246</text:p>
          </table:table-cell>
          <table:table-cell table:style-name="ce15" office:value-type="float" office:value="9781466586239" calcext:value-type="float">
            <text:p>9781466586239</text:p>
          </table:table-cell>
          <table:table-cell table:style-name="ce20" office:value-type="string" calcext:value-type="string">
            <text:p>Probiotics and Prebiotics in Food, Nutrition and Healt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Otles, Semih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6246</text:p>
          </table:table-cell>
          <table:table-cell table:number-columns-repeated="1011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5" office:value-type="float" office:value="9781466581890" calcext:value-type="float">
            <text:p>9781466581890</text:p>
          </table:table-cell>
          <table:table-cell table:style-name="ce15" office:value-type="float" office:value="9781466581883" calcext:value-type="float">
            <text:p>9781466581883</text:p>
          </table:table-cell>
          <table:table-cell table:style-name="ce20" office:value-type="string" calcext:value-type="string">
            <text:p>Process Techniques for Engineering High-Performance 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Oberle, Tim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1890</text:p>
          </table:table-cell>
          <table:table-cell table:number-columns-repeated="1011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1439873816" calcext:value-type="float">
            <text:p>9781439873816</text:p>
          </table:table-cell>
          <table:table-cell table:style-name="ce15" office:value-type="float" office:value="9781439873793" calcext:value-type="float">
            <text:p>9781439873793</text:p>
          </table:table-cell>
          <table:table-cell table:style-name="ce20" office:value-type="string" calcext:value-type="string">
            <text:p>Production Chemicals for the Oil and Gas Indust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Kelland, Malcolm A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3816</text:p>
          </table:table-cell>
          <table:table-cell table:number-columns-repeated="1011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39831779" calcext:value-type="float">
            <text:p>9781439831779</text:p>
          </table:table-cell>
          <table:table-cell table:style-name="ce15" office:value-type="float" office:value="9781439831762" calcext:value-type="float">
            <text:p>9781439831762</text:p>
          </table:table-cell>
          <table:table-cell table:style-name="ce20" office:value-type="string" calcext:value-type="string">
            <text:p>R Graph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Murrell, Paul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31779</text:p>
          </table:table-cell>
          <table:table-cell table:number-columns-repeated="1011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C0 生物學之生化及分子生物</text:p>
          </table:table-cell>
          <table:table-cell table:style-name="ce15" office:value-type="float" office:value="9781466558458" calcext:value-type="float">
            <text:p>9781466558458</text:p>
          </table:table-cell>
          <table:table-cell table:style-name="ce15" office:value-type="float" office:value="9781926692715" calcext:value-type="float">
            <text:p>9781926692715</text:p>
          </table:table-cell>
          <table:table-cell table:style-name="ce20" office:value-type="string" calcext:value-type="string">
            <text:p>Recent Advances in Microbi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ntos, Dana M.</text:p>
          </table:table-cell>
          <table:table-cell table:style-name="ce8" office:value-type="string" calcext:value-type="string">
            <text:p>Apple Academi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8458</text:p>
          </table:table-cell>
          <table:table-cell table:number-columns-repeated="1011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20G0 生物多樣性及長期生態</text:p>
          </table:table-cell>
          <table:table-cell table:style-name="ce15" office:value-type="float" office:value="9781466556935" calcext:value-type="float">
            <text:p>9781466556935</text:p>
          </table:table-cell>
          <table:table-cell table:style-name="ce15" office:value-type="float" office:value="9781466556928" calcext:value-type="float">
            <text:p>9781466556928</text:p>
          </table:table-cell>
          <table:table-cell table:style-name="ce20" office:value-type="string" calcext:value-type="string">
            <text:p>Remote Sensing of Natural Resour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Wang, Guangxing ; Weng, Qihao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6935</text:p>
          </table:table-cell>
          <table:table-cell table:number-columns-repeated="1011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41 管理一（人資、組織行為、策略管理、國企、醫管、科管）</text:p>
          </table:table-cell>
          <table:table-cell table:style-name="ce15" office:value-type="float" office:value="9781466518261" calcext:value-type="float">
            <text:p>9781466518261</text:p>
          </table:table-cell>
          <table:table-cell table:style-name="ce15" office:value-type="float" office:value="9781466518254" calcext:value-type="float">
            <text:p>9781466518254</text:p>
          </table:table-cell>
          <table:table-cell table:style-name="ce20" office:value-type="string" calcext:value-type="string">
            <text:p>Risk Analysis in Engineering and Econom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Ayyub, Bilal M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18261</text:p>
          </table:table-cell>
          <table:table-cell table:number-columns-repeated="1011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39835951" calcext:value-type="float">
            <text:p>9781439835951</text:p>
          </table:table-cell>
          <table:table-cell table:style-name="ce15" office:value-type="float" office:value="9781439835944" calcext:value-type="float">
            <text:p>9781439835944</text:p>
          </table:table-cell>
          <table:table-cell table:style-name="ce20" office:value-type="string" calcext:value-type="string">
            <text:p>Risk Management and Simul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upta, Aparna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35951</text:p>
          </table:table-cell>
          <table:table-cell table:number-columns-repeated="1011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C0 生物學之生化及分子生物</text:p>
          </table:table-cell>
          <table:table-cell table:style-name="ce15" office:value-type="float" office:value="9781439873250" calcext:value-type="float">
            <text:p>9781439873250</text:p>
          </table:table-cell>
          <table:table-cell table:style-name="ce15" office:value-type="float" office:value="9781578087167" calcext:value-type="float">
            <text:p>9781578087167</text:p>
          </table:table-cell>
          <table:table-cell table:style-name="ce20" office:value-type="string" calcext:value-type="string">
            <text:p>RNAi 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Gaur, R. K. ; Gafni, Yedidya; Sharma, P. <text:s/>; Gupta, V.K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3250</text:p>
          </table:table-cell>
          <table:table-cell table:number-columns-repeated="1011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1439845684" calcext:value-type="float">
            <text:p>9781439845684</text:p>
          </table:table-cell>
          <table:table-cell table:style-name="ce15" office:value-type="float" office:value="9781439845677" calcext:value-type="float">
            <text:p>9781439845677</text:p>
          </table:table-cell>
          <table:table-cell table:style-name="ce20" office:value-type="string" calcext:value-type="string">
            <text:p>Safety Pharmacology in Pharmaceutical Development: Approval and Post Marketing Surveill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Gad, Shayne C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5684</text:p>
          </table:table-cell>
          <table:table-cell table:number-columns-repeated="1011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0203762059" calcext:value-type="float">
            <text:p>9780203762059</text:p>
          </table:table-cell>
          <table:table-cell table:style-name="ce15" office:value-type="float" office:value="9781138000131" calcext:value-type="float">
            <text:p>9781138000131</text:p>
          </table:table-cell>
          <table:table-cell table:style-name="ce20" office:value-type="string" calcext:value-type="string">
            <text:p>Solar Energy Sciences and Engineering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Enteria, Napoleon; Akbarzadeh, Aliakbar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762059</text:p>
          </table:table-cell>
          <table:table-cell table:number-columns-repeated="1011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1 環境工程</text:p>
          </table:table-cell>
          <table:table-cell table:style-name="ce15" office:value-type="float" office:value="9789814411882" calcext:value-type="float">
            <text:p>9789814411882</text:p>
          </table:table-cell>
          <table:table-cell table:style-name="ce15" office:value-type="float" office:value="9789814411875" calcext:value-type="float">
            <text:p>9789814411875</text:p>
          </table:table-cell>
          <table:table-cell table:style-name="ce20" office:value-type="string" calcext:value-type="string">
            <text:p>Solar Power for the World: What You Wanted to Know about Photovolta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alz, Wolfgang</text:p>
          </table:table-cell>
          <table:table-cell table:style-name="ce8" office:value-type="string" calcext:value-type="string">
            <text:p>Pan Stanford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411882</text:p>
          </table:table-cell>
          <table:table-cell table:number-columns-repeated="1011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66503274" calcext:value-type="float">
            <text:p>9781466503274</text:p>
          </table:table-cell>
          <table:table-cell table:style-name="ce15" office:value-type="float" office:value="9781466502949" calcext:value-type="float">
            <text:p>9781466502949</text:p>
          </table:table-cell>
          <table:table-cell table:style-name="ce20" office:value-type="string" calcext:value-type="string">
            <text:p>Solar Radiation: Practical Modeling for Renewable Energy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yers, Daryl Ronal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3274</text:p>
          </table:table-cell>
          <table:table-cell table:number-columns-repeated="1011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66594852" calcext:value-type="float">
            <text:p>9781466594852</text:p>
          </table:table-cell>
          <table:table-cell table:style-name="ce15" office:value-type="float" office:value="9781466594845" calcext:value-type="float">
            <text:p>9781466594845</text:p>
          </table:table-cell>
          <table:table-cell table:style-name="ce20" office:value-type="string" calcext:value-type="string">
            <text:p>Speciation Studies in Soil, Sediment and Environmental Samp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kirdere, Sezgin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4852</text:p>
          </table:table-cell>
          <table:table-cell table:number-columns-repeated="1011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39862100" calcext:value-type="float">
            <text:p>9781439862100</text:p>
          </table:table-cell>
          <table:table-cell table:style-name="ce15" office:value-type="float" office:value="9781439862094" calcext:value-type="float">
            <text:p>9781439862094</text:p>
          </table:table-cell>
          <table:table-cell table:style-name="ce20" office:value-type="string" calcext:value-type="string">
            <text:p>Spectral Feature Selection for Data Min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Zhao, Zheng Alan; Liu, Huan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2100</text:p>
          </table:table-cell>
          <table:table-cell table:number-columns-repeated="1011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1 統計</text:p>
          </table:table-cell>
          <table:table-cell table:style-name="ce15" office:value-type="float" office:value="9781466560246" calcext:value-type="float">
            <text:p>9781466560246</text:p>
          </table:table-cell>
          <table:table-cell table:style-name="ce15" office:value-type="float" office:value="9781466560239" calcext:value-type="float">
            <text:p>9781466560239</text:p>
          </table:table-cell>
          <table:table-cell table:style-name="ce20" office:value-type="string" calcext:value-type="string">
            <text:p>Statistical Analysis of Spatial and Spatio-Temporal Point Patter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Diggle, Peter J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0246</text:p>
          </table:table-cell>
          <table:table-cell table:number-columns-repeated="1011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7 海洋科學</text:p>
          </table:table-cell>
          <table:table-cell table:style-name="ce15" office:value-type="float" office:value="9781466575196" calcext:value-type="float">
            <text:p>9781466575196</text:p>
          </table:table-cell>
          <table:table-cell table:style-name="ce15" office:value-type="float" office:value="9781466504783" calcext:value-type="float">
            <text:p>9781466504783</text:p>
          </table:table-cell>
          <table:table-cell table:style-name="ce20" office:value-type="string" calcext:value-type="string">
            <text:p>Stress Biology of Cyanobacteria: Molecular Mechanisms to Cellular Respons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rivastava, Ashish Kumar; Rai, Amar Nath ; <text:s/>Neilan, Brett A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5196</text:p>
          </table:table-cell>
          <table:table-cell table:number-columns-repeated="1011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1439871799" calcext:value-type="float">
            <text:p>9781439871799</text:p>
          </table:table-cell>
          <table:table-cell table:style-name="ce15" office:value-type="float" office:value="9781439871782" calcext:value-type="float">
            <text:p>9781439871782</text:p>
          </table:table-cell>
          <table:table-cell table:style-name="ce20" office:value-type="string" calcext:value-type="string">
            <text:p>Surface Chemistry Essent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irdi, K. S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1799</text:p>
          </table:table-cell>
          <table:table-cell table:number-columns-repeated="1011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0 能源科技</text:p>
          </table:table-cell>
          <table:table-cell table:style-name="ce15" office:value-type="float" office:value="9780203120262" calcext:value-type="float">
            <text:p>9780203120262</text:p>
          </table:table-cell>
          <table:table-cell table:style-name="ce15" office:value-type="float" office:value="9780415620888" calcext:value-type="float">
            <text:p>9780415620888</text:p>
          </table:table-cell>
          <table:table-cell table:style-name="ce20" office:value-type="string" calcext:value-type="string">
            <text:p>Technologies for Converting Biomass to Useful Energy: Combustion, Gasification, Pyrolysis, Torrefaction and Ferment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ahlquist, Erik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120262</text:p>
          </table:table-cell>
          <table:table-cell table:number-columns-repeated="1011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4 微電子工程</text:p>
          </table:table-cell>
          <table:table-cell table:style-name="ce15" office:value-type="float" office:value="9781466512665" calcext:value-type="float">
            <text:p>9781466512665</text:p>
          </table:table-cell>
          <table:table-cell table:style-name="ce15" office:value-type="float" office:value="9781466512658" calcext:value-type="float">
            <text:p>9781466512658</text:p>
          </table:table-cell>
          <table:table-cell table:style-name="ce20" office:value-type="string" calcext:value-type="string">
            <text:p>Technology Computer Aided Design: Simulation for VLSI MOSFE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rkar, Chandan Kumar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12665</text:p>
          </table:table-cell>
          <table:table-cell table:number-columns-repeated="1011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17042" calcext:value-type="float">
            <text:p>9781466517042</text:p>
          </table:table-cell>
          <table:table-cell table:style-name="ce15" office:value-type="float" office:value="9781466517035" calcext:value-type="float">
            <text:p>9781466517035</text:p>
          </table:table-cell>
          <table:table-cell table:style-name="ce20" office:value-type="string" calcext:value-type="string">
            <text:p>The Complete Guide to Blender Graphics: Computer Modeling and Anim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lain, John M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17042</text:p>
          </table:table-cell>
          <table:table-cell table:number-columns-repeated="1011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82216776" calcext:value-type="float">
            <text:p>9781482216776</text:p>
          </table:table-cell>
          <table:table-cell table:style-name="ce15" office:value-type="float" office:value="9781482216769" calcext:value-type="float">
            <text:p>9781482216769</text:p>
          </table:table-cell>
          <table:table-cell table:style-name="ce20" office:value-type="string" calcext:value-type="string">
            <text:p>The Essence of Gastronomy: Understanding the Flavor of Foods and Beverag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losse, Peter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16776</text:p>
          </table:table-cell>
          <table:table-cell table:number-columns-repeated="1011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A0 農藝及園藝</text:p>
          </table:table-cell>
          <table:table-cell table:style-name="ce15" office:value-type="float" office:value="9781439839515" calcext:value-type="float">
            <text:p>9781439839515</text:p>
          </table:table-cell>
          <table:table-cell table:style-name="ce15" office:value-type="float" office:value="9781439839508" calcext:value-type="float">
            <text:p>9781439839508</text:p>
          </table:table-cell>
          <table:table-cell table:style-name="ce20" office:value-type="string" calcext:value-type="string">
            <text:p>The Feeding of Nations: Redefining Food Security for the 21st Centu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ibson, Mark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39515</text:p>
          </table:table-cell>
          <table:table-cell table:number-columns-repeated="1011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I3 實驗動物</text:p>
          </table:table-cell>
          <table:table-cell table:style-name="ce15" office:value-type="float" office:value="9781439829875" calcext:value-type="float">
            <text:p>9781439829875</text:p>
          </table:table-cell>
          <table:table-cell table:style-name="ce15" office:value-type="float" office:value="9781439829868" calcext:value-type="float">
            <text:p>9781439829868</text:p>
          </table:table-cell>
          <table:table-cell table:style-name="ce20" office:value-type="string" calcext:value-type="string">
            <text:p>The Laboratory Ra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Sharp, Patrick; Villano, Jaso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9875</text:p>
          </table:table-cell>
          <table:table-cell table:number-columns-repeated="1011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C0 生物學之生化及分子生物</text:p>
          </table:table-cell>
          <table:table-cell table:style-name="ce15" office:value-type="float" office:value="9781439811955" calcext:value-type="float">
            <text:p>9781439811955</text:p>
          </table:table-cell>
          <table:table-cell table:style-name="ce15" office:value-type="float" office:value="9781439811894" calcext:value-type="float">
            <text:p>9781439811894</text:p>
          </table:table-cell>
          <table:table-cell table:style-name="ce20" office:value-type="string" calcext:value-type="string">
            <text:p>The Medical Device R&amp;D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Kucklick, Theodore R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11955</text:p>
          </table:table-cell>
          <table:table-cell table:number-columns-repeated="1011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66560208" calcext:value-type="float">
            <text:p>9781466560208</text:p>
          </table:table-cell>
          <table:table-cell table:style-name="ce15" office:value-type="float" office:value="9781466560192" calcext:value-type="float">
            <text:p>9781466560192</text:p>
          </table:table-cell>
          <table:table-cell table:style-name="ce20" office:value-type="string" calcext:value-type="string">
            <text:p>Thermal Use of Shallow Groundwate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tauffer, Fritz; Bayer, Peter; Blum, Philipp; Molina-Giraldo, Nelson; Kinzelbach, Wolfgang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0208</text:p>
          </table:table-cell>
          <table:table-cell table:number-columns-repeated="1011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1439866665" calcext:value-type="float">
            <text:p>9781439866665</text:p>
          </table:table-cell>
          <table:table-cell table:style-name="ce15" office:value-type="float" office:value="9781439866658" calcext:value-type="float">
            <text:p>9781439866658</text:p>
          </table:table-cell>
          <table:table-cell table:style-name="ce20" office:value-type="string" calcext:value-type="string">
            <text:p>Two-Dimensional Nanostructur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Aliofkhazraei, Mahmood; Ali, Nasar <text:s text:c="2"/>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6665</text:p>
          </table:table-cell>
          <table:table-cell table:number-columns-repeated="1011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飛資得採購清單407種407筆" table:style-name="ta2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7"/>
        <table:table-column table:style-name="co5" table:default-cell-style-name="ce37"/>
        <table:table-column table:style-name="co14" table:default-cell-style-name="ce47"/>
        <table:table-column table:style-name="co7" table:number-columns-repeated="2" table:default-cell-style-name="ce37"/>
        <table:table-column table:style-name="co8" table:default-cell-style-name="ce28"/>
        <table:table-column table:style-name="co9" table:default-cell-style-name="ce38"/>
        <table:table-column table:style-name="co10" table:default-cell-style-name="ce37"/>
        <table:table-column table:style-name="co11" table:default-cell-style-name="ce49"/>
        <table:table-column table:style-name="co12" table:default-cell-style-name="ce36"/>
        <table:table-column table:style-name="co15" table:number-columns-repeated="1011" table:default-cell-style-name="ce36"/>
        <table:table-row table:style-name="ro1">
          <table:table-cell table:style-name="ce1" office:value-type="string" calcext:value-type="string">
            <text:p>序號</text:p>
          </table:table-cell>
          <table:table-cell table:style-name="ce6" office:value-type="string" calcext:value-type="string">
            <text:p>主題</text:p>
          </table:table-cell>
          <table:table-cell table:style-name="ce11" office:value-type="string" calcext:value-type="string">
            <text:p>次主題</text:p>
          </table:table-cell>
          <table:table-cell table:style-name="ce13" office:value-type="string" calcext:value-type="string">
            <text:p>電子書13碼ISBN</text:p>
          </table:table-cell>
          <table:table-cell table:style-name="ce13" office:value-type="string" calcext:value-type="string">
            <text:p>紙本ISBN</text:p>
          </table:table-cell>
          <table:table-cell table:style-name="ce18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5" office:value-type="string" calcext:value-type="string">
            <text:p>作者</text:p>
          </table:table-cell>
          <table:table-cell table:style-name="ce32" office:value-type="string" calcext:value-type="string">
            <text:p>出版者</text:p>
          </table:table-cell>
          <table:table-cell table:style-name="ce32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" office:value-type="string" calcext:value-type="string">
            <text:p>URL</text:p>
          </table:table-cell>
          <table:table-cell table:style-name="ce50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 管理一（人資、組織行為、策略管理、國企、醫管、科管）</text:p>
          </table:table-cell>
          <table:table-cell table:style-name="ce14" office:value-type="float" office:value="9781439867365" calcext:value-type="float">
            <text:p>9781439867365</text:p>
          </table:table-cell>
          <table:table-cell table:style-name="ce17" office:value-type="float" office:value="9781439867358" calcext:value-type="float">
            <text:p>9781439867358</text:p>
          </table:table-cell>
          <table:table-cell table:style-name="ce19" office:value-type="string" calcext:value-type="string">
            <text:p>A Comprehensive Guide to Enterprise Mobility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Sathyan, Jithesh; Narayanan, Anoop ; Narayan, Navin ; <text:s/>K V , Shibu</text:p>
          </table:table-cell>
          <table:table-cell table:style-name="ce26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67365</text:p>
          </table:table-cell>
          <table:table-cell table:number-columns-repeated="101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（人資、組織行為、策略管理、國企、醫管、科管）</text:p>
          </table:table-cell>
          <table:table-cell table:style-name="ce15" office:value-type="float" office:value="9781439809839" calcext:value-type="float">
            <text:p>9781439809839</text:p>
          </table:table-cell>
          <table:table-cell table:style-name="ce15" office:value-type="float" office:value="9781439809822" calcext:value-type="float">
            <text:p>9781439809822</text:p>
          </table:table-cell>
          <table:table-cell table:style-name="ce20" office:value-type="string" calcext:value-type="string">
            <text:p>Asset Protection through Security Awarenes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peed, Tyler Justin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09839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（人資、組織行為、策略管理、國企、醫管、科管）</text:p>
          </table:table-cell>
          <table:table-cell table:style-name="ce15" office:value-type="float" office:value="9781466597747" calcext:value-type="float">
            <text:p>9781466597747</text:p>
          </table:table-cell>
          <table:table-cell table:style-name="ce15" office:value-type="float" office:value="9781466597716" calcext:value-type="float">
            <text:p>9781466597716</text:p>
          </table:table-cell>
          <table:table-cell table:style-name="ce20" office:value-type="string" calcext:value-type="string">
            <text:p>Implementing Program Management: Templates and Forms Aligned with the Standard for Program Management, and Other Best Practi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Levin, Ginger ; Green, Allen R.</text:p>
          </table:table-cell>
          <table:table-cell table:style-name="ce8" office:value-type="string" calcext:value-type="string">
            <text:p>Auerbach Publication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97747</text:p>
          </table:table-cell>
          <table:table-cell table:number-columns-repeated="101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1466500488" calcext:value-type="float">
            <text:p>9781466500488</text:p>
          </table:table-cell>
          <table:table-cell table:style-name="ce15" office:value-type="float" office:value="9781466500471" calcext:value-type="float">
            <text:p>9781466500471</text:p>
          </table:table-cell>
          <table:table-cell table:style-name="ce20" office:value-type="string" calcext:value-type="string">
            <text:p>Managing Country Risk: A Practitioner' s Guide to Effective Cross-Border Risk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gner, Daniel</text:p>
          </table:table-cell>
          <table:table-cell table:style-name="ce8" office:value-type="string" calcext:value-type="string">
            <text:p>Productiv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00488</text:p>
          </table:table-cell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1439862629" calcext:value-type="float">
            <text:p>9781439862629</text:p>
          </table:table-cell>
          <table:table-cell table:style-name="ce15" office:value-type="float" office:value="9781439862612" calcext:value-type="float">
            <text:p>9781439862612</text:p>
          </table:table-cell>
          <table:table-cell table:style-name="ce20" office:value-type="string" calcext:value-type="string">
            <text:p>Safety Management: A Comprehensive Approach to Developing a Sustainable System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utchman, Chitram; Maharaj, Rohanie ; Ghanem, Waddah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62629</text:p>
          </table:table-cell>
          <table:table-cell table:number-columns-repeated="10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1439856956" calcext:value-type="float">
            <text:p>9781439856956</text:p>
          </table:table-cell>
          <table:table-cell table:style-name="ce15" office:value-type="float" office:value="9781439856949" calcext:value-type="float">
            <text:p>9781439856949</text:p>
          </table:table-cell>
          <table:table-cell table:style-name="ce20" office:value-type="string" calcext:value-type="string">
            <text:p>Statistical Methods for Financial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emillard, Bruno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56956</text:p>
          </table:table-cell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15 經濟學</text:p>
          </table:table-cell>
          <table:table-cell table:style-name="ce16" office:value-type="float" office:value="9781482218411" calcext:value-type="float">
            <text:p>9781482218411</text:p>
          </table:table-cell>
          <table:table-cell table:style-name="ce16" office:value-type="float" office:value="9781482218404" calcext:value-type="float">
            <text:p>9781482218404</text:p>
          </table:table-cell>
          <table:table-cell table:style-name="ce21" office:value-type="string" calcext:value-type="string">
            <text:p>The Asia-Pacific Century: Challenges and Opportunities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Lowther, Adam B.</text:p>
          </table:table-cell>
          <table:table-cell table:style-name="ce9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5" office:value-type="string" calcext:value-type="string">
            <text:p>無附件</text:p>
          </table:table-cell>
          <table:table-cell office:value-type="string" calcext:value-type="string">
            <text:p>http://www.crcnetbase.com/isbn/9781482218411</text:p>
          </table:table-cell>
          <table:table-cell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（人資、組織行為、策略管理、國企、醫管、科管）</text:p>
          </table:table-cell>
          <table:table-cell table:style-name="ce15" office:value-type="float" office:value="9781439869345" calcext:value-type="float">
            <text:p>9781439869345</text:p>
          </table:table-cell>
          <table:table-cell table:style-name="ce15" office:value-type="float" office:value="9781439869307" calcext:value-type="float">
            <text:p>9781439869307</text:p>
          </table:table-cell>
          <table:table-cell table:style-name="ce20" office:value-type="string" calcext:value-type="string">
            <text:p>The IFPUG Guide to IT and Software Measur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FPUG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69345</text:p>
          </table:table-cell>
          <table:table-cell table:number-columns-repeated="101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SS05 醫學教育</text:p>
          </table:table-cell>
          <table:table-cell table:style-name="ce15" office:value-type="float" office:value="9781444174304" calcext:value-type="float">
            <text:p>9781444174304</text:p>
          </table:table-cell>
          <table:table-cell table:style-name="ce15" office:value-type="float" office:value="9781444174298" calcext:value-type="float">
            <text:p>9781444174298</text:p>
          </table:table-cell>
          <table:table-cell table:style-name="ce20" office:value-type="string" calcext:value-type="string">
            <text:p>100 Cases in Clinical Medicin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Rees, P John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44174304</text:p>
          </table:table-cell>
          <table:table-cell table:number-columns-repeated="10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SS05 醫學教育</text:p>
          </table:table-cell>
          <table:table-cell table:style-name="ce15" office:value-type="float" office:value="9781444174281" calcext:value-type="float">
            <text:p>9781444174281</text:p>
          </table:table-cell>
          <table:table-cell table:style-name="ce15" office:value-type="float" office:value="9781444174274" calcext:value-type="float">
            <text:p>9781444174274</text:p>
          </table:table-cell>
          <table:table-cell table:style-name="ce20" office:value-type="string" calcext:value-type="string">
            <text:p>100 Cases in Surg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Gossage, James A. ; Modarai, Bijan ; Sahai, Arun ; Worth, Richard ; Burnand, Kevin G ; Rymer, Janice </text:p>
            <text:p/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44174281</text:p>
          </table:table-cell>
          <table:table-cell table:number-columns-repeated="101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C7 整形外科HA2</text:p>
          </table:table-cell>
          <table:table-cell table:style-name="ce15" office:value-type="float" office:value="9781482240832" calcext:value-type="float">
            <text:p>9781482240832</text:p>
          </table:table-cell>
          <table:table-cell table:style-name="ce15" office:value-type="float" office:value="9781482240825" calcext:value-type="float">
            <text:p>9781482240825</text:p>
          </table:table-cell>
          <table:table-cell table:style-name="ce20" office:value-type="string" calcext:value-type="string">
            <text:p>50 Studies Every Plastic Surgeon Should Kno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Hultman, C. Scott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40832</text:p>
          </table:table-cell>
          <table:table-cell table:number-columns-repeated="101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D3 婦產科</text:p>
          </table:table-cell>
          <table:table-cell table:style-name="ce15" office:value-type="float" office:value="9781482214345" calcext:value-type="float">
            <text:p>9781482214345</text:p>
          </table:table-cell>
          <table:table-cell table:style-name="ce15" office:value-type="float" office:value="9781482214338" calcext:value-type="float">
            <text:p>9781482214338</text:p>
          </table:table-cell>
          <table:table-cell table:style-name="ce20" office:value-type="string" calcext:value-type="string">
            <text:p>A Practical Guide to 3D Ultrasound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bu-Rustum, Reem S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14345</text:p>
          </table:table-cell>
          <table:table-cell table:number-columns-repeated="101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9 神經內科</text:p>
          </table:table-cell>
          <table:table-cell table:style-name="ce15" office:value-type="float" office:value="9781482233506" calcext:value-type="float">
            <text:p>9781482233506</text:p>
          </table:table-cell>
          <table:table-cell table:style-name="ce15" office:value-type="float" office:value="9781482233490" calcext:value-type="float">
            <text:p>9781482233490</text:p>
          </table:table-cell>
          <table:table-cell table:style-name="ce20" office:value-type="string" calcext:value-type="string">
            <text:p>Acute Pain Management: A Practical Guid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7" office:value-type="string" calcext:value-type="string">
            <text:p>Macintyre, Pamela E. ; Schug, Stephan A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33506</text:p>
          </table:table-cell>
          <table:table-cell table:number-columns-repeated="101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D9 牙醫學</text:p>
          </table:table-cell>
          <table:table-cell table:style-name="ce15" office:value-type="float" office:value="9781482248364" calcext:value-type="float">
            <text:p>9781482248364</text:p>
          </table:table-cell>
          <table:table-cell table:style-name="ce15" office:value-type="float" office:value="9781482248357" calcext:value-type="float">
            <text:p>9781482248357</text:p>
          </table:table-cell>
          <table:table-cell table:style-name="ce20" office:value-type="string" calcext:value-type="string">
            <text:p>An Introduction to Oral and Maxillofacial Surg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Mitchell, David A. ; Kanatas, Anastasios N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48364</text:p>
          </table:table-cell>
          <table:table-cell table:number-columns-repeated="101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66567597" calcext:value-type="float">
            <text:p>9781466567597</text:p>
          </table:table-cell>
          <table:table-cell table:style-name="ce15" office:value-type="float" office:value="9781466567573" calcext:value-type="float">
            <text:p>9781466567573</text:p>
          </table:table-cell>
          <table:table-cell table:style-name="ce20" office:value-type="string" calcext:value-type="string">
            <text:p>Antioxidants in Sport Nutri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amprecht, Manfre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67597</text:p>
          </table:table-cell>
          <table:table-cell table:number-columns-repeated="101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2 生理</text:p>
          </table:table-cell>
          <table:table-cell table:style-name="ce15" office:value-type="float" office:value="9781482239218" calcext:value-type="float">
            <text:p>9781482239218</text:p>
          </table:table-cell>
          <table:table-cell table:style-name="ce15" office:value-type="float" office:value="9781482239201" calcext:value-type="float">
            <text:p>9781482239201</text:p>
          </table:table-cell>
          <table:table-cell table:style-name="ce20" office:value-type="string" calcext:value-type="string">
            <text:p>Biomagnetics: Principles and Applications of Biomagnetic Stimulation and Imag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Ueno, Shoogo ; Sekino, Masaki <text:s/>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39218</text:p>
          </table:table-cell>
          <table:table-cell table:number-columns-repeated="1011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H12 心理學</text:p>
          </table:table-cell>
          <table:table-cell table:style-name="ce15" office:value-type="float" office:value="9781498722124" calcext:value-type="float">
            <text:p>9781498722124</text:p>
          </table:table-cell>
          <table:table-cell table:style-name="ce15" office:value-type="float" office:value="9781771881104" calcext:value-type="float">
            <text:p>9781771881104</text:p>
          </table:table-cell>
          <table:table-cell table:style-name="ce20" office:value-type="string" calcext:value-type="string">
            <text:p>Childhood Adversity and Developmental Effects: An International, Cross-Disciplinary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rock, Lisa Albers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98722124</text:p>
          </table:table-cell>
          <table:table-cell table:number-columns-repeated="101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B0 中醫藥</text:p>
          </table:table-cell>
          <table:table-cell table:style-name="ce15" office:value-type="float" office:value="9781466579477" calcext:value-type="float">
            <text:p>9781466579477</text:p>
          </table:table-cell>
          <table:table-cell table:style-name="ce15" office:value-type="float" office:value="9781466579460" calcext:value-type="float">
            <text:p>9781466579460</text:p>
          </table:table-cell>
          <table:table-cell table:style-name="ce20" office:value-type="string" calcext:value-type="string">
            <text:p>Chinese Auricular Acupunc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Abbate, Sky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79477</text:p>
          </table:table-cell>
          <table:table-cell table:number-columns-repeated="101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B4 皮膚科</text:p>
          </table:table-cell>
          <table:table-cell table:style-name="ce15" office:value-type="float" office:value="9781482237535" calcext:value-type="float">
            <text:p>9781482237535</text:p>
          </table:table-cell>
          <table:table-cell table:style-name="ce15" office:value-type="float" office:value="9781482237528" calcext:value-type="float">
            <text:p>9781482237528</text:p>
          </table:table-cell>
          <table:table-cell table:style-name="ce20" office:value-type="string" calcext:value-type="string">
            <text:p>Dermatoscopy of Non-Pigmented Skin Tumors: Pink - Think - Blin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Zalaudek, Iris ; ARGENZIANO, GIUSEPPE ; GIACOMEL, JASON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37535</text:p>
          </table:table-cell>
          <table:table-cell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B4 皮膚科</text:p>
          </table:table-cell>
          <table:table-cell table:style-name="ce15" office:value-type="float" office:value="9781482234060" calcext:value-type="float">
            <text:p>9781482234060</text:p>
          </table:table-cell>
          <table:table-cell table:style-name="ce15" office:value-type="float" office:value="9781482234053" calcext:value-type="float">
            <text:p>9781482234053</text:p>
          </table:table-cell>
          <table:table-cell table:style-name="ce20" office:value-type="string" calcext:value-type="string">
            <text:p>Dermoscopy of the Hair and Nai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Tosti, Antonell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34060</text:p>
          </table:table-cell>
          <table:table-cell table:number-columns-repeated="101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6 腎臟科新陳代謝及內分泌</text:p>
          </table:table-cell>
          <table:table-cell table:style-name="ce15" office:value-type="float" office:value="9781466582651" calcext:value-type="float">
            <text:p>9781466582651</text:p>
          </table:table-cell>
          <table:table-cell table:style-name="ce15" office:value-type="float" office:value="9781466582644" calcext:value-type="float">
            <text:p>9781466582644</text:p>
          </table:table-cell>
          <table:table-cell table:style-name="ce20" office:value-type="string" calcext:value-type="string">
            <text:p>Diagnostic Ultrasound: Imaging and Blood Flow Measuremen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Shung, K. Kirk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82651</text:p>
          </table:table-cell>
          <table:table-cell table:number-columns-repeated="10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66593787" calcext:value-type="float">
            <text:p>9781466593787</text:p>
          </table:table-cell>
          <table:table-cell table:style-name="ce15" office:value-type="float" office:value="9781466593770" calcext:value-type="float">
            <text:p>9781466593770</text:p>
          </table:table-cell>
          <table:table-cell table:style-name="ce20" office:value-type="string" calcext:value-type="string">
            <text:p>Dietary Sugars and Healt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ran, Michael I. ; Tappy, Luc ; Kim-Anne Lê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93787</text:p>
          </table:table-cell>
          <table:table-cell table:number-columns-repeated="101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5" office:value-type="float" office:value="9789814463577" calcext:value-type="float">
            <text:p>9789814463577</text:p>
          </table:table-cell>
          <table:table-cell table:style-name="ce15" office:value-type="float" office:value="9789814463560" calcext:value-type="float">
            <text:p>9789814463560</text:p>
          </table:table-cell>
          <table:table-cell table:style-name="ce20" office:value-type="string" calcext:value-type="string">
            <text:p>Drug Delivery and Development of Anti-HIV Microbicid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ves, José das ; <text:s/>Sarmento, Bruno 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9814463577</text:p>
          </table:table-cell>
          <table:table-cell table:number-columns-repeated="101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1 心胸內科</text:p>
          </table:table-cell>
          <table:table-cell table:style-name="ce17" office:value-type="float" office:value="9781482208740" calcext:value-type="float">
            <text:p>9781482208740</text:p>
          </table:table-cell>
          <table:table-cell table:style-name="ce17" office:value-type="float" office:value="9781482208696" calcext:value-type="float">
            <text:p>9781482208696</text:p>
          </table:table-cell>
          <table:table-cell table:style-name="ce19" office:value-type="string" calcext:value-type="string">
            <text:p>Dyspnea: Mechanisms, Measurement, and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Mahler, Donald A. ; O'DONNELL, DENIS E. 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08740</text:p>
          </table:table-cell>
          <table:table-cell table:number-columns-repeated="101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9814364461" calcext:value-type="float">
            <text:p>9789814364461</text:p>
          </table:table-cell>
          <table:table-cell table:style-name="ce15" office:value-type="float" office:value="9789814364454" calcext:value-type="float">
            <text:p>9789814364454</text:p>
          </table:table-cell>
          <table:table-cell table:style-name="ce20" office:value-type="string" calcext:value-type="string">
            <text:p>Engineering of Polysaccharide Materials: by Phosphorylase-Catalyzed Enzymatic Chain-Elong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dokawa, Jun-ichi ; Kanebo, Yoshiro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9814364461</text:p>
          </table:table-cell>
          <table:table-cell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3 藥理及毒理</text:p>
          </table:table-cell>
          <table:table-cell table:style-name="ce15" office:value-type="float" office:value="9781466598300" calcext:value-type="float">
            <text:p>9781466598300</text:p>
          </table:table-cell>
          <table:table-cell table:style-name="ce15" office:value-type="float" office:value="9781466598294" calcext:value-type="float">
            <text:p>9781466598294</text:p>
          </table:table-cell>
          <table:table-cell table:style-name="ce20" office:value-type="string" calcext:value-type="string">
            <text:p>Environmental Risk Assessment: A Toxicological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imon, Te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98300</text:p>
          </table:table-cell>
          <table:table-cell table:number-columns-repeated="1011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0 醫學工程</text:p>
          </table:table-cell>
          <table:table-cell table:style-name="ce15" office:value-type="float" office:value="9781498723114" calcext:value-type="float">
            <text:p>9781498723114</text:p>
          </table:table-cell>
          <table:table-cell table:style-name="ce15" office:value-type="float" office:value="9781771881142" calcext:value-type="float">
            <text:p>9781771881142</text:p>
          </table:table-cell>
          <table:table-cell table:style-name="ce20" office:value-type="string" calcext:value-type="string">
            <text:p>Genomics and Proteomics: Principles, Technologies,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hangadurai, Devarajan ; Sangeetha, Jeyabalan 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98723114</text:p>
          </table:table-cell>
          <table:table-cell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1466582934" calcext:value-type="float">
            <text:p>9781466582934</text:p>
          </table:table-cell>
          <table:table-cell table:style-name="ce15" office:value-type="float" office:value="9781466582927" calcext:value-type="float">
            <text:p>9781466582927</text:p>
          </table:table-cell>
          <table:table-cell table:style-name="ce20" office:value-type="string" calcext:value-type="string">
            <text:p>Handbook of Media for Clinical and Public Health Microbi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tlas, Ronald M. ; <text:s/>Snyder, James W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82934</text:p>
          </table:table-cell>
          <table:table-cell table:number-columns-repeated="101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H12 心理學</text:p>
          </table:table-cell>
          <table:table-cell table:style-name="ce15" office:value-type="float" office:value="9781498728546" calcext:value-type="float">
            <text:p>9781498728546</text:p>
          </table:table-cell>
          <table:table-cell table:style-name="ce15" office:value-type="float" office:value="9781771881265" calcext:value-type="float">
            <text:p>9781771881265</text:p>
          </table:table-cell>
          <table:table-cell table:style-name="ce20" office:value-type="string" calcext:value-type="string">
            <text:p>Holistic Perspectives on Trauma: Implications for Social Workers and Health-Care Profession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rock, Lisa Albers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98728546</text:p>
          </table:table-cell>
          <table:table-cell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82205466" calcext:value-type="float">
            <text:p>9781482205466</text:p>
          </table:table-cell>
          <table:table-cell table:style-name="ce15" office:value-type="float" office:value="9781482205459" calcext:value-type="float">
            <text:p>9781482205459</text:p>
          </table:table-cell>
          <table:table-cell table:style-name="ce20" office:value-type="string" calcext:value-type="string">
            <text:p>Hormesis in Health and Disea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attan, Suresh I. S. ; Bourg, Éric Le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05466</text:p>
          </table:table-cell>
          <table:table-cell table:number-columns-repeated="101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66503717" calcext:value-type="float">
            <text:p>9781466503717</text:p>
          </table:table-cell>
          <table:table-cell table:style-name="ce15" office:value-type="float" office:value="9781466503700" calcext:value-type="float">
            <text:p>9781466503700</text:p>
          </table:table-cell>
          <table:table-cell table:style-name="ce20" office:value-type="string" calcext:value-type="string">
            <text:p>Inflammation, Oxidative Stress, and Cancer: Dietary Approaches for Cancer Preven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ong, Ah-Ng Tony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03717</text:p>
          </table:table-cell>
          <table:table-cell table:number-columns-repeated="101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66596146" calcext:value-type="float">
            <text:p>9781466596146</text:p>
          </table:table-cell>
          <table:table-cell table:style-name="ce15" office:value-type="float" office:value="9781466596139" calcext:value-type="float">
            <text:p>9781466596139</text:p>
          </table:table-cell>
          <table:table-cell table:style-name="ce20" office:value-type="string" calcext:value-type="string">
            <text:p>Integrative Nutrition Therap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rian, Mary J. ; MULLIN, GERARD E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96146</text:p>
          </table:table-cell>
          <table:table-cell table:number-columns-repeated="1011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82240962" calcext:value-type="float">
            <text:p>9781482240962</text:p>
          </table:table-cell>
          <table:table-cell table:style-name="ce15" office:value-type="float" office:value="9781771880107" calcext:value-type="float">
            <text:p>9781771880107</text:p>
          </table:table-cell>
          <table:table-cell table:style-name="ce20" office:value-type="string" calcext:value-type="string">
            <text:p>Investigations in Yeast Functional Genomics and Molecular Bi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ckwahl, Matthew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40962</text:p>
          </table:table-cell>
          <table:table-cell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1482202861" calcext:value-type="float">
            <text:p>9781482202861</text:p>
          </table:table-cell>
          <table:table-cell table:style-name="ce15" office:value-type="float" office:value="9781482202854" calcext:value-type="float">
            <text:p>9781482202854</text:p>
          </table:table-cell>
          <table:table-cell table:style-name="ce20" office:value-type="string" calcext:value-type="string">
            <text:p>Lipid Oxidation in Health and Disea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pickett, Corinne M. ; FORMAN, HENRY JAY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02861</text:p>
          </table:table-cell>
          <table:table-cell table:number-columns-repeated="1011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98714228" calcext:value-type="float">
            <text:p>9781498714228</text:p>
          </table:table-cell>
          <table:table-cell table:style-name="ce15" office:value-type="float" office:value="9781498714211" calcext:value-type="float">
            <text:p>9781498714211</text:p>
          </table:table-cell>
          <table:table-cell table:style-name="ce20" office:value-type="string" calcext:value-type="string">
            <text:p>Medical Mycology: Current Trends and Future Prospec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azzaghi-Abyaneh, Mehdi ; <text:s/>Shams-Ghahfarokhi, Masoomeh ; Rai, <text:s/>Mahendra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98714228</text:p>
          </table:table-cell>
          <table:table-cell table:number-columns-repeated="101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SS05 醫學教育</text:p>
          </table:table-cell>
          <table:table-cell table:style-name="ce15" office:value-type="float" office:value="9781466592971" calcext:value-type="float">
            <text:p>9781466592971</text:p>
          </table:table-cell>
          <table:table-cell table:style-name="ce15" office:value-type="float" office:value="9781466592964" calcext:value-type="float">
            <text:p>9781466592964</text:p>
          </table:table-cell>
          <table:table-cell table:style-name="ce20" office:value-type="string" calcext:value-type="string">
            <text:p>Medical Staff Integration: Transactions and Transform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a Penna, A. Michael</text:p>
          </table:table-cell>
          <table:table-cell table:style-name="ce8" office:value-type="string" calcext:value-type="string">
            <text:p>Productivity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92971</text:p>
          </table:table-cell>
          <table:table-cell table:number-columns-repeated="1011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82236989" calcext:value-type="float">
            <text:p>9781482236989</text:p>
          </table:table-cell>
          <table:table-cell table:style-name="ce15" office:value-type="float" office:value="9781482236972" calcext:value-type="float">
            <text:p>9781482236972</text:p>
          </table:table-cell>
          <table:table-cell table:style-name="ce20" office:value-type="string" calcext:value-type="string">
            <text:p>Mitochondria in Liver Disea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Han, Derick ; KAPLOWITZ, NEIL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36989</text:p>
          </table:table-cell>
          <table:table-cell table:number-columns-repeated="101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98725033" calcext:value-type="float">
            <text:p>9781498725033</text:p>
          </table:table-cell>
          <table:table-cell table:style-name="ce15" office:value-type="float" office:value="9781498725026" calcext:value-type="float">
            <text:p>9781498725026</text:p>
          </table:table-cell>
          <table:table-cell table:style-name="ce20" office:value-type="string" calcext:value-type="string">
            <text:p>Molecular and Physiological Mechanisms of Muscle Contrac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orel, Jean Emile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98725033</text:p>
          </table:table-cell>
          <table:table-cell table:number-columns-repeated="1011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0 醫學工程</text:p>
          </table:table-cell>
          <table:table-cell table:style-name="ce15" office:value-type="float" office:value="9781466507944" calcext:value-type="float">
            <text:p>9781466507944</text:p>
          </table:table-cell>
          <table:table-cell table:style-name="ce15" office:value-type="float" office:value="9781466507920" calcext:value-type="float">
            <text:p>9781466507920</text:p>
          </table:table-cell>
          <table:table-cell table:style-name="ce20" office:value-type="string" calcext:value-type="string">
            <text:p>Monte Carlo Techniques in Radiation Therap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eco, Joao ; Verhaegen, Frank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07944</text:p>
          </table:table-cell>
          <table:table-cell table:number-columns-repeated="101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1 解剖</text:p>
          </table:table-cell>
          <table:table-cell table:style-name="ce15" office:value-type="float" office:value="9781498711388" calcext:value-type="float">
            <text:p>9781498711388</text:p>
          </table:table-cell>
          <table:table-cell table:style-name="ce15" office:value-type="float" office:value="9781498711371" calcext:value-type="float">
            <text:p>9781498711371</text:p>
          </table:table-cell>
          <table:table-cell table:style-name="ce20" office:value-type="string" calcext:value-type="string">
            <text:p>Muscular and Skeletal Anomalies in Human Trisomy in an Evo-Devo Context: Description of a T18 Cyclopic Fetus and Comparison Between Edwards (T18), Patau (T13) and Down (T21) Syndromes Using 3-D Imaging and Anatomical Illustr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iogo, Rui ; Smith, Christopher M. ; Ziermann, Janine M. ; Sandone, Corinne ; <text:s/>Bersu, Edward T. ; <text:s/>Molnar, Julia L. <text:s/>; Gondré-Lewis, Marjorie C. ; Aziz, M. Ashraf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98711388</text:p>
          </table:table-cell>
          <table:table-cell table:number-columns-repeated="1011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1498706636" calcext:value-type="float">
            <text:p>9781498706636</text:p>
          </table:table-cell>
          <table:table-cell table:style-name="ce15" office:value-type="float" office:value="9781498706629" calcext:value-type="float">
            <text:p>9781498706629</text:p>
          </table:table-cell>
          <table:table-cell table:style-name="ce20" office:value-type="string" calcext:value-type="string">
            <text:p>Nanomedicines and Nanoproducts: Applications, Disposition, and Toxicology in the Human Bod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garashi, Eiki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98706636</text:p>
          </table:table-cell>
          <table:table-cell table:number-columns-repeated="101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39880012" calcext:value-type="float">
            <text:p>9781439880012</text:p>
          </table:table-cell>
          <table:table-cell table:style-name="ce15" office:value-type="float" office:value="9781439879993" calcext:value-type="float">
            <text:p>9781439879993</text:p>
          </table:table-cell>
          <table:table-cell table:style-name="ce20" office:value-type="string" calcext:value-type="string">
            <text:p>Nutrition Support for the Critically Ill Patient: A Guide to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Cresci, Gail A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80012</text:p>
          </table:table-cell>
          <table:table-cell table:number-columns-repeated="1011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8 保健營養</text:p>
          </table:table-cell>
          <table:table-cell table:style-name="ce15" office:value-type="float" office:value="9781466556836" calcext:value-type="float">
            <text:p>9781466556836</text:p>
          </table:table-cell>
          <table:table-cell table:style-name="ce15" office:value-type="float" office:value="9781466556829" calcext:value-type="float">
            <text:p>9781466556829</text:p>
          </table:table-cell>
          <table:table-cell table:style-name="ce20" office:value-type="string" calcext:value-type="string">
            <text:p>Nutritional Intervention in Metabolic Syndrom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ichi, Isaias ; Colado Simão, Andréa Name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56836</text:p>
          </table:table-cell>
          <table:table-cell table:number-columns-repeated="101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DA 護理</text:p>
          </table:table-cell>
          <table:table-cell table:style-name="ce17" office:value-type="float" office:value="9781444172362" calcext:value-type="float">
            <text:p>9781444172362</text:p>
          </table:table-cell>
          <table:table-cell table:style-name="ce17" office:value-type="float" office:value="9781444172355" calcext:value-type="float">
            <text:p>9781444172355</text:p>
          </table:table-cell>
          <table:table-cell table:style-name="ce19" office:value-type="string" calcext:value-type="string">
            <text:p>Practical Leadership in Nursing and Health Care: A Multi-Profession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Henwood, Suzanne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44172362</text:p>
          </table:table-cell>
          <table:table-cell table:number-columns-repeated="1011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1842145296" calcext:value-type="float">
            <text:p>9781842145296</text:p>
          </table:table-cell>
          <table:table-cell table:style-name="ce15" office:value-type="float" office:value="9781842145289" calcext:value-type="float">
            <text:p>9781842145289</text:p>
          </table:table-cell>
          <table:table-cell table:style-name="ce20" office:value-type="string" calcext:value-type="string">
            <text:p>Principles of Toxicology Test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Barile, Frank 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842145296</text:p>
          </table:table-cell>
          <table:table-cell table:number-columns-repeated="101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1 寄生蟲學、醫事技術及實驗診斷</text:p>
          </table:table-cell>
          <table:table-cell table:style-name="ce15" office:value-type="float" office:value="9781439848821" calcext:value-type="float">
            <text:p>9781439848821</text:p>
          </table:table-cell>
          <table:table-cell table:style-name="ce15" office:value-type="float" office:value="9781439848814" calcext:value-type="float">
            <text:p>9781439848814</text:p>
          </table:table-cell>
          <table:table-cell table:style-name="ce20" office:value-type="string" calcext:value-type="string">
            <text:p>Public Health Entom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ddard, Jerome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48821</text:p>
          </table:table-cell>
          <table:table-cell table:number-columns-repeated="1011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B2 精神科</text:p>
          </table:table-cell>
          <table:table-cell table:style-name="ce15" office:value-type="float" office:value="9781482258783" calcext:value-type="float">
            <text:p>9781482258783</text:p>
          </table:table-cell>
          <table:table-cell table:style-name="ce15" office:value-type="float" office:value="9781482258776" calcext:value-type="float">
            <text:p>9781482258776</text:p>
          </table:table-cell>
          <table:table-cell table:style-name="ce20" office:value-type="string" calcext:value-type="string">
            <text:p>Restoring the Brain: Neurofeedback as an Integrative Approach to Healt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irk, Hanno W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58783</text:p>
          </table:table-cell>
          <table:table-cell table:number-columns-repeated="101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2 生理</text:p>
          </table:table-cell>
          <table:table-cell table:style-name="ce15" office:value-type="float" office:value="9781840766271" calcext:value-type="float">
            <text:p>9781840766271</text:p>
          </table:table-cell>
          <table:table-cell table:style-name="ce15" office:value-type="float" office:value="9781840761641" calcext:value-type="float">
            <text:p>9781840761641</text:p>
          </table:table-cell>
          <table:table-cell table:style-name="ce20" office:value-type="string" calcext:value-type="string">
            <text:p>Small Animal Cardiopulmonary Medicine: Self-Assessment Color Revie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re, Wendy A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840766271</text:p>
          </table:table-cell>
          <table:table-cell table:number-columns-repeated="1011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2 生理</text:p>
          </table:table-cell>
          <table:table-cell table:style-name="ce17" office:value-type="float" office:value="9781482225945" calcext:value-type="float">
            <text:p>9781482225945</text:p>
          </table:table-cell>
          <table:table-cell table:style-name="ce17" office:value-type="float" office:value="9781482225921" calcext:value-type="float">
            <text:p>9781482225921</text:p>
          </table:table-cell>
          <table:table-cell table:style-name="ce19" office:value-type="string" calcext:value-type="string">
            <text:p>Small Animal Emergency and Critical Care Medicine: Self-Assessment Color Review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Kirby, Rebecca ; Rudloff, Elke ; <text:s/>Linklater, Andrew K. J.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25945</text:p>
          </table:table-cell>
          <table:table-cell table:number-columns-repeated="101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98719896" calcext:value-type="float">
            <text:p>9781498719896</text:p>
          </table:table-cell>
          <table:table-cell table:style-name="ce15" office:value-type="float" office:value="9781771881029" calcext:value-type="float">
            <text:p>9781771881029</text:p>
          </table:table-cell>
          <table:table-cell table:style-name="ce20" office:value-type="string" calcext:value-type="string">
            <text:p>The Childhood Obesity Epidemic: Why Are Our Children Obese—And What Can We Do About It?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Vash, Peter D.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98719896</text:p>
          </table:table-cell>
          <table:table-cell table:number-columns-repeated="1011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9 神經內科</text:p>
          </table:table-cell>
          <table:table-cell table:style-name="ce15" office:value-type="float" office:value="9781466594814" calcext:value-type="float">
            <text:p>9781466594814</text:p>
          </table:table-cell>
          <table:table-cell table:style-name="ce15" office:value-type="float" office:value="9781466594807" calcext:value-type="float">
            <text:p>9781466594807</text:p>
          </table:table-cell>
          <table:table-cell table:style-name="ce20" office:value-type="string" calcext:value-type="string">
            <text:p>Traumatic Brain Injury: Methods for Clinical and Forensic Neuropsychiatric Assess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Granacher, Jr., Robert P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94814</text:p>
          </table:table-cell>
          <table:table-cell table:number-columns-repeated="1011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8 血液科腫瘤科風濕免疫及感染</text:p>
          </table:table-cell>
          <table:table-cell table:style-name="ce15" office:value-type="float" office:value="9781482214963" calcext:value-type="float">
            <text:p>9781482214963</text:p>
          </table:table-cell>
          <table:table-cell table:style-name="ce15" office:value-type="float" office:value="9781482214949" calcext:value-type="float">
            <text:p>9781482214949</text:p>
          </table:table-cell>
          <table:table-cell table:style-name="ce20" office:value-type="string" calcext:value-type="string">
            <text:p>Treatment of Cance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7" office:value-type="string" calcext:value-type="string">
            <text:p>Price, Pat ; Sikora, Karol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14963</text:p>
          </table:table-cell>
          <table:table-cell table:number-columns-repeated="1011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2 生理</text:p>
          </table:table-cell>
          <table:table-cell table:style-name="ce15" office:value-type="float" office:value="9781439866290" calcext:value-type="float">
            <text:p>9781439866290</text:p>
          </table:table-cell>
          <table:table-cell table:style-name="ce15" office:value-type="float" office:value="9781439866283" calcext:value-type="float">
            <text:p>9781439866283</text:p>
          </table:table-cell>
          <table:table-cell table:style-name="ce20" office:value-type="string" calcext:value-type="string">
            <text:p>Ultrasound Imaging and Therap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enster, Aaron ; Lacefield, James C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66290</text:p>
          </table:table-cell>
          <table:table-cell table:number-columns-repeated="1011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2 生理</text:p>
          </table:table-cell>
          <table:table-cell table:style-name="ce15" office:value-type="float" office:value="9781482225464" calcext:value-type="float">
            <text:p>9781482225464</text:p>
          </table:table-cell>
          <table:table-cell table:style-name="ce15" office:value-type="float" office:value="9781482225457" calcext:value-type="float">
            <text:p>9781482225457</text:p>
          </table:table-cell>
          <table:table-cell table:style-name="ce20" office:value-type="string" calcext:value-type="string">
            <text:p>Veterinary Dentistry: Self-Assessment Color Revie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Verstraete, Frank J. M. ; Tsugawa, Anson J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25464</text:p>
          </table:table-cell>
          <table:table-cell table:number-columns-repeated="1011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2 生理</text:p>
          </table:table-cell>
          <table:table-cell table:style-name="ce15" office:value-type="float" office:value="9781482241419" calcext:value-type="float">
            <text:p>9781482241419</text:p>
          </table:table-cell>
          <table:table-cell table:style-name="ce15" office:value-type="float" office:value="9781591610021" calcext:value-type="float">
            <text:p>9781591610021</text:p>
          </table:table-cell>
          <table:table-cell table:style-name="ce20" office:value-type="string" calcext:value-type="string">
            <text:p>Veterinary Medical Guide to Dog and Cat Breed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ell, Jerold S. ; Cavanagh, Kathleen E. ; Tilley, Larry P. ; Smith, Francis W. K.</text:p>
          </table:table-cell>
          <table:table-cell table:style-name="ce8" office:value-type="string" calcext:value-type="string">
            <text:p>Teton NewMedia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41419</text:p>
          </table:table-cell>
          <table:table-cell table:number-columns-repeated="101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7" office:value-type="float" office:value="9781466501904" calcext:value-type="float">
            <text:p>9781466501904</text:p>
          </table:table-cell>
          <table:table-cell table:style-name="ce17" office:value-type="float" office:value="9781466501898" calcext:value-type="float">
            <text:p>9781466501898</text:p>
          </table:table-cell>
          <table:table-cell table:style-name="ce19" office:value-type="string" calcext:value-type="string">
            <text:p>2D Graphics Programming for Game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Pile,Jr., John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01904</text:p>
          </table:table-cell>
          <table:table-cell table:number-columns-repeated="1011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04578" calcext:value-type="float">
            <text:p>9781466504578</text:p>
          </table:table-cell>
          <table:table-cell table:style-name="ce15" office:value-type="float" office:value="9781466504554" calcext:value-type="float">
            <text:p>9781466504554</text:p>
          </table:table-cell>
          <table:table-cell table:style-name="ce20" office:value-type="string" calcext:value-type="string">
            <text:p>A Functional Start to Computing with Pyth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Herman, Te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04578</text:p>
          </table:table-cell>
          <table:table-cell table:number-columns-repeated="101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0203809242" calcext:value-type="float">
            <text:p>9780203809242</text:p>
          </table:table-cell>
          <table:table-cell table:style-name="ce15" office:value-type="float" office:value="9780415675376" calcext:value-type="float">
            <text:p>9780415675376</text:p>
          </table:table-cell>
          <table:table-cell table:style-name="ce20" office:value-type="string" calcext:value-type="string">
            <text:p>A Guide to Field Instrumentation in Geotechnics: Principles, Installation and Read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ssett, Richar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0203809242</text:p>
          </table:table-cell>
          <table:table-cell table:number-columns-repeated="1011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72 熱傳學、流體 力學</text:p>
          </table:table-cell>
          <table:table-cell table:style-name="ce15" office:value-type="float" office:value="9781466552005" calcext:value-type="float">
            <text:p>9781466552005</text:p>
          </table:table-cell>
          <table:table-cell table:style-name="ce15" office:value-type="float" office:value="9781466551992" calcext:value-type="float">
            <text:p>9781466551992</text:p>
          </table:table-cell>
          <table:table-cell table:style-name="ce20" office:value-type="string" calcext:value-type="string">
            <text:p>Advanced Bioactive Inorganic Materials for Bone Regeneration and Drug Deliv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u, Chengtie ; Chang , Jiang ; <text:s/>Xiao, Yin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52005</text:p>
          </table:table-cell>
          <table:table-cell table:number-columns-repeated="1011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1439826157" calcext:value-type="float">
            <text:p>9781439826157</text:p>
          </table:table-cell>
          <table:table-cell table:style-name="ce15" office:value-type="float" office:value="9781439826140" calcext:value-type="float">
            <text:p>9781439826140</text:p>
          </table:table-cell>
          <table:table-cell table:style-name="ce20" office:value-type="string" calcext:value-type="string">
            <text:p>Advanced Risk Analysis in Engineering Enterprise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into, Cesar Ariel ; Garvey, Paul R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26157</text:p>
          </table:table-cell>
          <table:table-cell table:number-columns-repeated="1011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G0 森林、水保及 生態</text:p>
          </table:table-cell>
          <table:table-cell table:style-name="ce15" office:value-type="float" office:value="9789814267885" calcext:value-type="float">
            <text:p>9789814267885</text:p>
          </table:table-cell>
          <table:table-cell table:style-name="ce15" office:value-type="float" office:value="9789814267878" calcext:value-type="float">
            <text:p>9789814267878</text:p>
          </table:table-cell>
          <table:table-cell table:style-name="ce20" office:value-type="string" calcext:value-type="string">
            <text:p>Advances in Carbon Nanomaterials: Science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agmatarchis, Nikos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9814267885</text:p>
          </table:table-cell>
          <table:table-cell table:number-columns-repeated="1011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G0 森林、水保及 生態</text:p>
          </table:table-cell>
          <table:table-cell table:style-name="ce15" office:value-type="float" office:value="9781439899083" calcext:value-type="float">
            <text:p>9781439899083</text:p>
          </table:table-cell>
          <table:table-cell table:style-name="ce15" office:value-type="float" office:value="9781439899076" calcext:value-type="float">
            <text:p>9781439899076</text:p>
          </table:table-cell>
          <table:table-cell table:style-name="ce20" office:value-type="string" calcext:value-type="string">
            <text:p>Advances in Industrial Heat Transfe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inea, Alina Adrian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99083</text:p>
          </table:table-cell>
          <table:table-cell table:number-columns-repeated="1011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39841747" calcext:value-type="float">
            <text:p>9781439841747</text:p>
          </table:table-cell>
          <table:table-cell table:style-name="ce15" office:value-type="float" office:value="9781439841730" calcext:value-type="float">
            <text:p>9781439841730</text:p>
          </table:table-cell>
          <table:table-cell table:style-name="ce20" office:value-type="string" calcext:value-type="string">
            <text:p>Advances in Machine Learning and Data Mining for Astronom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y, Michael J. ; Scargle, Jeffrey D. ; Ali, Kamal M. ; Srivastava, Ashok N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41747</text:p>
          </table:table-cell>
          <table:table-cell table:number-columns-repeated="1011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G0 森林、水保及 生態</text:p>
          </table:table-cell>
          <table:table-cell table:style-name="ce15" office:value-type="float" office:value="9781420083149" calcext:value-type="float">
            <text:p>9781420083149</text:p>
          </table:table-cell>
          <table:table-cell table:style-name="ce15" office:value-type="float" office:value="9781420083132" calcext:value-type="float">
            <text:p>9781420083132</text:p>
          </table:table-cell>
          <table:table-cell table:style-name="ce20" office:value-type="string" calcext:value-type="string">
            <text:p>Advances in Missile Guidance, Control, and Estim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lakrishnan, S.N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20083149</text:p>
          </table:table-cell>
          <table:table-cell table:number-columns-repeated="1011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A0 植物學</text:p>
          </table:table-cell>
          <table:table-cell table:style-name="ce15" office:value-type="float" office:value="9781466585782" calcext:value-type="float">
            <text:p>9781466585782</text:p>
          </table:table-cell>
          <table:table-cell table:style-name="ce15" office:value-type="float" office:value="9781466585775" calcext:value-type="float">
            <text:p>9781466585775</text:p>
          </table:table-cell>
          <table:table-cell table:style-name="ce20" office:value-type="string" calcext:value-type="string">
            <text:p>Applications of Microbial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upta, Vijai Kumar ; Schmoll, Monika; Mazutti, Marcio Antonio; Maki, Minna; Tuohy, Maria G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85782</text:p>
          </table:table-cell>
          <table:table-cell table:number-columns-repeated="1011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85843" calcext:value-type="float">
            <text:p>9781466585843</text:p>
          </table:table-cell>
          <table:table-cell table:style-name="ce15" office:value-type="float" office:value="9781466585836" calcext:value-type="float">
            <text:p>9781466585836</text:p>
          </table:table-cell>
          <table:table-cell table:style-name="ce20" office:value-type="string" calcext:value-type="string">
            <text:p>Applied Data Min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Xu, Guandong ; Zong, Yu ; Yang, Zhenglu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85843</text:p>
          </table:table-cell>
          <table:table-cell table:number-columns-repeated="1011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0203503416" calcext:value-type="float">
            <text:p>9780203503416</text:p>
          </table:table-cell>
          <table:table-cell table:style-name="ce15" office:value-type="float" office:value="9780415621540" calcext:value-type="float">
            <text:p>9780415621540</text:p>
          </table:table-cell>
          <table:table-cell table:style-name="ce20" office:value-type="string" calcext:value-type="string">
            <text:p>Approximate Iterative Algorith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lmudevar, Anthony Louis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0203503416</text:p>
          </table:table-cell>
          <table:table-cell table:number-columns-repeated="101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5791" calcext:value-type="float">
            <text:p>9781466565791</text:p>
          </table:table-cell>
          <table:table-cell table:style-name="ce15" office:value-type="float" office:value="9781466565784" calcext:value-type="float">
            <text:p>9781466565784</text:p>
          </table:table-cell>
          <table:table-cell table:style-name="ce20" office:value-type="string" calcext:value-type="string">
            <text:p>Big Data and Business Analy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iebowitz, Jay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65791</text:p>
          </table:table-cell>
          <table:table-cell table:number-columns-repeated="1011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78388" calcext:value-type="float">
            <text:p>9781466578388</text:p>
          </table:table-cell>
          <table:table-cell table:style-name="ce15" office:value-type="float" office:value="9781466578371" calcext:value-type="float">
            <text:p>9781466578371</text:p>
          </table:table-cell>
          <table:table-cell table:style-name="ce20" office:value-type="string" calcext:value-type="string">
            <text:p>Big Data Comput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kerkar, Rajendr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78388</text:p>
          </table:table-cell>
          <table:table-cell table:number-columns-repeated="101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8716" calcext:value-type="float">
            <text:p>9781466568716</text:p>
          </table:table-cell>
          <table:table-cell table:style-name="ce15" office:value-type="float" office:value="9781466568709" calcext:value-type="float">
            <text:p>9781466568709</text:p>
          </table:table-cell>
          <table:table-cell table:style-name="ce20" office:value-type="string" calcext:value-type="string">
            <text:p>Big Data, Mining, and Analytics: Components of Strategic Decision Mak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udyba, Stephan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68716</text:p>
          </table:table-cell>
          <table:table-cell table:number-columns-repeated="1011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86550" calcext:value-type="float">
            <text:p>9781466586550</text:p>
          </table:table-cell>
          <table:table-cell table:style-name="ce15" office:value-type="float" office:value="9781466586512" calcext:value-type="float">
            <text:p>9781466586512</text:p>
          </table:table-cell>
          <table:table-cell table:style-name="ce20" office:value-type="string" calcext:value-type="string">
            <text:p>Big Data: Techniques and Technologies in Geoinforma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rimi, Hassan A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86550</text:p>
          </table:table-cell>
          <table:table-cell table:number-columns-repeated="101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20089561" calcext:value-type="float">
            <text:p>9781420089561</text:p>
          </table:table-cell>
          <table:table-cell table:style-name="ce15" office:value-type="float" office:value="9781420089554" calcext:value-type="float">
            <text:p>9781420089554</text:p>
          </table:table-cell>
          <table:table-cell table:style-name="ce20" office:value-type="string" calcext:value-type="string">
            <text:p>Biofuels and Bioenergy: Processes and Technolog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ee, Sunggyu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20089561</text:p>
          </table:table-cell>
          <table:table-cell table:number-columns-repeated="1011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9814364720" calcext:value-type="float">
            <text:p>9789814364720</text:p>
          </table:table-cell>
          <table:table-cell table:style-name="ce15" office:value-type="float" office:value="9789814364713" calcext:value-type="float">
            <text:p>9789814364713</text:p>
          </table:table-cell>
          <table:table-cell table:style-name="ce20" office:value-type="string" calcext:value-type="string">
            <text:p>Bionanophotonics: An Introductory Text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inoshita, Shuichi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9814364720</text:p>
          </table:table-cell>
          <table:table-cell table:number-columns-repeated="101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88384" calcext:value-type="float">
            <text:p>9781439888384</text:p>
          </table:table-cell>
          <table:table-cell table:style-name="ce15" office:value-type="float" office:value="9781439888360" calcext:value-type="float">
            <text:p>9781439888360</text:p>
          </table:table-cell>
          <table:table-cell table:style-name="ce20" office:value-type="string" calcext:value-type="string">
            <text:p>Biotechnology in Agriculture and Food Processing: Opportunities and Challeng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anesar, Parmjit S. ; Marwaha, Satwinder S. ;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88384</text:p>
          </table:table-cell>
          <table:table-cell table:number-columns-repeated="1011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1439852330" calcext:value-type="float">
            <text:p>9781439852330</text:p>
          </table:table-cell>
          <table:table-cell table:style-name="ce15" office:value-type="float" office:value="9781439852088" calcext:value-type="float">
            <text:p>9781439852088</text:p>
          </table:table-cell>
          <table:table-cell table:style-name="ce20" office:value-type="string" calcext:value-type="string">
            <text:p>Bridge Engineering Handbook: Construction and Mainten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Chen, Wai-Fah ; Duan, Lia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52330</text:p>
          </table:table-cell>
          <table:table-cell table:number-columns-repeated="1011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1466562738" calcext:value-type="float">
            <text:p>9781466562738</text:p>
          </table:table-cell>
          <table:table-cell table:style-name="ce15" office:value-type="float" office:value="9781466562721" calcext:value-type="float">
            <text:p>9781466562721</text:p>
          </table:table-cell>
          <table:table-cell table:style-name="ce20" office:value-type="string" calcext:value-type="string">
            <text:p>Building Sensor Networks: From Design to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ikolaidis, Ioanis ; Iniewski, Krzysztof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62738</text:p>
          </table:table-cell>
          <table:table-cell table:number-columns-repeated="1011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11 環境工程</text:p>
          </table:table-cell>
          <table:table-cell table:style-name="ce15" office:value-type="float" office:value="9780203123744" calcext:value-type="float">
            <text:p>9780203123744</text:p>
          </table:table-cell>
          <table:table-cell table:style-name="ce15" office:value-type="float" office:value="9780415620840" calcext:value-type="float">
            <text:p>9780415620840</text:p>
          </table:table-cell>
          <table:table-cell table:style-name="ce20" office:value-type="string" calcext:value-type="string">
            <text:p>Carbon Capture and Storage: Technologies, Policies, Economics, and Implementation Strateg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office:value-type="string" calcext:value-type="string">
            <text:p>Al-Fattah, Saud M.; Barghouty, Murad F.;Bureau, Gaelle; Dabbousi, Bashir O.; Fillacier, Simon; Thiez, Pierre Le; McQuale, Cameron; Munier, Gilles;Royer-Adnot, Jonathan;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0203123744</text:p>
          </table:table-cell>
          <table:table-cell table:number-columns-repeated="101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7" office:value-type="float" office:value="9781439857847" calcext:value-type="float">
            <text:p>9781439857847</text:p>
          </table:table-cell>
          <table:table-cell table:style-name="ce17" office:value-type="float" office:value="9781439857830" calcext:value-type="float">
            <text:p>9781439857830</text:p>
          </table:table-cell>
          <table:table-cell table:style-name="ce19" office:value-type="string" calcext:value-type="string">
            <text:p>Carbon Footprint Analysis: Concepts, Methods, Implementation, and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Franchetti, Matthew John ; Apul, Defne 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57847</text:p>
          </table:table-cell>
          <table:table-cell table:number-columns-repeated="1011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5" office:value-type="float" office:value="9781439845134" calcext:value-type="float">
            <text:p>9781439845134</text:p>
          </table:table-cell>
          <table:table-cell table:style-name="ce15" office:value-type="float" office:value="9781439845127" calcext:value-type="float">
            <text:p>9781439845127</text:p>
          </table:table-cell>
          <table:table-cell table:style-name="ce20" office:value-type="string" calcext:value-type="string">
            <text:p>Carbon-Neutral Architectural Desig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La Roche, Pablo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45134</text:p>
          </table:table-cell>
          <table:table-cell table:number-columns-repeated="101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C0 生物學之生化及分子生物</text:p>
          </table:table-cell>
          <table:table-cell table:style-name="ce17" office:value-type="float" office:value="9781420007640" calcext:value-type="float">
            <text:p>9781420007640</text:p>
          </table:table-cell>
          <table:table-cell table:style-name="ce17" office:value-type="float" office:value="9780849374913" calcext:value-type="float">
            <text:p>9780849374913</text:p>
          </table:table-cell>
          <table:table-cell table:style-name="ce19" office:value-type="string" calcext:value-type="string">
            <text:p>Chemistry of Protein and Nucleic Acid Cross-Linking and Conjugation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Wong, Shan S. ; Jameson, David M. 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20007640</text:p>
          </table:table-cell>
          <table:table-cell table:number-columns-repeated="1011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9188" calcext:value-type="float">
            <text:p>9781466569188</text:p>
          </table:table-cell>
          <table:table-cell table:style-name="ce15" office:value-type="float" office:value="9781466569171" calcext:value-type="float">
            <text:p>9781466569171</text:p>
          </table:table-cell>
          <table:table-cell table:style-name="ce20" office:value-type="string" calcext:value-type="string">
            <text:p>Cloud Computing and Digital Media: Fundamentals, Techniques,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i, Kuan-Ching ; Li, Qing ; Shih, Timothy K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69188</text:p>
          </table:table-cell>
          <table:table-cell table:number-columns-repeated="1011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5067" calcext:value-type="float">
            <text:p>9781466565067</text:p>
          </table:table-cell>
          <table:table-cell table:style-name="ce15" office:value-type="float" office:value="9781466565050" calcext:value-type="float">
            <text:p>9781466565050</text:p>
          </table:table-cell>
          <table:table-cell table:style-name="ce20" office:value-type="string" calcext:value-type="string">
            <text:p>Cloud Database Development and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ao, Lee</text:p>
          </table:table-cell>
          <table:table-cell table:style-name="ce8" office:value-type="string" calcext:value-type="string">
            <text:p>Auerbach Publication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65067</text:p>
          </table:table-cell>
          <table:table-cell table:number-columns-repeated="1011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1466569065" calcext:value-type="float">
            <text:p>9781466569065</text:p>
          </table:table-cell>
          <table:table-cell table:style-name="ce15" office:value-type="float" office:value="9781466569058" calcext:value-type="float">
            <text:p>9781466569058</text:p>
          </table:table-cell>
          <table:table-cell table:style-name="ce20" office:value-type="string" calcext:value-type="string">
            <text:p>Colloid and Interface Chemistry for Nano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ralchevsky, Peter ; Miller, Rreinhard ; Ravera, Francesca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69065</text:p>
          </table:table-cell>
          <table:table-cell table:number-columns-repeated="1011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76947" calcext:value-type="float">
            <text:p>9781439876947</text:p>
          </table:table-cell>
          <table:table-cell table:style-name="ce15" office:value-type="float" office:value="9781439876930" calcext:value-type="float">
            <text:p>9781439876930</text:p>
          </table:table-cell>
          <table:table-cell table:style-name="ce20" office:value-type="string" calcext:value-type="string">
            <text:p>Color in Food: Technological and Psychophysical Aspec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aivano, José <text:s/>Luis ; Buera, María del Pilar </text:p>
          </table:table-cell>
          <table:table-cell table:style-name="ce8" office:value-type="string" calcext:value-type="string">
            <text:p>CRC Press</text:p>
          </table:table-cell>
          <table:table-cell table:style-name="ce3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76947</text:p>
          </table:table-cell>
          <table:table-cell table:number-columns-repeated="1011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82210590" calcext:value-type="float">
            <text:p>9781482210590</text:p>
          </table:table-cell>
          <table:table-cell table:style-name="ce15" office:value-type="float" office:value="9781482210583" calcext:value-type="float">
            <text:p>9781482210583</text:p>
          </table:table-cell>
          <table:table-cell table:style-name="ce20" office:value-type="string" calcext:value-type="string">
            <text:p>Compendium of Bioenergy Plants: Cor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ldman, Stephen L. ; Kole, Chittaranjan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10590</text:p>
          </table:table-cell>
          <table:table-cell table:number-columns-repeated="1011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1439880548" calcext:value-type="float">
            <text:p>9781439880548</text:p>
          </table:table-cell>
          <table:table-cell table:style-name="ce15" office:value-type="float" office:value="9781439879351" calcext:value-type="float">
            <text:p>9781439879351</text:p>
          </table:table-cell>
          <table:table-cell table:style-name="ce20" office:value-type="string" calcext:value-type="string">
            <text:p>Composite Materials and Process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lasubramanian, M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80548</text:p>
          </table:table-cell>
          <table:table-cell table:number-columns-repeated="1011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20 高分子與纖維</text:p>
          </table:table-cell>
          <table:table-cell table:style-name="ce15" office:value-type="float" office:value="9781466586505" calcext:value-type="float">
            <text:p>9781466586505</text:p>
          </table:table-cell>
          <table:table-cell table:style-name="ce15" office:value-type="float" office:value="9781466586499" calcext:value-type="float">
            <text:p>9781466586499</text:p>
          </table:table-cell>
          <table:table-cell table:style-name="ce20" office:value-type="string" calcext:value-type="string">
            <text:p>Computational Modeling of Polymer Composites: A Study of Creep and Environmental Effec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oy, Samit ; Reddy, J. N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86505</text:p>
          </table:table-cell>
          <table:table-cell table:number-columns-repeated="1011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7" office:value-type="float" office:value="9781466558786" calcext:value-type="float">
            <text:p>9781466558786</text:p>
          </table:table-cell>
          <table:table-cell table:style-name="ce17" office:value-type="float" office:value="9781466558762" calcext:value-type="float">
            <text:p>9781466558762</text:p>
          </table:table-cell>
          <table:table-cell table:style-name="ce19" office:value-type="string" calcext:value-type="string">
            <text:p>Computational Nanophotonics: Modeling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Musa, Sarhan M.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58786</text:p>
          </table:table-cell>
          <table:table-cell table:number-columns-repeated="1011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66553729" calcext:value-type="float">
            <text:p>9781466553729</text:p>
          </table:table-cell>
          <table:table-cell table:style-name="ce15" office:value-type="float" office:value="9781466553712" calcext:value-type="float">
            <text:p>9781466553712</text:p>
          </table:table-cell>
          <table:table-cell table:style-name="ce20" office:value-type="string" calcext:value-type="string">
            <text:p>Computer Access for People with Disabilities: A Human Factors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impson, Richard C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53729</text:p>
          </table:table-cell>
          <table:table-cell table:number-columns-repeated="1011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0203127797" calcext:value-type="float">
            <text:p>9780203127797</text:p>
          </table:table-cell>
          <table:table-cell table:style-name="ce15" office:value-type="float" office:value="9780415504997" calcext:value-type="float">
            <text:p>9780415504997</text:p>
          </table:table-cell>
          <table:table-cell table:style-name="ce20" office:value-type="string" calcext:value-type="string">
            <text:p>Concrete Mix Design, Quality Control and Specific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7" office:value-type="string" calcext:value-type="string">
            <text:p>Day, Ken W. ; Aldred, James ; Hudson, Barry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0203127797</text:p>
          </table:table-cell>
          <table:table-cell table:number-columns-repeated="1011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72 熱傳學、流體力學</text:p>
          </table:table-cell>
          <table:table-cell table:style-name="ce15" office:value-type="float" office:value="9780203764732" calcext:value-type="float">
            <text:p>9780203764732</text:p>
          </table:table-cell>
          <table:table-cell table:style-name="ce15" office:value-type="float" office:value="9781138000216" calcext:value-type="float">
            <text:p>9781138000216</text:p>
          </table:table-cell>
          <table:table-cell table:style-name="ce20" office:value-type="string" calcext:value-type="string">
            <text:p>Control of Fluid-Containing Rotating Rigid Bod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Gurchenkov, Anatoly A. ; Nosov, Mikhail V. ; Tsurkov, Vladimir I 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0203764732</text:p>
          </table:table-cell>
          <table:table-cell table:number-columns-repeated="1011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49620" calcext:value-type="float">
            <text:p>9781439849620</text:p>
          </table:table-cell>
          <table:table-cell table:style-name="ce15" office:value-type="float" office:value="9781439849613" calcext:value-type="float">
            <text:p>9781439849613</text:p>
          </table:table-cell>
          <table:table-cell table:style-name="ce20" office:value-type="string" calcext:value-type="string">
            <text:p>Controversial Statistical Issues in Clinical Tr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ow, Shein-Chung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49620</text:p>
          </table:table-cell>
          <table:table-cell table:number-columns-repeated="1011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66556256" calcext:value-type="float">
            <text:p>9781466556256</text:p>
          </table:table-cell>
          <table:table-cell table:style-name="ce15" office:value-type="float" office:value="9781466556249" calcext:value-type="float">
            <text:p>9781466556249</text:p>
          </table:table-cell>
          <table:table-cell table:style-name="ce20" office:value-type="string" calcext:value-type="string">
            <text:p>Corrosion and Materials in the Oil and Gas Industr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Javaherdashti, Reza ; Nwaoha, Chikezie ; Tan, Henry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56256</text:p>
          </table:table-cell>
          <table:table-cell table:number-columns-repeated="1011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20004304" calcext:value-type="float">
            <text:p>9781420004304</text:p>
          </table:table-cell>
          <table:table-cell table:style-name="ce15" office:value-type="float" office:value="9780849328015" calcext:value-type="float">
            <text:p>9780849328015</text:p>
          </table:table-cell>
          <table:table-cell table:style-name="ce20" office:value-type="string" calcext:value-type="string">
            <text:p>Data Mining for Bioinforma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ua, Sumeet ; Chowriappa, Pradeep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20004304</text:p>
          </table:table-cell>
          <table:table-cell table:number-columns-repeated="1011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55969" calcext:value-type="float">
            <text:p>9781466555969</text:p>
          </table:table-cell>
          <table:table-cell table:style-name="ce15" office:value-type="float" office:value="9781466555952" calcext:value-type="float">
            <text:p>9781466555952</text:p>
          </table:table-cell>
          <table:table-cell table:style-name="ce20" office:value-type="string" calcext:value-type="string">
            <text:p>Data Mining Mobile Devi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ena, Jesus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55969</text:p>
          </table:table-cell>
          <table:table-cell table:number-columns-repeated="1011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5 地球科學</text:p>
          </table:table-cell>
          <table:table-cell table:style-name="ce15" office:value-type="float" office:value="9780203576748" calcext:value-type="float">
            <text:p>9780203576748</text:p>
          </table:table-cell>
          <table:table-cell table:style-name="ce15" office:value-type="float" office:value="9781138000070" calcext:value-type="float">
            <text:p>9781138000070</text:p>
          </table:table-cell>
          <table:table-cell table:style-name="ce20" office:value-type="string" calcext:value-type="string">
            <text:p>Debris Flow: Mechanics, Prediction and Countermeasur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Takahashi, Tamotsu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0203576748</text:p>
          </table:table-cell>
          <table:table-cell table:number-columns-repeated="1011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66592827" calcext:value-type="float">
            <text:p>9781466592827</text:p>
          </table:table-cell>
          <table:table-cell table:style-name="ce15" office:value-type="float" office:value="9781466592803" calcext:value-type="float">
            <text:p>9781466592803</text:p>
          </table:table-cell>
          <table:table-cell table:style-name="ce20" office:value-type="string" calcext:value-type="string">
            <text:p>Design Engineer's Case Studies and Examp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ichards, Keith L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92827</text:p>
          </table:table-cell>
          <table:table-cell table:number-columns-repeated="1011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39892763" calcext:value-type="float">
            <text:p>9781439892763</text:p>
          </table:table-cell>
          <table:table-cell table:style-name="ce15" office:value-type="float" office:value="9781439892756" calcext:value-type="float">
            <text:p>9781439892756</text:p>
          </table:table-cell>
          <table:table-cell table:style-name="ce20" office:value-type="string" calcext:value-type="string">
            <text:p>Design Engineer's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ichards, Keith L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92763</text:p>
          </table:table-cell>
          <table:table-cell table:number-columns-repeated="1011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66592865" calcext:value-type="float">
            <text:p>9781466592865</text:p>
          </table:table-cell>
          <table:table-cell table:style-name="ce15" office:value-type="float" office:value="9781466592858" calcext:value-type="float">
            <text:p>9781466592858</text:p>
          </table:table-cell>
          <table:table-cell table:style-name="ce20" office:value-type="string" calcext:value-type="string">
            <text:p>Design Engineer's Reference Guide: Mathematics, Mechanics, and Thermodynam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ichards, Keith L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92865</text:p>
          </table:table-cell>
          <table:table-cell table:number-columns-repeated="101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53316" calcext:value-type="float">
            <text:p>9781466553316</text:p>
          </table:table-cell>
          <table:table-cell table:style-name="ce15" office:value-type="float" office:value="9781466553309" calcext:value-type="float">
            <text:p>9781466553309</text:p>
          </table:table-cell>
          <table:table-cell table:style-name="ce20" office:value-type="string" calcext:value-type="string">
            <text:p>Developing Essbase Applications: Advanced Techniques for Finance and IT Profession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ackpour, Cameron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53316</text:p>
          </table:table-cell>
          <table:table-cell table:number-columns-repeated="1011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95580" calcext:value-type="float">
            <text:p>9781439895580</text:p>
          </table:table-cell>
          <table:table-cell table:style-name="ce15" office:value-type="float" office:value="9781439895573" calcext:value-type="float">
            <text:p>9781439895573</text:p>
          </table:table-cell>
          <table:table-cell table:style-name="ce20" office:value-type="string" calcext:value-type="string">
            <text:p>Diffusion: Formalism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attagupta, Sushant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95580</text:p>
          </table:table-cell>
          <table:table-cell table:number-columns-repeated="1011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98918" calcext:value-type="float">
            <text:p>9781439898918</text:p>
          </table:table-cell>
          <table:table-cell table:style-name="ce15" office:value-type="float" office:value="9781439898901" calcext:value-type="float">
            <text:p>9781439898901</text:p>
          </table:table-cell>
          <table:table-cell table:style-name="ce20" office:value-type="string" calcext:value-type="string">
            <text:p>Edible Structures: The Basic Science of What We Ea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guilera, José Miguel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98918</text:p>
          </table:table-cell>
          <table:table-cell table:number-columns-repeated="1011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42 管理二（行銷、生管、資管、交管、作業研究/數量方法）</text:p>
          </table:table-cell>
          <table:table-cell table:style-name="ce15" office:value-type="float" office:value="9781482208269" calcext:value-type="float">
            <text:p>9781482208269</text:p>
          </table:table-cell>
          <table:table-cell table:style-name="ce15" office:value-type="float" office:value="9781482208252" calcext:value-type="float">
            <text:p>9781482208252</text:p>
          </table:table-cell>
          <table:table-cell table:style-name="ce20" office:value-type="string" calcext:value-type="string">
            <text:p>Eliminating Serious Injury and Death from Road Transport: A Crisis of Complacenc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Johnston, Ian Ronald ; Muir, Carlyn ; Howard, Eric William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08269</text:p>
          </table:table-cell>
          <table:table-cell table:number-columns-repeated="101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1466567771" calcext:value-type="float">
            <text:p>9781466567771</text:p>
          </table:table-cell>
          <table:table-cell table:style-name="ce15" office:value-type="float" office:value="9781466567764" calcext:value-type="float">
            <text:p>9781466567764</text:p>
          </table:table-cell>
          <table:table-cell table:style-name="ce20" office:value-type="string" calcext:value-type="string">
            <text:p>Encyclopedic Dictionary of Named Processes in Chemical 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7" office:value-type="string" calcext:value-type="string">
            <text:p>Comyns, Alan E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67771</text:p>
          </table:table-cell>
          <table:table-cell table:number-columns-repeated="1011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B0 動物學</text:p>
          </table:table-cell>
          <table:table-cell table:style-name="ce15" office:value-type="float" office:value="9781466575615" calcext:value-type="float">
            <text:p>9781466575615</text:p>
          </table:table-cell>
          <table:table-cell table:style-name="ce15" office:value-type="float" office:value="9781466575608" calcext:value-type="float">
            <text:p>9781466575608</text:p>
          </table:table-cell>
          <table:table-cell table:style-name="ce20" office:value-type="string" calcext:value-type="string">
            <text:p>Endocrine Sex Differentiation in Fis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andian, T. J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75615</text:p>
          </table:table-cell>
          <table:table-cell table:number-columns-repeated="1011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1466587250" calcext:value-type="float">
            <text:p>9781466587250</text:p>
          </table:table-cell>
          <table:table-cell table:style-name="ce15" office:value-type="float" office:value="9781466587236" calcext:value-type="float">
            <text:p>9781466587236</text:p>
          </table:table-cell>
          <table:table-cell table:style-name="ce20" office:value-type="string" calcext:value-type="string">
            <text:p>Energy Harvesting with Functional Materials and Micro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haskaran, Madhu ; <text:s/>Sriram, Sharath ; Iniewski, Krzysztof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87250</text:p>
          </table:table-cell>
          <table:table-cell table:number-columns-repeated="1011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66559004" calcext:value-type="float">
            <text:p>9781466559004</text:p>
          </table:table-cell>
          <table:table-cell table:style-name="ce15" office:value-type="float" office:value="9781926895208" calcext:value-type="float">
            <text:p>9781926895208</text:p>
          </table:table-cell>
          <table:table-cell table:style-name="ce20" office:value-type="string" calcext:value-type="string">
            <text:p>Environmental Health: Indoor Exposures, Assessments and Interven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yatt, Theodore A. ; Allen, Joseph G.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59004</text:p>
          </table:table-cell>
          <table:table-cell table:number-columns-repeated="1011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39877449" calcext:value-type="float">
            <text:p>9781439877449</text:p>
          </table:table-cell>
          <table:table-cell table:style-name="ce15" office:value-type="float" office:value="9781439877432" calcext:value-type="float">
            <text:p>9781439877432</text:p>
          </table:table-cell>
          <table:table-cell table:style-name="ce20" office:value-type="string" calcext:value-type="string">
            <text:p>Environmental Remote Sensing and Systems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ang, Ni-Bi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77449</text:p>
          </table:table-cell>
          <table:table-cell table:number-columns-repeated="1011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87684" calcext:value-type="float">
            <text:p>9781439887684</text:p>
          </table:table-cell>
          <table:table-cell table:style-name="ce15" office:value-type="float" office:value="9781439887653" calcext:value-type="float">
            <text:p>9781439887653</text:p>
          </table:table-cell>
          <table:table-cell table:style-name="ce20" office:value-type="string" calcext:value-type="string">
            <text:p>Fermentation Processes Engineering in the Food Indust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occol, Carlos Ricardo ; Pandey, Ashok ; Larroche, Christia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87684</text:p>
          </table:table-cell>
          <table:table-cell table:number-columns-repeated="1011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5" office:value-type="float" office:value="9781482221237" calcext:value-type="float">
            <text:p>9781482221237</text:p>
          </table:table-cell>
          <table:table-cell table:style-name="ce15" office:value-type="float" office:value="9781482221220" calcext:value-type="float">
            <text:p>9781482221220</text:p>
          </table:table-cell>
          <table:table-cell table:style-name="ce20" office:value-type="string" calcext:value-type="string">
            <text:p>Fire Safety Management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Della-Giustina, Daniel E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21237</text:p>
          </table:table-cell>
          <table:table-cell table:number-columns-repeated="1011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26805" calcext:value-type="float">
            <text:p>9781439826805</text:p>
          </table:table-cell>
          <table:table-cell table:style-name="ce15" office:value-type="float" office:value="9781439826799" calcext:value-type="float">
            <text:p>9781439826799</text:p>
          </table:table-cell>
          <table:table-cell table:style-name="ce20" office:value-type="string" calcext:value-type="string">
            <text:p>Food Safety Management Programs: Applications, Best Practices, and Compli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wslow, Debby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26805</text:p>
          </table:table-cell>
          <table:table-cell table:number-columns-repeated="1011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0 能源科技</text:p>
          </table:table-cell>
          <table:table-cell table:style-name="ce15" office:value-type="float" office:value="9780203181423" calcext:value-type="float">
            <text:p>9780203181423</text:p>
          </table:table-cell>
          <table:table-cell table:style-name="ce15" office:value-type="float" office:value="9780415664745" calcext:value-type="float">
            <text:p>9780415664745</text:p>
          </table:table-cell>
          <table:table-cell table:style-name="ce20" office:value-type="string" calcext:value-type="string">
            <text:p>From Landfill Gas to Energy: Technologies and Challeng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ajaram, Vasudevan ; Siddiqui, Faisal Zia ; Khan, Mohd Emra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0203181423</text:p>
          </table:table-cell>
          <table:table-cell table:number-columns-repeated="1011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56703" calcext:value-type="float">
            <text:p>9781439856703</text:p>
          </table:table-cell>
          <table:table-cell table:style-name="ce15" office:value-type="float" office:value="9781439856697" calcext:value-type="float">
            <text:p>9781439856697</text:p>
          </table:table-cell>
          <table:table-cell table:style-name="ce20" office:value-type="string" calcext:value-type="string">
            <text:p>Functional Polymer Blends: Synthesis, Properties, and Perform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ittal, Vikas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56703</text:p>
          </table:table-cell>
          <table:table-cell table:number-columns-repeated="1011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20089387" calcext:value-type="float">
            <text:p>9781420089387</text:p>
          </table:table-cell>
          <table:table-cell table:style-name="ce15" office:value-type="float" office:value="9781420089370" calcext:value-type="float">
            <text:p>9781420089370</text:p>
          </table:table-cell>
          <table:table-cell table:style-name="ce20" office:value-type="string" calcext:value-type="string">
            <text:p>Fundamentals of Attosecond Op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ang, Zenghu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20089387</text:p>
          </table:table-cell>
          <table:table-cell table:number-columns-repeated="1011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1420086362" calcext:value-type="float">
            <text:p>9781420086362</text:p>
          </table:table-cell>
          <table:table-cell table:style-name="ce15" office:value-type="float" office:value="9781420086355" calcext:value-type="float">
            <text:p>9781420086355</text:p>
          </table:table-cell>
          <table:table-cell table:style-name="ce20" office:value-type="string" calcext:value-type="string">
            <text:p>Generic Drug Product Development: Solid Oral Dosage For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Shargel, Leon ; Kanfer, Isadore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20086362</text:p>
          </table:table-cell>
          <table:table-cell table:number-columns-repeated="1011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A0 植物學</text:p>
          </table:table-cell>
          <table:table-cell table:style-name="ce15" office:value-type="float" office:value="9781482208115" calcext:value-type="float">
            <text:p>9781482208115</text:p>
          </table:table-cell>
          <table:table-cell table:style-name="ce15" office:value-type="float" office:value="9781482208108" calcext:value-type="float">
            <text:p>9781482208108</text:p>
          </table:table-cell>
          <table:table-cell table:style-name="ce20" office:value-type="string" calcext:value-type="string">
            <text:p>Genetics, Genomics and Breeding of Forage Crop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i, Hongwei ; Yamada, Toshihiko ; Kole, Chittaranja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08115</text:p>
          </table:table-cell>
          <table:table-cell table:number-columns-repeated="1011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A0 植物學</text:p>
          </table:table-cell>
          <table:table-cell table:style-name="ce15" office:value-type="float" office:value="9781466563254" calcext:value-type="float">
            <text:p>9781466563254</text:p>
          </table:table-cell>
          <table:table-cell table:style-name="ce15" office:value-type="float" office:value="9781578088041" calcext:value-type="float">
            <text:p>9781578088041</text:p>
          </table:table-cell>
          <table:table-cell table:style-name="ce20" office:value-type="string" calcext:value-type="string">
            <text:p>Genetics, Genomics, and Breeding of Tomat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iedl, Barbara E. ; Labate, Joanne A. ; Stommel, John R. ; Slade, Ann ; Kole, Chittaranjan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63254</text:p>
          </table:table-cell>
          <table:table-cell table:number-columns-repeated="1011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66577480" calcext:value-type="float">
            <text:p>9781466577480</text:p>
          </table:table-cell>
          <table:table-cell table:style-name="ce15" office:value-type="float" office:value="9781466577473" calcext:value-type="float">
            <text:p>9781466577473</text:p>
          </table:table-cell>
          <table:table-cell table:style-name="ce20" office:value-type="string" calcext:value-type="string">
            <text:p>Geographical Information Systems and Spatial Optimiz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aiz, Sami ; Krichen, Saousse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77480</text:p>
          </table:table-cell>
          <table:table-cell table:number-columns-repeated="1011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M05 地球科學</text:p>
          </table:table-cell>
          <table:table-cell table:style-name="ce15" office:value-type="float" office:value="9780203072868" calcext:value-type="float">
            <text:p>9780203072868</text:p>
          </table:table-cell>
          <table:table-cell table:style-name="ce15" office:value-type="float" office:value="9780415621489" calcext:value-type="float">
            <text:p>9780415621489</text:p>
          </table:table-cell>
          <table:table-cell table:style-name="ce20" office:value-type="string" calcext:value-type="string">
            <text:p>Geosystems: Design Rul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ezuijen, A.; Vastenburg, E.W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0203072868</text:p>
          </table:table-cell>
          <table:table-cell table:number-columns-repeated="1011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7" office:value-type="float" office:value="9780203120217" calcext:value-type="float">
            <text:p>9780203120217</text:p>
          </table:table-cell>
          <table:table-cell table:style-name="ce17" office:value-type="float" office:value="9780415620772" calcext:value-type="float">
            <text:p>9780415620772</text:p>
          </table:table-cell>
          <table:table-cell table:style-name="ce19" office:value-type="string" calcext:value-type="string">
            <text:p>Global Cooling: Strategies for Climate Protection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Fell, Hans-Josef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0203120217</text:p>
          </table:table-cell>
          <table:table-cell table:number-columns-repeated="1011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7443" calcext:value-type="float">
            <text:p>9781466567443</text:p>
          </table:table-cell>
          <table:table-cell table:style-name="ce15" office:value-type="float" office:value="9781466567436" calcext:value-type="float">
            <text:p>9781466567436</text:p>
          </table:table-cell>
          <table:table-cell table:style-name="ce20" office:value-type="string" calcext:value-type="string">
            <text:p>GPU Pro 4: Advanced Rendering Techniqu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ngel, Wolfgang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67443</text:p>
          </table:table-cell>
          <table:table-cell table:number-columns-repeated="101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66560574" calcext:value-type="float">
            <text:p>9781466560574</text:p>
          </table:table-cell>
          <table:table-cell table:style-name="ce15" office:value-type="float" office:value="9781466560567" calcext:value-type="float">
            <text:p>9781466560567</text:p>
          </table:table-cell>
          <table:table-cell table:style-name="ce20" office:value-type="string" calcext:value-type="string">
            <text:p>Graphene, Carbon Nanotubes, and Nanostructures: Techniqu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orris, James E. ; Iniewski, Kris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60574</text:p>
          </table:table-cell>
          <table:table-cell table:number-columns-repeated="1011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1439812976" calcext:value-type="float">
            <text:p>9781439812976</text:p>
          </table:table-cell>
          <table:table-cell table:style-name="ce15" office:value-type="float" office:value="9781439812969" calcext:value-type="float">
            <text:p>9781439812969</text:p>
          </table:table-cell>
          <table:table-cell table:style-name="ce20" office:value-type="string" calcext:value-type="string">
            <text:p>Green Building with Concrete: Sustainable Design and Construc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bnis, Gajanan M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12976</text:p>
          </table:table-cell>
          <table:table-cell table:number-columns-repeated="1011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39872208" calcext:value-type="float">
            <text:p>9781439872208</text:p>
          </table:table-cell>
          <table:table-cell table:style-name="ce15" office:value-type="float" office:value="9781439872192" calcext:value-type="float">
            <text:p>9781439872192</text:p>
          </table:table-cell>
          <table:table-cell table:style-name="ce20" office:value-type="string" calcext:value-type="string">
            <text:p>Handbook of 3D Machine Vision: Optical Metrology and Imag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Zhang, Song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72208</text:p>
          </table:table-cell>
          <table:table-cell table:number-columns-repeated="1011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1439873823" calcext:value-type="float">
            <text:p>9781439873823</text:p>
          </table:table-cell>
          <table:table-cell table:style-name="ce15" office:value-type="float" office:value="9781439873786" calcext:value-type="float">
            <text:p>9781439873786</text:p>
          </table:table-cell>
          <table:table-cell table:style-name="ce20" office:value-type="string" calcext:value-type="string">
            <text:p>Handbook of Finite Field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ullen, Gary L. ; Panario, Daniel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73823</text:p>
          </table:table-cell>
          <table:table-cell table:number-columns-repeated="1011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5" office:value-type="float" office:value="9781466515055" calcext:value-type="float">
            <text:p>9781466515055</text:p>
          </table:table-cell>
          <table:table-cell table:style-name="ce15" office:value-type="float" office:value="9781466515048" calcext:value-type="float">
            <text:p>9781466515048</text:p>
          </table:table-cell>
          <table:table-cell table:style-name="ce20" office:value-type="string" calcext:value-type="string">
            <text:p>Handbook of Industrial and Systems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Badiru, Adedeji B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15055</text:p>
          </table:table-cell>
          <table:table-cell table:number-columns-repeated="1011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B3010D3 土壤及環保</text:p>
          </table:table-cell>
          <table:table-cell table:style-name="ce15" office:value-type="float" office:value="9781439845264" calcext:value-type="float">
            <text:p>9781439845264</text:p>
          </table:table-cell>
          <table:table-cell table:style-name="ce15" office:value-type="float" office:value="9781439845257" calcext:value-type="float">
            <text:p>9781439845257</text:p>
          </table:table-cell>
          <table:table-cell table:style-name="ce20" office:value-type="string" calcext:value-type="string">
            <text:p>Handbook of Inland Aquatic Ecosystem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Jørgensen, Sven ; Tundisi, Jose Galizia ; Tundisi, Takako Matsumura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45264</text:p>
          </table:table-cell>
          <table:table-cell table:number-columns-repeated="1011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1 統計</text:p>
          </table:table-cell>
          <table:table-cell table:style-name="ce17" office:value-type="float" office:value="9781420082555" calcext:value-type="float">
            <text:p>9781420082555</text:p>
          </table:table-cell>
          <table:table-cell table:style-name="ce17" office:value-type="float" office:value="9781420082548" calcext:value-type="float">
            <text:p>9781420082548</text:p>
          </table:table-cell>
          <table:table-cell table:style-name="ce19" office:value-type="string" calcext:value-type="string">
            <text:p>Handbook of Spatial Point-Pattern Analysis in Ecology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Wiegand, Thorsten ; Moloney, Kirk A. 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20082555</text:p>
          </table:table-cell>
          <table:table-cell table:number-columns-repeated="1011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90226" calcext:value-type="float">
            <text:p>9781439890226</text:p>
          </table:table-cell>
          <table:table-cell table:style-name="ce15" office:value-type="float" office:value="9781439890219" calcext:value-type="float">
            <text:p>9781439890219</text:p>
          </table:table-cell>
          <table:table-cell table:style-name="ce20" office:value-type="string" calcext:value-type="string">
            <text:p>Handbook of Univariate and Multivariate Data Analysis with IBM SPS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Ho, Robert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90226</text:p>
          </table:table-cell>
          <table:table-cell table:number-columns-repeated="101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82239652" calcext:value-type="float">
            <text:p>9781482239652</text:p>
          </table:table-cell>
          <table:table-cell table:style-name="ce15" office:value-type="float" office:value="9781771880046" calcext:value-type="float">
            <text:p>9781771880046</text:p>
          </table:table-cell>
          <table:table-cell table:style-name="ce20" office:value-type="string" calcext:value-type="string">
            <text:p>Heavy Metal Contamination of Water and Soil: Analysis, Assessment, and Remediation Strateg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srari, Elham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39652</text:p>
          </table:table-cell>
          <table:table-cell table:number-columns-repeated="1011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08 資訊</text:p>
          </table:table-cell>
          <table:table-cell table:style-name="ce15" office:value-type="float" office:value="9781466586024" calcext:value-type="float">
            <text:p>9781466586024</text:p>
          </table:table-cell>
          <table:table-cell table:style-name="ce15" office:value-type="float" office:value="9781466586017" calcext:value-type="float">
            <text:p>9781466586017</text:p>
          </table:table-cell>
          <table:table-cell table:style-name="ce20" office:value-type="string" calcext:value-type="string">
            <text:p>High Performance Programming for Soft Comput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ontiel Ross, Oscar ; Sepúlveda Cruz, Roberto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86024</text:p>
          </table:table-cell>
          <table:table-cell table:number-columns-repeated="1011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7" office:value-type="float" office:value="9781439826829" calcext:value-type="float">
            <text:p>9781439826829</text:p>
          </table:table-cell>
          <table:table-cell table:style-name="ce17" office:value-type="float" office:value="9781439826812" calcext:value-type="float">
            <text:p>9781439826812</text:p>
          </table:table-cell>
          <table:table-cell table:style-name="ce19" office:value-type="string" calcext:value-type="string">
            <text:p>Hydrogen Energy and Vehicle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Grasman, Scott E.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26829</text:p>
          </table:table-cell>
          <table:table-cell table:number-columns-repeated="1011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08 資訊</text:p>
          </table:table-cell>
          <table:table-cell table:style-name="ce15" office:value-type="float" office:value="9781439855089" calcext:value-type="float">
            <text:p>9781439855089</text:p>
          </table:table-cell>
          <table:table-cell table:style-name="ce15" office:value-type="float" office:value="9781439855072" calcext:value-type="float">
            <text:p>9781439855072</text:p>
          </table:table-cell>
          <table:table-cell table:style-name="ce20" office:value-type="string" calcext:value-type="string">
            <text:p>Image Processing and Analysis with Graphs: Theory and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ézoray, Oliver; Grady, Leo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55089</text:p>
          </table:table-cell>
          <table:table-cell table:number-columns-repeated="1011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5" office:value-type="float" office:value="9781439848043" calcext:value-type="float">
            <text:p>9781439848043</text:p>
          </table:table-cell>
          <table:table-cell table:style-name="ce15" office:value-type="float" office:value="9781439848036" calcext:value-type="float">
            <text:p>9781439848036</text:p>
          </table:table-cell>
          <table:table-cell table:style-name="ce20" office:value-type="string" calcext:value-type="string">
            <text:p>Imaging in Cellular and Tissue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Yu, Hanry ; Abdul Rahim, Nur Aid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48043</text:p>
          </table:table-cell>
          <table:table-cell table:number-columns-repeated="1011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7" office:value-type="float" office:value="9781439826669" calcext:value-type="float">
            <text:p>9781439826669</text:p>
          </table:table-cell>
          <table:table-cell table:style-name="ce17" office:value-type="float" office:value="9781439826652" calcext:value-type="float">
            <text:p>9781439826652</text:p>
          </table:table-cell>
          <table:table-cell table:style-name="ce19" office:value-type="string" calcext:value-type="string">
            <text:p>Indoor Air Quality: The Latest Sampling and Analytical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Hess-Kosa, Kathleen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26669</text:p>
          </table:table-cell>
          <table:table-cell table:number-columns-repeated="1011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4 微電子工程</text:p>
          </table:table-cell>
          <table:table-cell table:style-name="ce15" office:value-type="float" office:value="9781439836217" calcext:value-type="float">
            <text:p>9781439836217</text:p>
          </table:table-cell>
          <table:table-cell table:style-name="ce15" office:value-type="float" office:value="9781439836200" calcext:value-type="float">
            <text:p>9781439836200</text:p>
          </table:table-cell>
          <table:table-cell table:style-name="ce20" office:value-type="string" calcext:value-type="string">
            <text:p>Integrated Microsystems: Electronics, Photonics, and Bio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niewski, Krzysztof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36217</text:p>
          </table:table-cell>
          <table:table-cell table:number-columns-repeated="1011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M01 統計</text:p>
          </table:table-cell>
          <table:table-cell table:style-name="ce15" office:value-type="float" office:value="9781584889205" calcext:value-type="float">
            <text:p>9781584889205</text:p>
          </table:table-cell>
          <table:table-cell table:style-name="ce15" office:value-type="float" office:value="9781584889199" calcext:value-type="float">
            <text:p>9781584889199</text:p>
          </table:table-cell>
          <table:table-cell table:style-name="ce20" office:value-type="string" calcext:value-type="string">
            <text:p>Introduction to Hierarchical Bayesian Modeling for Ecological Dat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arent, Éric; Rivot, Étienne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584889205</text:p>
          </table:table-cell>
          <table:table-cell table:number-columns-repeated="1011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7" office:value-type="float" office:value="9781466511804" calcext:value-type="float">
            <text:p>9781466511804</text:p>
          </table:table-cell>
          <table:table-cell table:style-name="ce17" office:value-type="float" office:value="9781466511798" calcext:value-type="float">
            <text:p>9781466511798</text:p>
          </table:table-cell>
          <table:table-cell table:style-name="ce19" office:value-type="string" calcext:value-type="string">
            <text:p>Introduction to Thermodynamics of Mechanical Fatigue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Khonsari, Michael M.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11804</text:p>
          </table:table-cell>
          <table:table-cell table:number-columns-repeated="1011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39866399" calcext:value-type="float">
            <text:p>9781439866399</text:p>
          </table:table-cell>
          <table:table-cell table:style-name="ce15" office:value-type="float" office:value="9781439866382" calcext:value-type="float">
            <text:p>9781439866382</text:p>
          </table:table-cell>
          <table:table-cell table:style-name="ce20" office:value-type="string" calcext:value-type="string">
            <text:p>Laser Beam Propagation in Nonlinear Optical Medi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uha, Shekhar; Gonzalez, Leonel P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66399</text:p>
          </table:table-cell>
          <table:table-cell table:number-columns-repeated="1011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37719" calcext:value-type="float">
            <text:p>9781439837719</text:p>
          </table:table-cell>
          <table:table-cell table:style-name="ce15" office:value-type="float" office:value="9781439837702" calcext:value-type="float">
            <text:p>9781439837702</text:p>
          </table:table-cell>
          <table:table-cell table:style-name="ce20" office:value-type="string" calcext:value-type="string">
            <text:p>LHC Phys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inoth, T. ; Buttar, C. ; Clark, P. J. <text:s/>; Glover, E.W.N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37719</text:p>
          </table:table-cell>
          <table:table-cell table:number-columns-repeated="1011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25600" calcext:value-type="float">
            <text:p>9781439825600</text:p>
          </table:table-cell>
          <table:table-cell table:style-name="ce15" office:value-type="float" office:value="9781439825594" calcext:value-type="float">
            <text:p>9781439825594</text:p>
          </table:table-cell>
          <table:table-cell table:style-name="ce20" office:value-type="string" calcext:value-type="string">
            <text:p>Linearly Polarized IR Spectroscopy: Theory and Applications for Structural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vanova, Bojidarka; Kolev, Tsonko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25600</text:p>
          </table:table-cell>
          <table:table-cell table:number-columns-repeated="1011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66509511" calcext:value-type="float">
            <text:p>9781466509511</text:p>
          </table:table-cell>
          <table:table-cell table:style-name="ce15" office:value-type="float" office:value="9781466509504" calcext:value-type="float">
            <text:p>9781466509504</text:p>
          </table:table-cell>
          <table:table-cell table:style-name="ce20" office:value-type="string" calcext:value-type="string">
            <text:p>Managing Food Safety Risks in the Agri-Food Industr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oon, Jan Mei; Baines, Richard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09511</text:p>
          </table:table-cell>
          <table:table-cell table:number-columns-repeated="1011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7 海洋科學</text:p>
          </table:table-cell>
          <table:table-cell table:style-name="ce15" office:value-type="float" office:value="9781315883014" calcext:value-type="float">
            <text:p>9781315883014</text:p>
          </table:table-cell>
          <table:table-cell table:style-name="ce15" office:value-type="float" office:value="9781138001060" calcext:value-type="float">
            <text:p>9781138001060</text:p>
          </table:table-cell>
          <table:table-cell table:style-name="ce20" office:value-type="string" calcext:value-type="string">
            <text:p>Marine Navigation and Safety of Sea Transportation: Advances in Marine Navig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eintrit, Adam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315883014</text:p>
          </table:table-cell>
          <table:table-cell table:number-columns-repeated="1011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20094206" calcext:value-type="float">
            <text:p>9781420094206</text:p>
          </table:table-cell>
          <table:table-cell table:style-name="ce15" office:value-type="float" office:value="9781420094183" calcext:value-type="float">
            <text:p>9781420094183</text:p>
          </table:table-cell>
          <table:table-cell table:style-name="ce20" office:value-type="string" calcext:value-type="string">
            <text:p>Mass Spectrometry for the Novi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reaves, John; Roboz, Joh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20094206</text:p>
          </table:table-cell>
          <table:table-cell table:number-columns-repeated="1011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39831397" calcext:value-type="float">
            <text:p>9781439831397</text:p>
          </table:table-cell>
          <table:table-cell table:style-name="ce15" office:value-type="float" office:value="9781439831380" calcext:value-type="float">
            <text:p>9781439831380</text:p>
          </table:table-cell>
          <table:table-cell table:style-name="ce20" office:value-type="string" calcext:value-type="string">
            <text:p>Mathematical and Algorithmic Foundations of the Interne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uccio, Fabrizio; Pagli, Linda; Steel, Graham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31397</text:p>
          </table:table-cell>
          <table:table-cell table:number-columns-repeated="1011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101010 醫學工程</text:p>
          </table:table-cell>
          <table:table-cell table:style-name="ce15" office:value-type="float" office:value="9781420099591" calcext:value-type="float">
            <text:p>9781420099591</text:p>
          </table:table-cell>
          <table:table-cell table:style-name="ce15" office:value-type="float" office:value="9781420099584" calcext:value-type="float">
            <text:p>9781420099584</text:p>
          </table:table-cell>
          <table:table-cell table:style-name="ce20" office:value-type="string" calcext:value-type="string">
            <text:p>Medical Equipment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illson, Keith; Ison, Keith; Tabakov, Slavik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20099591</text:p>
          </table:table-cell>
          <table:table-cell table:number-columns-repeated="1011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1439805275" calcext:value-type="float">
            <text:p>9781439805275</text:p>
          </table:table-cell>
          <table:table-cell table:style-name="ce15" office:value-type="float" office:value="9781439805268" calcext:value-type="float">
            <text:p>9781439805268</text:p>
          </table:table-cell>
          <table:table-cell table:style-name="ce20" office:value-type="string" calcext:value-type="string">
            <text:p>Membrane Technologi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ohanty, Kaustubha; Purkait, Mihirk K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05275</text:p>
          </table:table-cell>
          <table:table-cell table:number-columns-repeated="1011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5" office:value-type="float" office:value="9781439808337" calcext:value-type="float">
            <text:p>9781439808337</text:p>
          </table:table-cell>
          <table:table-cell table:style-name="ce15" office:value-type="float" office:value="9781439808320" calcext:value-type="float">
            <text:p>9781439808320</text:p>
          </table:table-cell>
          <table:table-cell table:style-name="ce20" office:value-type="string" calcext:value-type="string">
            <text:p>Methods in Product Design: New Strategies in Re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mrani, Ali K. ; Azimi, Maryam ; Al-Ahmari, Abdulrahman M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08337</text:p>
          </table:table-cell>
          <table:table-cell table:number-columns-repeated="1011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15533" calcext:value-type="float">
            <text:p>9781439815533</text:p>
          </table:table-cell>
          <table:table-cell table:style-name="ce15" office:value-type="float" office:value="9781439815526" calcext:value-type="float">
            <text:p>9781439815526</text:p>
          </table:table-cell>
          <table:table-cell table:style-name="ce20" office:value-type="string" calcext:value-type="string">
            <text:p>Methods of Analysis of Food Components and Additiv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Otles, Semih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15533</text:p>
          </table:table-cell>
          <table:table-cell table:number-columns-repeated="1011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39827444" calcext:value-type="float">
            <text:p>9781439827444</text:p>
          </table:table-cell>
          <table:table-cell table:style-name="ce15" office:value-type="float" office:value="9781439827437" calcext:value-type="float">
            <text:p>9781439827437</text:p>
          </table:table-cell>
          <table:table-cell table:style-name="ce20" office:value-type="string" calcext:value-type="string">
            <text:p>Micro and Nano Techniques for the Handling of Biological Samp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stillo-León, Jaime ; Svendsen, Winnie Edith; Dimaki, Mari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27444</text:p>
          </table:table-cell>
          <table:table-cell table:number-columns-repeated="1011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39880647" calcext:value-type="float">
            <text:p>9781439880647</text:p>
          </table:table-cell>
          <table:table-cell table:style-name="ce15" office:value-type="float" office:value="9781439880630" calcext:value-type="float">
            <text:p>9781439880630</text:p>
          </table:table-cell>
          <table:table-cell table:style-name="ce20" office:value-type="string" calcext:value-type="string">
            <text:p>Multicore Technology: Architecture, Reconfiguration, and Model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Qadri, Muhammad Yasir; Sangwine, Stephen J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80647</text:p>
          </table:table-cell>
          <table:table-cell table:number-columns-repeated="1011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4 微電子工程</text:p>
          </table:table-cell>
          <table:table-cell table:style-name="ce15" office:value-type="float" office:value="9781439895627" calcext:value-type="float">
            <text:p>9781439895627</text:p>
          </table:table-cell>
          <table:table-cell table:style-name="ce15" office:value-type="float" office:value="9781439895597" calcext:value-type="float">
            <text:p>9781439895597</text:p>
          </table:table-cell>
          <table:table-cell table:style-name="ce20" office:value-type="string" calcext:value-type="string">
            <text:p>Multilevel Converters for Industrial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nzalez, Sergio Alberto; Verne, Santiago Andrés ; Valla, María Inés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95627</text:p>
          </table:table-cell>
          <table:table-cell table:number-columns-repeated="1011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20094671" calcext:value-type="float">
            <text:p>9781420094671</text:p>
          </table:table-cell>
          <table:table-cell table:style-name="ce15" office:value-type="float" office:value="9781420094664" calcext:value-type="float">
            <text:p>9781420094664</text:p>
          </table:table-cell>
          <table:table-cell table:style-name="ce20" office:value-type="string" calcext:value-type="string">
            <text:p>Nanobiomaterials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itharaman, Balaji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20094671</text:p>
          </table:table-cell>
          <table:table-cell table:number-columns-repeated="1011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364232" calcext:value-type="float">
            <text:p>9789814364232</text:p>
          </table:table-cell>
          <table:table-cell table:style-name="ce15" office:value-type="float" office:value="9789814316408" calcext:value-type="float">
            <text:p>9789814316408</text:p>
          </table:table-cell>
          <table:table-cell table:style-name="ce20" office:value-type="string" calcext:value-type="string">
            <text:p>Nanomaterials for Lithium-Ion Batteries: Fundamental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Yazami, Rachid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9814364232</text:p>
          </table:table-cell>
          <table:table-cell table:number-columns-repeated="1011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06 材料工程</text:p>
          </table:table-cell>
          <table:table-cell table:style-name="ce15" office:value-type="float" office:value="9781482203554" calcext:value-type="float">
            <text:p>9781482203554</text:p>
          </table:table-cell>
          <table:table-cell table:style-name="ce15" office:value-type="float" office:value="9781926895499" calcext:value-type="float">
            <text:p>9781926895499</text:p>
          </table:table-cell>
          <table:table-cell table:style-name="ce20" office:value-type="string" calcext:value-type="string">
            <text:p>Nanostructure, Nanosystems, and Nanostructured Materials: Theory, Production and Develop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ivakumar, P. M.; Kodolov, Vladimir I.; Zaikov, Gennady E.; Haghi, A. K.</text:p>
          </table:table-cell>
          <table:table-cell table:style-name="ce8" office:value-type="string" calcext:value-type="string">
            <text:p>Apple Academi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03554</text:p>
          </table:table-cell>
          <table:table-cell table:number-columns-repeated="1011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6 材料工程</text:p>
          </table:table-cell>
          <table:table-cell table:style-name="ce14" office:value-type="float" office:value="9781466576919" calcext:value-type="float">
            <text:p>9781466576919</text:p>
          </table:table-cell>
          <table:table-cell table:style-name="ce14" office:value-type="float" office:value="9781466576902" calcext:value-type="float">
            <text:p>9781466576902</text:p>
          </table:table-cell>
          <table:table-cell table:style-name="ce22" office:value-type="string" calcext:value-type="string">
            <text:p>Nanostructured Ceramic Oxides for Supercapacitor Applications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Balakrishnan, Avinash; Subramanian, K. R. V. </text:p>
          </table:table-cell>
          <table:table-cell table:style-name="ce31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5" office:value-type="string" calcext:value-type="string">
            <text:p>無附件</text:p>
          </table:table-cell>
          <table:table-cell office:value-type="string" calcext:value-type="string">
            <text:p>http://www.crcnetbase.com/isbn/9781466576919</text:p>
          </table:table-cell>
          <table:table-cell table:number-columns-repeated="1011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9814316842" calcext:value-type="float">
            <text:p>9789814316842</text:p>
          </table:table-cell>
          <table:table-cell table:style-name="ce15" office:value-type="float" office:value="9789814316354" calcext:value-type="float">
            <text:p>9789814316354</text:p>
          </table:table-cell>
          <table:table-cell table:style-name="ce20" office:value-type="string" calcext:value-type="string">
            <text:p>Needleless Electrospinning of Nanofibers: Technology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Wang, Xungai ; Lin, Tong 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9814316842</text:p>
          </table:table-cell>
          <table:table-cell table:number-columns-repeated="1011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74530" calcext:value-type="float">
            <text:p>9781439874530</text:p>
          </table:table-cell>
          <table:table-cell table:style-name="ce15" office:value-type="float" office:value="9781439874523" calcext:value-type="float">
            <text:p>9781439874523</text:p>
          </table:table-cell>
          <table:table-cell table:style-name="ce20" office:value-type="string" calcext:value-type="string">
            <text:p>Networked Multisensor Decision and Estimation Fusion: Based on Advanced Mathematical Method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Zhu, Yunmin; Zhou, Jie; Shen, Xiaojing ; Song, Enbin; Luo, Yingting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74530</text:p>
          </table:table-cell>
          <table:table-cell table:number-columns-repeated="1011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315815053" calcext:value-type="float">
            <text:p>9781315815053</text:p>
          </table:table-cell>
          <table:table-cell table:style-name="ce15" office:value-type="float" office:value="9781138001169" calcext:value-type="float">
            <text:p>9781138001169</text:p>
          </table:table-cell>
          <table:table-cell table:style-name="ce20" office:value-type="string" calcext:value-type="string">
            <text:p>New Studies on Former and Recent Landscape Changes in Africa: Palaeoecology of Africa 32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unge, Juergen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315815053</text:p>
          </table:table-cell>
          <table:table-cell table:number-columns-repeated="1011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7 海洋科學</text:p>
          </table:table-cell>
          <table:table-cell table:style-name="ce15" office:value-type="float" office:value="9781439896310" calcext:value-type="float">
            <text:p>9781439896310</text:p>
          </table:table-cell>
          <table:table-cell table:style-name="ce15" office:value-type="float" office:value="9781578087709" calcext:value-type="float">
            <text:p>9781578087709</text:p>
          </table:table-cell>
          <table:table-cell table:style-name="ce20" office:value-type="string" calcext:value-type="string">
            <text:p>Oceanic Acidification: A Comprehensive Overvie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isler, Ronald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96310</text:p>
          </table:table-cell>
          <table:table-cell table:number-columns-repeated="1011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39869789" calcext:value-type="float">
            <text:p>9781439869789</text:p>
          </table:table-cell>
          <table:table-cell table:style-name="ce15" office:value-type="float" office:value="9781439869758" calcext:value-type="float">
            <text:p>9781439869758</text:p>
          </table:table-cell>
          <table:table-cell table:style-name="ce20" office:value-type="string" calcext:value-type="string">
            <text:p>Optical, Acoustic, Magnetic, and Mechanical Sensor Technolog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niewski, Krzysztof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69789</text:p>
          </table:table-cell>
          <table:table-cell table:number-columns-repeated="1011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66577541" calcext:value-type="float">
            <text:p>9781466577541</text:p>
          </table:table-cell>
          <table:table-cell table:style-name="ce15" office:value-type="float" office:value="9781466577534" calcext:value-type="float">
            <text:p>9781466577534</text:p>
          </table:table-cell>
          <table:table-cell table:style-name="ce20" office:value-type="string" calcext:value-type="string">
            <text:p>Optimal Supervisory Control of Automated Manufacturing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hen, Yufeng; Li, ZhiWu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77541</text:p>
          </table:table-cell>
          <table:table-cell table:number-columns-repeated="1011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1439849194" calcext:value-type="float">
            <text:p>9781439849194</text:p>
          </table:table-cell>
          <table:table-cell table:style-name="ce15" office:value-type="float" office:value="9781439849187" calcext:value-type="float">
            <text:p>9781439849187</text:p>
          </table:table-cell>
          <table:table-cell table:style-name="ce20" office:value-type="string" calcext:value-type="string">
            <text:p>Pharmaceutical Dosage Forms and Drug Deliv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Mahato, Ram I. ; Narang, Ajit S. <text:s text:c="5"/>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49194</text:p>
          </table:table-cell>
          <table:table-cell table:number-columns-repeated="1011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82234190" calcext:value-type="float">
            <text:p>9781482234190</text:p>
          </table:table-cell>
          <table:table-cell table:style-name="ce15" office:value-type="float" office:value="9781926895642" calcext:value-type="float">
            <text:p>9781926895642</text:p>
          </table:table-cell>
          <table:table-cell table:style-name="ce20" office:value-type="string" calcext:value-type="string">
            <text:p>Physical Chemistry of Macromolecules: Macro to Nanosca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han, Chin Han; Chia, Chin Hua; Thomas, Sabu <text:s/>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34190</text:p>
          </table:table-cell>
          <table:table-cell table:number-columns-repeated="1011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M07 海洋科學</text:p>
          </table:table-cell>
          <table:table-cell table:style-name="ce15" office:value-type="float" office:value="9781482212891" calcext:value-type="float">
            <text:p>9781482212891</text:p>
          </table:table-cell>
          <table:table-cell table:style-name="ce15" office:value-type="float" office:value="9781482212877" calcext:value-type="float">
            <text:p>9781482212877</text:p>
          </table:table-cell>
          <table:table-cell table:style-name="ce20" office:value-type="string" calcext:value-type="string">
            <text:p>Pollution and Fish Health in Tropical Eco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Almeida, Eduardo Alves de ; Ribeiro, Ciro Alberto de Oliveira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12891</text:p>
          </table:table-cell>
          <table:table-cell table:number-columns-repeated="1011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7" office:value-type="float" office:value="9781439883211" calcext:value-type="float">
            <text:p>9781439883211</text:p>
          </table:table-cell>
          <table:table-cell table:style-name="ce17" office:value-type="float" office:value="9781439883204" calcext:value-type="float">
            <text:p>9781439883204</text:p>
          </table:table-cell>
          <table:table-cell table:style-name="ce19" office:value-type="string" calcext:value-type="string">
            <text:p>Power System Stability and Control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Grigsby, Leonard L.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83211</text:p>
          </table:table-cell>
          <table:table-cell table:number-columns-repeated="1011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66555440" calcext:value-type="float">
            <text:p>9781466555440</text:p>
          </table:table-cell>
          <table:table-cell table:style-name="ce15" office:value-type="float" office:value="9781466555433" calcext:value-type="float">
            <text:p>9781466555433</text:p>
          </table:table-cell>
          <table:table-cell table:style-name="ce20" office:value-type="string" calcext:value-type="string">
            <text:p>Practical Guide to ICP-MS: A Tutorial for Beginner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Thomas, Robert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55440</text:p>
          </table:table-cell>
          <table:table-cell table:number-columns-repeated="1011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66586246" calcext:value-type="float">
            <text:p>9781466586246</text:p>
          </table:table-cell>
          <table:table-cell table:style-name="ce15" office:value-type="float" office:value="9781466586239" calcext:value-type="float">
            <text:p>9781466586239</text:p>
          </table:table-cell>
          <table:table-cell table:style-name="ce20" office:value-type="string" calcext:value-type="string">
            <text:p>Probiotics and Prebiotics in Food, Nutrition and Healt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Otles, Semih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86246</text:p>
          </table:table-cell>
          <table:table-cell table:number-columns-repeated="1011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5" office:value-type="float" office:value="9781466581890" calcext:value-type="float">
            <text:p>9781466581890</text:p>
          </table:table-cell>
          <table:table-cell table:style-name="ce15" office:value-type="float" office:value="9781466581883" calcext:value-type="float">
            <text:p>9781466581883</text:p>
          </table:table-cell>
          <table:table-cell table:style-name="ce20" office:value-type="string" calcext:value-type="string">
            <text:p>Process Techniques for Engineering High-Performance 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Oberle, Tim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81890</text:p>
          </table:table-cell>
          <table:table-cell table:number-columns-repeated="1011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1439873816" calcext:value-type="float">
            <text:p>9781439873816</text:p>
          </table:table-cell>
          <table:table-cell table:style-name="ce15" office:value-type="float" office:value="9781439873793" calcext:value-type="float">
            <text:p>9781439873793</text:p>
          </table:table-cell>
          <table:table-cell table:style-name="ce20" office:value-type="string" calcext:value-type="string">
            <text:p>Production Chemicals for the Oil and Gas Indust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Kelland, Malcolm A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73816</text:p>
          </table:table-cell>
          <table:table-cell table:number-columns-repeated="1011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39831779" calcext:value-type="float">
            <text:p>9781439831779</text:p>
          </table:table-cell>
          <table:table-cell table:style-name="ce15" office:value-type="float" office:value="9781439831762" calcext:value-type="float">
            <text:p>9781439831762</text:p>
          </table:table-cell>
          <table:table-cell table:style-name="ce20" office:value-type="string" calcext:value-type="string">
            <text:p>R Graph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Murrell, Paul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31779</text:p>
          </table:table-cell>
          <table:table-cell table:number-columns-repeated="1011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C0 生物學之生化及分子生物</text:p>
          </table:table-cell>
          <table:table-cell table:style-name="ce15" office:value-type="float" office:value="9781466558458" calcext:value-type="float">
            <text:p>9781466558458</text:p>
          </table:table-cell>
          <table:table-cell table:style-name="ce15" office:value-type="float" office:value="9781926692715" calcext:value-type="float">
            <text:p>9781926692715</text:p>
          </table:table-cell>
          <table:table-cell table:style-name="ce20" office:value-type="string" calcext:value-type="string">
            <text:p>Recent Advances in Microbi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ntos, Dana M.</text:p>
          </table:table-cell>
          <table:table-cell table:style-name="ce8" office:value-type="string" calcext:value-type="string">
            <text:p>Apple Academi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58458</text:p>
          </table:table-cell>
          <table:table-cell table:number-columns-repeated="1011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20G0 生物多樣性及長期生態</text:p>
          </table:table-cell>
          <table:table-cell table:style-name="ce15" office:value-type="float" office:value="9781466556935" calcext:value-type="float">
            <text:p>9781466556935</text:p>
          </table:table-cell>
          <table:table-cell table:style-name="ce15" office:value-type="float" office:value="9781466556928" calcext:value-type="float">
            <text:p>9781466556928</text:p>
          </table:table-cell>
          <table:table-cell table:style-name="ce20" office:value-type="string" calcext:value-type="string">
            <text:p>Remote Sensing of Natural Resour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Wang, Guangxing ; Weng, Qihao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56935</text:p>
          </table:table-cell>
          <table:table-cell table:number-columns-repeated="1011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41 管理一（人資、組織行為、策略管理、國企、醫管、科管）</text:p>
          </table:table-cell>
          <table:table-cell table:style-name="ce15" office:value-type="float" office:value="9781466518261" calcext:value-type="float">
            <text:p>9781466518261</text:p>
          </table:table-cell>
          <table:table-cell table:style-name="ce15" office:value-type="float" office:value="9781466518254" calcext:value-type="float">
            <text:p>9781466518254</text:p>
          </table:table-cell>
          <table:table-cell table:style-name="ce20" office:value-type="string" calcext:value-type="string">
            <text:p>Risk Analysis in Engineering and Econom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Ayyub, Bilal M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18261</text:p>
          </table:table-cell>
          <table:table-cell table:number-columns-repeated="1011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39835951" calcext:value-type="float">
            <text:p>9781439835951</text:p>
          </table:table-cell>
          <table:table-cell table:style-name="ce15" office:value-type="float" office:value="9781439835944" calcext:value-type="float">
            <text:p>9781439835944</text:p>
          </table:table-cell>
          <table:table-cell table:style-name="ce20" office:value-type="string" calcext:value-type="string">
            <text:p>Risk Management and Simul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upta, Aparna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35951</text:p>
          </table:table-cell>
          <table:table-cell table:number-columns-repeated="1011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C0 生物學之生化及分子生物</text:p>
          </table:table-cell>
          <table:table-cell table:style-name="ce15" office:value-type="float" office:value="9781439873250" calcext:value-type="float">
            <text:p>9781439873250</text:p>
          </table:table-cell>
          <table:table-cell table:style-name="ce15" office:value-type="float" office:value="9781578087167" calcext:value-type="float">
            <text:p>9781578087167</text:p>
          </table:table-cell>
          <table:table-cell table:style-name="ce20" office:value-type="string" calcext:value-type="string">
            <text:p>RNAi 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Gaur, R. K. ; Gafni, Yedidya; Sharma, P. <text:s/>; Gupta, V.K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73250</text:p>
          </table:table-cell>
          <table:table-cell table:number-columns-repeated="1011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1439845684" calcext:value-type="float">
            <text:p>9781439845684</text:p>
          </table:table-cell>
          <table:table-cell table:style-name="ce15" office:value-type="float" office:value="9781439845677" calcext:value-type="float">
            <text:p>9781439845677</text:p>
          </table:table-cell>
          <table:table-cell table:style-name="ce20" office:value-type="string" calcext:value-type="string">
            <text:p>Safety Pharmacology in Pharmaceutical Development: Approval and Post Marketing Surveill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Gad, Shayne C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45684</text:p>
          </table:table-cell>
          <table:table-cell table:number-columns-repeated="1011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0203762059" calcext:value-type="float">
            <text:p>9780203762059</text:p>
          </table:table-cell>
          <table:table-cell table:style-name="ce15" office:value-type="float" office:value="9781138000131" calcext:value-type="float">
            <text:p>9781138000131</text:p>
          </table:table-cell>
          <table:table-cell table:style-name="ce20" office:value-type="string" calcext:value-type="string">
            <text:p>Solar Energy Sciences and Engineering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Enteria, Napoleon; Akbarzadeh, Aliakbar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0203762059</text:p>
          </table:table-cell>
          <table:table-cell table:number-columns-repeated="1011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1 環境工程</text:p>
          </table:table-cell>
          <table:table-cell table:style-name="ce15" office:value-type="float" office:value="9789814411882" calcext:value-type="float">
            <text:p>9789814411882</text:p>
          </table:table-cell>
          <table:table-cell table:style-name="ce15" office:value-type="float" office:value="9789814411875" calcext:value-type="float">
            <text:p>9789814411875</text:p>
          </table:table-cell>
          <table:table-cell table:style-name="ce20" office:value-type="string" calcext:value-type="string">
            <text:p>Solar Power for the World: What You Wanted to Know about Photovolta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alz, Wolfgang</text:p>
          </table:table-cell>
          <table:table-cell table:style-name="ce8" office:value-type="string" calcext:value-type="string">
            <text:p>Pan Stanford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9814411882</text:p>
          </table:table-cell>
          <table:table-cell table:number-columns-repeated="1011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66503274" calcext:value-type="float">
            <text:p>9781466503274</text:p>
          </table:table-cell>
          <table:table-cell table:style-name="ce15" office:value-type="float" office:value="9781466502949" calcext:value-type="float">
            <text:p>9781466502949</text:p>
          </table:table-cell>
          <table:table-cell table:style-name="ce20" office:value-type="string" calcext:value-type="string">
            <text:p>Solar Radiation: Practical Modeling for Renewable Energy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yers, Daryl Ronal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03274</text:p>
          </table:table-cell>
          <table:table-cell table:number-columns-repeated="1011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66594852" calcext:value-type="float">
            <text:p>9781466594852</text:p>
          </table:table-cell>
          <table:table-cell table:style-name="ce15" office:value-type="float" office:value="9781466594845" calcext:value-type="float">
            <text:p>9781466594845</text:p>
          </table:table-cell>
          <table:table-cell table:style-name="ce20" office:value-type="string" calcext:value-type="string">
            <text:p>Speciation Studies in Soil, Sediment and Environmental Samp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kirdere, Sezgin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94852</text:p>
          </table:table-cell>
          <table:table-cell table:number-columns-repeated="1011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39862100" calcext:value-type="float">
            <text:p>9781439862100</text:p>
          </table:table-cell>
          <table:table-cell table:style-name="ce15" office:value-type="float" office:value="9781439862094" calcext:value-type="float">
            <text:p>9781439862094</text:p>
          </table:table-cell>
          <table:table-cell table:style-name="ce20" office:value-type="string" calcext:value-type="string">
            <text:p>Spectral Feature Selection for Data Min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Zhao, Zheng Alan; Liu, Huan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62100</text:p>
          </table:table-cell>
          <table:table-cell table:number-columns-repeated="1011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1 統計</text:p>
          </table:table-cell>
          <table:table-cell table:style-name="ce15" office:value-type="float" office:value="9781466560246" calcext:value-type="float">
            <text:p>9781466560246</text:p>
          </table:table-cell>
          <table:table-cell table:style-name="ce15" office:value-type="float" office:value="9781466560239" calcext:value-type="float">
            <text:p>9781466560239</text:p>
          </table:table-cell>
          <table:table-cell table:style-name="ce20" office:value-type="string" calcext:value-type="string">
            <text:p>Statistical Analysis of Spatial and Spatio-Temporal Point Patter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Diggle, Peter J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60246</text:p>
          </table:table-cell>
          <table:table-cell table:number-columns-repeated="1011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7 海洋科學</text:p>
          </table:table-cell>
          <table:table-cell table:style-name="ce15" office:value-type="float" office:value="9781466575196" calcext:value-type="float">
            <text:p>9781466575196</text:p>
          </table:table-cell>
          <table:table-cell table:style-name="ce15" office:value-type="float" office:value="9781466504783" calcext:value-type="float">
            <text:p>9781466504783</text:p>
          </table:table-cell>
          <table:table-cell table:style-name="ce20" office:value-type="string" calcext:value-type="string">
            <text:p>Stress Biology of Cyanobacteria: Molecular Mechanisms to Cellular Respons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rivastava, Ashish Kumar; Rai, Amar Nath ; <text:s/>Neilan, Brett A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75196</text:p>
          </table:table-cell>
          <table:table-cell table:number-columns-repeated="1011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1439871799" calcext:value-type="float">
            <text:p>9781439871799</text:p>
          </table:table-cell>
          <table:table-cell table:style-name="ce15" office:value-type="float" office:value="9781439871782" calcext:value-type="float">
            <text:p>9781439871782</text:p>
          </table:table-cell>
          <table:table-cell table:style-name="ce20" office:value-type="string" calcext:value-type="string">
            <text:p>Surface Chemistry Essent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irdi, K. S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71799</text:p>
          </table:table-cell>
          <table:table-cell table:number-columns-repeated="1011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0 能源科技</text:p>
          </table:table-cell>
          <table:table-cell table:style-name="ce15" office:value-type="float" office:value="9780203120262" calcext:value-type="float">
            <text:p>9780203120262</text:p>
          </table:table-cell>
          <table:table-cell table:style-name="ce15" office:value-type="float" office:value="9780415620888" calcext:value-type="float">
            <text:p>9780415620888</text:p>
          </table:table-cell>
          <table:table-cell table:style-name="ce20" office:value-type="string" calcext:value-type="string">
            <text:p>Technologies for Converting Biomass to Useful Energy: Combustion, Gasification, Pyrolysis, Torrefaction and Ferment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ahlquist, Erik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0203120262</text:p>
          </table:table-cell>
          <table:table-cell table:number-columns-repeated="1011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4 微電子工程</text:p>
          </table:table-cell>
          <table:table-cell table:style-name="ce15" office:value-type="float" office:value="9781466512665" calcext:value-type="float">
            <text:p>9781466512665</text:p>
          </table:table-cell>
          <table:table-cell table:style-name="ce15" office:value-type="float" office:value="9781466512658" calcext:value-type="float">
            <text:p>9781466512658</text:p>
          </table:table-cell>
          <table:table-cell table:style-name="ce20" office:value-type="string" calcext:value-type="string">
            <text:p>Technology Computer Aided Design: Simulation for VLSI MOSFE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rkar, Chandan Kumar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12665</text:p>
          </table:table-cell>
          <table:table-cell table:number-columns-repeated="1011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17042" calcext:value-type="float">
            <text:p>9781466517042</text:p>
          </table:table-cell>
          <table:table-cell table:style-name="ce15" office:value-type="float" office:value="9781466517035" calcext:value-type="float">
            <text:p>9781466517035</text:p>
          </table:table-cell>
          <table:table-cell table:style-name="ce20" office:value-type="string" calcext:value-type="string">
            <text:p>The Complete Guide to Blender Graphics: Computer Modeling and Anim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lain, John M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17042</text:p>
          </table:table-cell>
          <table:table-cell table:number-columns-repeated="1011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82216776" calcext:value-type="float">
            <text:p>9781482216776</text:p>
          </table:table-cell>
          <table:table-cell table:style-name="ce15" office:value-type="float" office:value="9781482216769" calcext:value-type="float">
            <text:p>9781482216769</text:p>
          </table:table-cell>
          <table:table-cell table:style-name="ce20" office:value-type="string" calcext:value-type="string">
            <text:p>The Essence of Gastronomy: Understanding the Flavor of Foods and Beverag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losse, Peter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82216776</text:p>
          </table:table-cell>
          <table:table-cell table:number-columns-repeated="1011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A0 農藝及園藝</text:p>
          </table:table-cell>
          <table:table-cell table:style-name="ce15" office:value-type="float" office:value="9781439839515" calcext:value-type="float">
            <text:p>9781439839515</text:p>
          </table:table-cell>
          <table:table-cell table:style-name="ce15" office:value-type="float" office:value="9781439839508" calcext:value-type="float">
            <text:p>9781439839508</text:p>
          </table:table-cell>
          <table:table-cell table:style-name="ce20" office:value-type="string" calcext:value-type="string">
            <text:p>The Feeding of Nations: Redefining Food Security for the 21st Centu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ibson, Mark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39515</text:p>
          </table:table-cell>
          <table:table-cell table:number-columns-repeated="1011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I3 實驗動物</text:p>
          </table:table-cell>
          <table:table-cell table:style-name="ce15" office:value-type="float" office:value="9781439829875" calcext:value-type="float">
            <text:p>9781439829875</text:p>
          </table:table-cell>
          <table:table-cell table:style-name="ce15" office:value-type="float" office:value="9781439829868" calcext:value-type="float">
            <text:p>9781439829868</text:p>
          </table:table-cell>
          <table:table-cell table:style-name="ce20" office:value-type="string" calcext:value-type="string">
            <text:p>The Laboratory Ra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Sharp, Patrick; Villano, Jaso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29875</text:p>
          </table:table-cell>
          <table:table-cell table:number-columns-repeated="1011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C0 生物學之生化及分子生物</text:p>
          </table:table-cell>
          <table:table-cell table:style-name="ce15" office:value-type="float" office:value="9781439811955" calcext:value-type="float">
            <text:p>9781439811955</text:p>
          </table:table-cell>
          <table:table-cell table:style-name="ce15" office:value-type="float" office:value="9781439811894" calcext:value-type="float">
            <text:p>9781439811894</text:p>
          </table:table-cell>
          <table:table-cell table:style-name="ce20" office:value-type="string" calcext:value-type="string">
            <text:p>The Medical Device R&amp;D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Kucklick, Theodore R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11955</text:p>
          </table:table-cell>
          <table:table-cell table:number-columns-repeated="1011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66560208" calcext:value-type="float">
            <text:p>9781466560208</text:p>
          </table:table-cell>
          <table:table-cell table:style-name="ce15" office:value-type="float" office:value="9781466560192" calcext:value-type="float">
            <text:p>9781466560192</text:p>
          </table:table-cell>
          <table:table-cell table:style-name="ce20" office:value-type="string" calcext:value-type="string">
            <text:p>Thermal Use of Shallow Groundwate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tauffer, Fritz; Bayer, Peter; Blum, Philipp; Molina-Giraldo, Nelson; Kinzelbach, Wolfgang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66560208</text:p>
          </table:table-cell>
          <table:table-cell table:number-columns-repeated="1011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1439866665" calcext:value-type="float">
            <text:p>9781439866665</text:p>
          </table:table-cell>
          <table:table-cell table:style-name="ce15" office:value-type="float" office:value="9781439866658" calcext:value-type="float">
            <text:p>9781439866658</text:p>
          </table:table-cell>
          <table:table-cell table:style-name="ce20" office:value-type="string" calcext:value-type="string">
            <text:p>Two-Dimensional Nanostructur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Aliofkhazraei, Mahmood; Ali, Nasar <text:s text:c="2"/>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crcnetbase.com/isbn/9781439866665</text:p>
          </table:table-cell>
          <table:table-cell table:number-columns-repeated="1011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730426" calcext:value-type="float">
            <text:p>9789814730426</text:p>
          </table:table-cell>
          <table:table-cell table:style-name="ce15" office:value-type="float" office:value="9789814725330" calcext:value-type="float">
            <text:p>9789814725330</text:p>
          </table:table-cell>
          <table:table-cell table:style-name="ce20" office:value-type="string" calcext:value-type="string">
            <text:p>2014 ANNUAL COMPETITIVENESS ANALYSIS AND DEVELOPMENT STRATEGIES FOR INDONESIAN PROVIN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Tan, Khee Giap; Merdikawati, Nurina;Amri, Mulya; Berger, Blake Harley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822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67500" calcext:value-type="float">
            <text:p>9789814667500</text:p>
          </table:table-cell>
          <table:table-cell table:style-name="ce15" office:value-type="float" office:value="9789814667494" calcext:value-type="float">
            <text:p>9789814667494</text:p>
          </table:table-cell>
          <table:table-cell table:style-name="ce20" office:value-type="string" calcext:value-type="string">
            <text:p>2014 PROVINCIAL AND INAUGURAL REGIONAL COMPETITIVENESS ANALYSIS: SAFEGUARDING INDONESIA'S GROWTH MOMENTUM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Tan, Khee Giap; Merdikawati, Nurina;Amri, Mulya;Yam, Tan Kong;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56#t=toc</text:p>
          </table:table-cell>
          <table:table-cell table:number-columns-repeated="1011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67531" calcext:value-type="float">
            <text:p>9789814667531</text:p>
          </table:table-cell>
          <table:table-cell table:style-name="ce15" office:value-type="float" office:value="9789814667524" calcext:value-type="float">
            <text:p>9789814667524</text:p>
          </table:table-cell>
          <table:table-cell table:style-name="ce20" office:value-type="string" calcext:value-type="string">
            <text:p>2014 REGIONAL COMPETITIVENESS ANALYSIS AND A MASTER PLAN ON REGIONAL DEVELOPMENT STRATEGIES FOR INDIA: ANNUAL COMPETITIVENESS UPDATE AND EVIDENCE ON ECONOMIC DEVELOPMENT MODEL FOR SELECTED STATES OF INDI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Tan, Khee Giap; Low, Linda; Rao, Kartik; Tan, Kong Yam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57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96234" calcext:value-type="float">
            <text:p>9789814696234</text:p>
          </table:table-cell>
          <table:table-cell table:style-name="ce15" office:value-type="float" office:value="9789814696210" calcext:value-type="float">
            <text:p>9789814696210</text:p>
          </table:table-cell>
          <table:table-cell table:style-name="ce20" office:value-type="string" calcext:value-type="string">
            <text:p>50 YEARS OF ENVIRONMENT: SINGAPORE'S JOURNEY TOWARDS ENVIRONMENTAL SUSTAINABILIT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an, Yong Soon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53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(人資、組織行為、策略管理、國企、醫管、科管)</text:p>
          </table:table-cell>
          <table:table-cell table:style-name="ce15" office:value-type="float" office:value="9789814616423" calcext:value-type="float">
            <text:p>9789814616423</text:p>
          </table:table-cell>
          <table:table-cell table:style-name="ce15" office:value-type="float" office:value="9789814616416" calcext:value-type="float">
            <text:p>9789814616416</text:p>
          </table:table-cell>
          <table:table-cell table:style-name="ce20" office:value-type="string" calcext:value-type="string">
            <text:p>A BREAKTHROUGH IN VOCATIONAL AND TECHNICAL EDUCATION: THE SINGAPORE STO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aw, Song Se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30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1908977472" calcext:value-type="float">
            <text:p>9781908977472</text:p>
          </table:table-cell>
          <table:table-cell table:style-name="ce15" office:value-type="float" office:value="9781908977465" calcext:value-type="float">
            <text:p>9781908977465</text:p>
          </table:table-cell>
          <table:table-cell table:style-name="ce20" office:value-type="string" calcext:value-type="string">
            <text:p>A CRITICAL HISTORY OF FINANCIAL CRISES: WHY WOULD POLITICIANS AND REGULATORS SPOIL FINANCIAL GIANTS?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edar-Levy, Haim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891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44556" calcext:value-type="float">
            <text:p>9789814644556</text:p>
          </table:table-cell>
          <table:table-cell table:style-name="ce15" office:value-type="float" office:value="9789814644549" calcext:value-type="float">
            <text:p>9789814644549</text:p>
          </table:table-cell>
          <table:table-cell table:style-name="ce20" office:value-type="string" calcext:value-type="string">
            <text:p>ADVANCES IN DATA ENVELOPMENT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Färe, Rolf; Grosskopf, Shawna;Margaritis, Dimitris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5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11145" calcext:value-type="float">
            <text:p>9789814611145</text:p>
          </table:table-cell>
          <table:table-cell table:style-name="ce15" office:value-type="float" office:value="9789814611138" calcext:value-type="float">
            <text:p>9789814611138</text:p>
          </table:table-cell>
          <table:table-cell table:style-name="ce20" office:value-type="string" calcext:value-type="string">
            <text:p>CHINA DREAMS: CHINA'S NEW LEADERSHIP AND FUTURE IMPAC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ing, Arthur Shuhfan; Liou, Chih-Shi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89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578301" calcext:value-type="float">
            <text:p>9789814578301</text:p>
          </table:table-cell>
          <table:table-cell table:style-name="ce15" office:value-type="float" office:value="9789814578295" calcext:value-type="float">
            <text:p>9789814578295</text:p>
          </table:table-cell>
          <table:table-cell table:style-name="ce20" office:value-type="string" calcext:value-type="string">
            <text:p>CHINA UNDER WESTERN GAZE: REPRESENTING CHINA IN THE BRITISH TELEVISION DOCUMENTARIES 1980-2000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o, Qi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32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1938134395" calcext:value-type="float">
            <text:p>9781938134395</text:p>
          </table:table-cell>
          <table:table-cell table:style-name="ce15" office:value-type="float" office:value="9781938134388" calcext:value-type="float">
            <text:p>9781938134388</text:p>
          </table:table-cell>
          <table:table-cell table:style-name="ce20" office:value-type="string" calcext:value-type="string">
            <text:p>CHINA'S DIPLOMACY: THEORY AND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Yang, Jiemi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U013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19394" calcext:value-type="float">
            <text:p>9789814619394</text:p>
          </table:table-cell>
          <table:table-cell table:style-name="ce15" office:value-type="float" office:value="9789814619387" calcext:value-type="float">
            <text:p>9789814619387</text:p>
          </table:table-cell>
          <table:table-cell table:style-name="ce20" office:value-type="string" calcext:value-type="string">
            <text:p>CHINA'S MARITIME POWER AND STRATEGY: HISTORY, NATIONAL SECURITY AND GEOPOLI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Ju, Hailo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84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449656" calcext:value-type="float">
            <text:p>9789814449656</text:p>
          </table:table-cell>
          <table:table-cell table:style-name="ce15" office:value-type="float" office:value="9789814449649" calcext:value-type="float">
            <text:p>9789814449649</text:p>
          </table:table-cell>
          <table:table-cell table:style-name="ce20" office:value-type="string" calcext:value-type="string">
            <text:p>CLASS AND CLASS CONFLICT IN POST-SOCIALIST CHIN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o, Alvin Y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712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551311" calcext:value-type="float">
            <text:p>9789814551311</text:p>
          </table:table-cell>
          <table:table-cell table:style-name="ce15" office:value-type="float" office:value="9789814551304" calcext:value-type="float">
            <text:p>9789814551304</text:p>
          </table:table-cell>
          <table:table-cell table:style-name="ce20" office:value-type="string" calcext:value-type="string">
            <text:p>CORPORATE POLICIES IN A WORLD WITH INFORMATION ASYMMET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Rao, Ramesh K S; Agrawal, Vipin K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941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12593" calcext:value-type="float">
            <text:p>9789814612593</text:p>
          </table:table-cell>
          <table:table-cell table:style-name="ce15" office:value-type="float" office:value="9789814612586" calcext:value-type="float">
            <text:p>9789814612586</text:p>
          </table:table-cell>
          <table:table-cell table:style-name="ce20" office:value-type="string" calcext:value-type="string">
            <text:p>CORRUPTION, GOOD GOVERNANCE AND ECONOMIC DEVELOPMENT: CONTEMPORARY ANALYSIS AND CASE STUD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iddique, Md Abu Bakar; Ghosh, R. N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07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4 政治學</text:p>
          </table:table-cell>
          <table:table-cell table:style-name="ce15" office:value-type="float" office:value="9781783265497" calcext:value-type="float">
            <text:p>9781783265497</text:p>
          </table:table-cell>
          <table:table-cell table:style-name="ce15" office:value-type="float" office:value="9781783265480" calcext:value-type="float">
            <text:p>9781783265480</text:p>
          </table:table-cell>
          <table:table-cell table:style-name="ce20" office:value-type="string" calcext:value-type="string">
            <text:p>CULTURAL SECURITY: EVALUATING THE POWER OF CULTURE IN INTERNATIONAL AFFAIR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meth, Erik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66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18519" calcext:value-type="float">
            <text:p>9789814618519</text:p>
          </table:table-cell>
          <table:table-cell table:style-name="ce15" office:value-type="float" office:value="9789814618502" calcext:value-type="float">
            <text:p>9789814618502</text:p>
          </table:table-cell>
          <table:table-cell table:style-name="ce20" office:value-type="string" calcext:value-type="string">
            <text:p>ECONOMIC DEVELOPMENT OF TAIWAN: EARLY EXPERIENCES AND THE PACIFIC TRADE TRIANGL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Hsiao, Frank S T; Wang <text:s/>Hsiao, Mei-Chu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61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1 文學一(中國文學、台灣文學、原住民文學)</text:p>
          </table:table-cell>
          <table:table-cell table:style-name="ce15" office:value-type="float" office:value="9789814472791" calcext:value-type="float">
            <text:p>9789814472791</text:p>
          </table:table-cell>
          <table:table-cell table:style-name="ce15" office:value-type="float" office:value="9789814472784" calcext:value-type="float">
            <text:p>9789814472784</text:p>
          </table:table-cell>
          <table:table-cell table:style-name="ce20" office:value-type="string" calcext:value-type="string">
            <text:p>ESSAYS OF LIM BOON KENG ON CONFUCIANISM (WITH CHINESE TRANSLATIONS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Yan, Chunba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773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452489" calcext:value-type="float">
            <text:p>9789814452489</text:p>
          </table:table-cell>
          <table:table-cell table:style-name="ce15" office:value-type="float" office:value="9789814452472" calcext:value-type="float">
            <text:p>9789814452472</text:p>
          </table:table-cell>
          <table:table-cell table:style-name="ce20" office:value-type="string" calcext:value-type="string">
            <text:p>EVOLVING ROLES OF SOVEREIGN WEALTH MANAGERS AFTER THE FINANCIAL CRISIS: PAST, PRESENT AND FU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ee, Bernard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732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452540" calcext:value-type="float">
            <text:p>9789814452540</text:p>
          </table:table-cell>
          <table:table-cell table:style-name="ce15" office:value-type="float" office:value="9789814452533" calcext:value-type="float">
            <text:p>9789814452533</text:p>
          </table:table-cell>
          <table:table-cell table:style-name="ce20" office:value-type="string" calcext:value-type="string">
            <text:p>FUNDAMENTALS OF PATENTING AND LICENSING FOR SCIENTISTS AND ENGINEER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Ma, Matthew Y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734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9814383448" calcext:value-type="float">
            <text:p>9789814383448</text:p>
          </table:table-cell>
          <table:table-cell table:style-name="ce15" office:value-type="float" office:value="9789814383431" calcext:value-type="float">
            <text:p>9789814383431</text:p>
          </table:table-cell>
          <table:table-cell table:style-name="ce20" office:value-type="string" calcext:value-type="string">
            <text:p>GOLDEN DRAGON AND PURPLE PHOENIX: THE CHINESE AND THEIR MULTI-ETHNIC DESCENDANTS IN SOUTHEAST ASI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ee, Khoon Choy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357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(人資、組織行為、策略管理、國企、醫管、科管)</text:p>
          </table:table-cell>
          <table:table-cell table:style-name="ce15" office:value-type="float" office:value="9789814663953" calcext:value-type="float">
            <text:p>9789814663953</text:p>
          </table:table-cell>
          <table:table-cell table:style-name="ce15" office:value-type="float" office:value="9789814663939" calcext:value-type="float">
            <text:p>9789814663939</text:p>
          </table:table-cell>
          <table:table-cell table:style-name="ce20" office:value-type="string" calcext:value-type="string">
            <text:p>HEART TO HEART WITH ASIAN LEADERS: EXCLUSIVE INTERVIEWS ON CRISIS, COMEBACKS &amp; CHARACTE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Ng, John; Foo, Alvi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4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03386" calcext:value-type="float">
            <text:p>9789814603386</text:p>
          </table:table-cell>
          <table:table-cell table:style-name="ce15" office:value-type="float" office:value="9789814603379" calcext:value-type="float">
            <text:p>9789814603379</text:p>
          </table:table-cell>
          <table:table-cell table:style-name="ce20" office:value-type="string" calcext:value-type="string">
            <text:p>INTERNATIONAL TRADE, DISTRIBUTION AND DEVELOPMENT: EMPIRICAL STUDIES OF TRADE POLIC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Brenton, Paul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72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41128" calcext:value-type="float">
            <text:p>9789814641128</text:p>
          </table:table-cell>
          <table:table-cell table:style-name="ce15" office:value-type="float" office:value="9789814635639" calcext:value-type="float">
            <text:p>9789814635639</text:p>
          </table:table-cell>
          <table:table-cell table:style-name="ce20" office:value-type="string" calcext:value-type="string">
            <text:p>INTERNATIONALIZATION OF CHINA'S PRIVATELY OWNED ENTERPRISES: DETERMINANTS AND PATTERN SELEC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Xiao, Wen; Liu, Liyu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01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44983" calcext:value-type="float">
            <text:p>9789814644983</text:p>
          </table:table-cell>
          <table:table-cell table:style-name="ce15" office:value-type="float" office:value="9789814630702" calcext:value-type="float">
            <text:p>9789814630702</text:p>
          </table:table-cell>
          <table:table-cell table:style-name="ce20" office:value-type="string" calcext:value-type="string">
            <text:p>LEAN MANAGEMENT OF GLOBAL SUPPLY CHAI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Monden, Yasuhiro; Minagawa Yoshiteru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51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719582" calcext:value-type="float">
            <text:p>9789814719582</text:p>
          </table:table-cell>
          <table:table-cell table:style-name="ce15" office:value-type="float" office:value="9789814719575" calcext:value-type="float">
            <text:p>9789814719575</text:p>
          </table:table-cell>
          <table:table-cell table:style-name="ce20" office:value-type="string" calcext:value-type="string">
            <text:p>LIVING INNOVATION: COMPETING IN THE 21ST CENTURY ACCESS ECONOM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Mathe, Hervé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772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67562" calcext:value-type="float">
            <text:p>9789814667562</text:p>
          </table:table-cell>
          <table:table-cell table:style-name="ce15" office:value-type="float" office:value="9789814667555" calcext:value-type="float">
            <text:p>9789814667555</text:p>
          </table:table-cell>
          <table:table-cell table:style-name="ce20" office:value-type="string" calcext:value-type="string">
            <text:p>MAPPING CHINA'S GROWTH AND DEVELOPMENT IN THE LONG RUN, 221 BC TO 2020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eng, Kent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58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41036" calcext:value-type="float">
            <text:p>9789814641036</text:p>
          </table:table-cell>
          <table:table-cell table:style-name="ce15" office:value-type="float" office:value="9789814641029" calcext:value-type="float">
            <text:p>9789814641029</text:p>
          </table:table-cell>
          <table:table-cell table:style-name="ce20" office:value-type="string" calcext:value-type="string">
            <text:p>MERGERS &amp; ACQUISITIONS AND PARTNERSHIPS IN CHIN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oispeau, Olivier; Luo, Stéphane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11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663410" calcext:value-type="float">
            <text:p>9789814663410</text:p>
          </table:table-cell>
          <table:table-cell table:style-name="ce15" office:value-type="float" office:value="9789814663403" calcext:value-type="float">
            <text:p>9789814663403</text:p>
          </table:table-cell>
          <table:table-cell table:style-name="ce20" office:value-type="string" calcext:value-type="string">
            <text:p>MODEL RISK IN FINANCIAL MARKETS: FROM FINANCIAL ENGINEERING TO RISK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unaru, Radu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24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4 政治學</text:p>
          </table:table-cell>
          <table:table-cell table:style-name="ce15" office:value-type="float" office:value="9789814651745" calcext:value-type="float">
            <text:p>9789814651745</text:p>
          </table:table-cell>
          <table:table-cell table:style-name="ce15" office:value-type="float" office:value="9789814651738" calcext:value-type="float">
            <text:p>9789814651738</text:p>
          </table:table-cell>
          <table:table-cell table:style-name="ce20" office:value-type="string" calcext:value-type="string">
            <text:p>POLITICAL PARTICIPATION IN ASIA: TYPOLOGIES OF POLITICAL BEHAVIOR ACROSS DEMOCRATIZING STAT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enton, Ginger L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81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41562" calcext:value-type="float">
            <text:p>9789814641562</text:p>
          </table:table-cell>
          <table:table-cell table:style-name="ce15" office:value-type="float" office:value="9789814641555" calcext:value-type="float">
            <text:p>9789814641555</text:p>
          </table:table-cell>
          <table:table-cell table:style-name="ce20" office:value-type="string" calcext:value-type="string">
            <text:p>PRACTICAL STRATEGIC MANAGEMENT: HOW TO APPLY STRATEGIC THINKING IN BUSINES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sahara, Eiichi (Eric)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25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439855" calcext:value-type="float">
            <text:p>9789814439855</text:p>
          </table:table-cell>
          <table:table-cell table:style-name="ce15" office:value-type="float" office:value="9789814439848" calcext:value-type="float">
            <text:p>9789814439848</text:p>
          </table:table-cell>
          <table:table-cell table:style-name="ce20" office:value-type="string" calcext:value-type="string">
            <text:p>REGIONAL DEVELOPMENT AND ECONOMIC GROWTH IN CHIN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u, Yanrui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655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641722" calcext:value-type="float">
            <text:p>9789814641722</text:p>
          </table:table-cell>
          <table:table-cell table:style-name="ce15" office:value-type="float" office:value="9789814641715" calcext:value-type="float">
            <text:p>9789814641715</text:p>
          </table:table-cell>
          <table:table-cell table:style-name="ce20" office:value-type="string" calcext:value-type="string">
            <text:p>RISK, VALUE AND DEFAUL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oggi, Olivier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30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578059" calcext:value-type="float">
            <text:p>9789814578059</text:p>
          </table:table-cell>
          <table:table-cell table:style-name="ce15" office:value-type="float" office:value="9789814578035" calcext:value-type="float">
            <text:p>9789814578035</text:p>
          </table:table-cell>
          <table:table-cell table:style-name="ce20" office:value-type="string" calcext:value-type="string">
            <text:p>RISK-SENSITIVE INVESTMENT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avis, Mark H. A.; Lleo, Sébastie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26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51110" calcext:value-type="float">
            <text:p>9789814651110</text:p>
          </table:table-cell>
          <table:table-cell table:style-name="ce15" office:value-type="float" office:value="9789814651103" calcext:value-type="float">
            <text:p>9789814651103</text:p>
          </table:table-cell>
          <table:table-cell table:style-name="ce20" office:value-type="string" calcext:value-type="string">
            <text:p>SCIENCE IN CHINA, 1600-1900: ESSAYS BY BENJAMIN A ELMA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Elman, Benjamin A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66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1783267002" calcext:value-type="float">
            <text:p>9781783267002</text:p>
          </table:table-cell>
          <table:table-cell table:style-name="ce15" office:value-type="float" office:value="9781783266999" calcext:value-type="float">
            <text:p>9781783266999</text:p>
          </table:table-cell>
          <table:table-cell table:style-name="ce20" office:value-type="string" calcext:value-type="string">
            <text:p>STOCK MARKETS, INVESTMENTS AND CORPORATE BEHAVIOR: A CONCEPTUAL FRAMEWORK OF UNDERSTAND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empsey, <text:s/>Michael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07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51257" calcext:value-type="float">
            <text:p>9789814651257</text:p>
          </table:table-cell>
          <table:table-cell table:style-name="ce15" office:value-type="float" office:value="9789814651240" calcext:value-type="float">
            <text:p>9789814651240</text:p>
          </table:table-cell>
          <table:table-cell table:style-name="ce20" office:value-type="string" calcext:value-type="string">
            <text:p>THE FIRST GREAT FINANCIAL CRISIS OF THE 21ST CENTURY: A RETROSPECTIV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Barth, James R., Kaufman, George G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69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571883" calcext:value-type="float">
            <text:p>9789814571883</text:p>
          </table:table-cell>
          <table:table-cell table:style-name="ce15" office:value-type="float" office:value="9789814571876" calcext:value-type="float">
            <text:p>9789814571876</text:p>
          </table:table-cell>
          <table:table-cell table:style-name="ce20" office:value-type="string" calcext:value-type="string">
            <text:p>THE LIMITS OF FISCAL, MONETARY, AND TRADE POLICIES: INTERNATIONAL COMPARISONS AND SOLU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eightner, Jonathan Edward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22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678339" calcext:value-type="float">
            <text:p>9789814678339</text:p>
          </table:table-cell>
          <table:table-cell table:style-name="ce15" office:value-type="float" office:value="9789814678322" calcext:value-type="float">
            <text:p>9789814678322</text:p>
          </table:table-cell>
          <table:table-cell table:style-name="ce20" office:value-type="string" calcext:value-type="string">
            <text:p>THE NEW INTERNATIONAL FINANCIAL SYSTEM: ANALYZING THE CUMULATIVE IMPACT OF REGULATORY REFORM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Evanoff, Douglas D.; Haldane, Andrew G.; Kaufman, George G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04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566926" calcext:value-type="float">
            <text:p>9789814566926</text:p>
          </table:table-cell>
          <table:table-cell table:style-name="ce15" office:value-type="float" office:value="9789814566919" calcext:value-type="float">
            <text:p>9789814566919</text:p>
          </table:table-cell>
          <table:table-cell table:style-name="ce20" office:value-type="string" calcext:value-type="string">
            <text:p>THE WORLD SCIENTIFIC HANDBOOK OF FUTURES MARKE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Malliaris, Anastasios G; Ziemba, William T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984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566551" calcext:value-type="float">
            <text:p>9789814566551</text:p>
          </table:table-cell>
          <table:table-cell table:style-name="ce15" office:value-type="float" office:value="9789814566544" calcext:value-type="float">
            <text:p>9789814566544</text:p>
          </table:table-cell>
          <table:table-cell table:style-name="ce20" office:value-type="string" calcext:value-type="string">
            <text:p>WESTERN PERSPECTIVES ON THE PEOPLE'S REPUBLIC OF CHINA: POLITICS, ECONOMY AND SOCIET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ckerras, Coli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976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9 公共衛生及環境醫學</text:p>
          </table:table-cell>
          <table:table-cell table:style-name="ce15" office:value-type="float" office:value="9789814355179" calcext:value-type="float">
            <text:p>9789814355179</text:p>
          </table:table-cell>
          <table:table-cell table:style-name="ce15" office:value-type="float" office:value="9789814355155" calcext:value-type="float">
            <text:p>9789814355155</text:p>
          </table:table-cell>
          <table:table-cell table:style-name="ce20" office:value-type="string" calcext:value-type="string">
            <text:p>21ST CENTURY GLOBAL HEALTH DIPLOMAC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Novotny, Thomas E.; Kickbusch, Ilona; Told, Michael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178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B0 中醫藥</text:p>
          </table:table-cell>
          <table:table-cell table:style-name="ce15" office:value-type="float" office:value="9789814667081" calcext:value-type="float">
            <text:p>9789814667081</text:p>
          </table:table-cell>
          <table:table-cell table:style-name="ce15" office:value-type="float" office:value="9789814667074" calcext:value-type="float">
            <text:p>9789814667074</text:p>
          </table:table-cell>
          <table:table-cell table:style-name="ce20" office:value-type="string" calcext:value-type="string">
            <text:p>A COMPREHENSIVE GUIDE TO CHINESE MEDICIN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Leung, Ping-Chu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44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B0 中醫藥</text:p>
          </table:table-cell>
          <table:table-cell table:style-name="ce15" office:value-type="float" office:value="9789814583794" calcext:value-type="float">
            <text:p>9789814583794</text:p>
          </table:table-cell>
          <table:table-cell table:style-name="ce15" office:value-type="float" office:value="9789814583770" calcext:value-type="float">
            <text:p>9789814583770</text:p>
          </table:table-cell>
          <table:table-cell table:style-name="ce20" office:value-type="string" calcext:value-type="string">
            <text:p>ACUPUNCTURE UNDERSTOOD: REDISCOVERING TRADITIONAL FIVE ELEMENT HEALTHCA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Lightbody, Stuart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92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2 生理</text:p>
          </table:table-cell>
          <table:table-cell table:style-name="ce15" office:value-type="float" office:value="9781783265190" calcext:value-type="float">
            <text:p>9781783265190</text:p>
          </table:table-cell>
          <table:table-cell table:style-name="ce15" office:value-type="float" office:value="9781783265176" calcext:value-type="float">
            <text:p>9781783265176</text:p>
          </table:table-cell>
          <table:table-cell table:style-name="ce20" office:value-type="string" calcext:value-type="string">
            <text:p>ADAM'S NOSE, AND THE MAKING OF HUMANKIND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toddart, Michael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57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9 公共衛生及環境醫學</text:p>
          </table:table-cell>
          <table:table-cell table:style-name="ce15" office:value-type="float" office:value="9789814583312" calcext:value-type="float">
            <text:p>9789814583312</text:p>
          </table:table-cell>
          <table:table-cell table:style-name="ce15" office:value-type="float" office:value="9789814583299" calcext:value-type="float">
            <text:p>9789814583299</text:p>
          </table:table-cell>
          <table:table-cell table:style-name="ce20" office:value-type="string" calcext:value-type="string">
            <text:p>ADVANCED MEDICAL STATIS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Lu, Ying; Fang, Jiqian; Tian, Lu; Jin, Hu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8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3 藥理及毒理</text:p>
          </table:table-cell>
          <table:table-cell table:style-name="ce15" office:value-type="float" office:value="9789814616799" calcext:value-type="float">
            <text:p>9789814616799</text:p>
          </table:table-cell>
          <table:table-cell table:style-name="ce15" office:value-type="float" office:value="9789814616782" calcext:value-type="float">
            <text:p>9789814616782</text:p>
          </table:table-cell>
          <table:table-cell table:style-name="ce20" office:value-type="string" calcext:value-type="string">
            <text:p>ADVANCES IN PHARMACEUTICAL CELL THERAPY: PRINCIPLES OF CELL-BASED BIOPHARMACEUTIC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Günther, Christine; Hauser, Andrea; Huss, Ralf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40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1783266883" calcext:value-type="float">
            <text:p>9781783266883</text:p>
          </table:table-cell>
          <table:table-cell table:style-name="ce15" office:value-type="float" office:value="9781783266876" calcext:value-type="float">
            <text:p>9781783266876</text:p>
          </table:table-cell>
          <table:table-cell table:style-name="ce20" office:value-type="string" calcext:value-type="string">
            <text:p>ANALYSIS OF BIOLOG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Priami, Corrado; Morine, Melissa J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04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B0 中醫藥</text:p>
          </table:table-cell>
          <table:table-cell table:style-name="ce15" office:value-type="float" office:value="9789814508896" calcext:value-type="float">
            <text:p>9789814508896</text:p>
          </table:table-cell>
          <table:table-cell table:style-name="ce15" office:value-type="float" office:value="9789814508889" calcext:value-type="float">
            <text:p>9789814508889</text:p>
          </table:table-cell>
          <table:table-cell table:style-name="ce20" office:value-type="string" calcext:value-type="string">
            <text:p>ANTICANCER PROPERTIES OF FRUITS AND VEGETABLES: A SCIENTIFIC REVIE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Kunnumakkara, Ajaikumar B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823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6 微生物及免疫學</text:p>
          </table:table-cell>
          <table:table-cell table:style-name="ce15" office:value-type="float" office:value="9789814635349" calcext:value-type="float">
            <text:p>9789814635349</text:p>
          </table:table-cell>
          <table:table-cell table:style-name="ce15" office:value-type="float" office:value="9789814635332" calcext:value-type="float">
            <text:p>9789814635332</text:p>
          </table:table-cell>
          <table:table-cell table:style-name="ce20" office:value-type="string" calcext:value-type="string">
            <text:p>BIOLOGY AND PATHOGENESIS OF RHABDO- AND FILOVIRUS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Pattnaik, Asit K.; Whitt, Michael A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94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E17 醫學工程</text:p>
          </table:table-cell>
          <table:table-cell table:style-name="ce15" office:value-type="float" office:value="9789814612128" calcext:value-type="float">
            <text:p>9789814612128</text:p>
          </table:table-cell>
          <table:table-cell table:style-name="ce15" office:value-type="float" office:value="9789814612104" calcext:value-type="float">
            <text:p>9789814612104</text:p>
          </table:table-cell>
          <table:table-cell table:style-name="ce20" office:value-type="string" calcext:value-type="string">
            <text:p>BIOPRINTING: PRINCIPL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hua, Chee Kai; Yeong, Wai Yee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93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20D8 復健科</text:p>
          </table:table-cell>
          <table:table-cell table:style-name="ce15" office:value-type="float" office:value="9781783266524" calcext:value-type="float">
            <text:p>9781783266524</text:p>
          </table:table-cell>
          <table:table-cell table:style-name="ce15" office:value-type="float" office:value="9781783266517" calcext:value-type="float">
            <text:p>9781783266517</text:p>
          </table:table-cell>
          <table:table-cell table:style-name="ce20" office:value-type="string" calcext:value-type="string">
            <text:p>CARDIOPULMONARY PHYSIOTHERAPY IN TRAUMA: AN EVIDENCE-BASED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Van Aswegen, Heleen ; Morrow, Brend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94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8 血液科腫瘤科風濕免疫及感染</text:p>
          </table:table-cell>
          <table:table-cell table:style-name="ce17" office:value-type="float" office:value="9789814651943" calcext:value-type="float">
            <text:p>9789814651943</text:p>
          </table:table-cell>
          <table:table-cell table:style-name="ce17" office:value-type="float" office:value="9789814651936" calcext:value-type="float">
            <text:p>9789814651936</text:p>
          </table:table-cell>
          <table:table-cell table:style-name="ce19" office:value-type="string" calcext:value-type="string">
            <text:p>FLAVONOIDS, INFLAMMATION AND CANCER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Swanson, Hollie</text:p>
          </table:table-cell>
          <table:table-cell table:style-name="ce30" office:value-type="string" calcext:value-type="string">
            <text:p>World Scienfitic</text:p>
          </table:table-cell>
          <table:table-cell table:style-name="ce2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88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3 腸胃內科</text:p>
          </table:table-cell>
          <table:table-cell table:style-name="ce15" office:value-type="float" office:value="9789814618991" calcext:value-type="float">
            <text:p>9789814618991</text:p>
          </table:table-cell>
          <table:table-cell table:style-name="ce15" office:value-type="float" office:value="9789814618984" calcext:value-type="float">
            <text:p>9789814618984</text:p>
          </table:table-cell>
          <table:table-cell table:style-name="ce20" office:value-type="string" calcext:value-type="string">
            <text:p>GASTROINTESTINAL MALIGNANCIES: NEW INNOVATIVE DIAGNOSTICS AND TREAT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ai, Qia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72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9814667029" calcext:value-type="float">
            <text:p>9789814667029</text:p>
          </table:table-cell>
          <table:table-cell table:style-name="ce15" office:value-type="float" office:value="9789814667005" calcext:value-type="float">
            <text:p>9789814667005</text:p>
          </table:table-cell>
          <table:table-cell table:style-name="ce20" office:value-type="string" calcext:value-type="string">
            <text:p>GMO SAPIENS: THE LIFE-CHANGING SCIENCE OF DESIGNER BAB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noepfler, Paul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42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9814619134" calcext:value-type="float">
            <text:p>9789814619134</text:p>
          </table:table-cell>
          <table:table-cell table:style-name="ce15" office:value-type="float" office:value="9789814619127" calcext:value-type="float">
            <text:p>9789814619127</text:p>
          </table:table-cell>
          <table:table-cell table:style-name="ce20" office:value-type="string" calcext:value-type="string">
            <text:p>HUMAN AGEING: A UNIQUE EXPERIENCE - IMPLICATIONS FOR THE DISEASE CONCEP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inger, Michael A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76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9814632362" calcext:value-type="float">
            <text:p>9789814632362</text:p>
          </table:table-cell>
          <table:table-cell table:style-name="ce15" office:value-type="float" office:value="9789814632355" calcext:value-type="float">
            <text:p>9789814632355</text:p>
          </table:table-cell>
          <table:table-cell table:style-name="ce20" office:value-type="string" calcext:value-type="string">
            <text:p>HUMAN DIVERSITY: ITS NATURE, EXTENT, CAUSES AND EFFECTS ON PEOPL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amb, Bernard Charles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68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SS05 醫學教育</text:p>
          </table:table-cell>
          <table:table-cell table:style-name="ce15" office:value-type="float" office:value="9789814663441" calcext:value-type="float">
            <text:p>9789814663441</text:p>
          </table:table-cell>
          <table:table-cell table:style-name="ce15" office:value-type="float" office:value="9789814663434" calcext:value-type="float">
            <text:p>9789814663434</text:p>
          </table:table-cell>
          <table:table-cell table:style-name="ce20" office:value-type="string" calcext:value-type="string">
            <text:p>LEGAL BASIS OF GLOBAL TISSUE BANKING: A PROACTIVE CLINICAL PERSPECTIV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hillips, Glyn O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25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9 公共衛生及環境醫學</text:p>
          </table:table-cell>
          <table:table-cell table:style-name="ce15" office:value-type="float" office:value="9789814616829" calcext:value-type="float">
            <text:p>9789814616829</text:p>
          </table:table-cell>
          <table:table-cell table:style-name="ce15" office:value-type="float" office:value="9789814725446" calcext:value-type="float">
            <text:p>9789814725446</text:p>
          </table:table-cell>
          <table:table-cell table:style-name="ce20" office:value-type="string" calcext:value-type="string">
            <text:p>LOSING OUR WAY IN HEALTHCARE: THE IMPACT OF REFORM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mpbell, Kevin R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41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9814651059" calcext:value-type="float">
            <text:p>9789814651059</text:p>
          </table:table-cell>
          <table:table-cell table:style-name="ce15" office:value-type="float" office:value="9789814651035" calcext:value-type="float">
            <text:p>9789814651035</text:p>
          </table:table-cell>
          <table:table-cell table:style-name="ce20" office:value-type="string" calcext:value-type="string">
            <text:p>PLANNING YOUR RESEARCH AND HOW TO WRITE I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ather, Aziz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64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B0 中醫藥</text:p>
          </table:table-cell>
          <table:table-cell table:style-name="ce15" office:value-type="float" office:value="9781783268016" calcext:value-type="float">
            <text:p>9781783268016</text:p>
          </table:table-cell>
          <table:table-cell table:style-name="ce15" office:value-type="float" office:value="9781783267996" calcext:value-type="float">
            <text:p>9781783267996</text:p>
          </table:table-cell>
          <table:table-cell table:style-name="ce20" office:value-type="string" calcext:value-type="string">
            <text:p>PRINCIPLES OF CHINESE MEDICINE: A MODERN INTERPRET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Hong, Hai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37#t=toc</text:p>
          </table:table-cell>
          <table:table-cell table:number-columns-repeated="1011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9814618281" calcext:value-type="float">
            <text:p>9789814618281</text:p>
          </table:table-cell>
          <table:table-cell table:style-name="ce15" office:value-type="float" office:value="9789814644013" calcext:value-type="float">
            <text:p>9789814644013</text:p>
          </table:table-cell>
          <table:table-cell table:style-name="ce20" office:value-type="string" calcext:value-type="string">
            <text:p>STEM CELL BATTLES: PROPOSITION 71 AND BEYOND - HOW ORDINARY PEOPLE CAN FIGHT BACK AGAINST THE CRUSHING BURDEN OF CHRONIC DISEASE - WITH A POSTHUMOUS FOREWORD BY CHRISTOPHER REEV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eed, Don C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55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9814612784" calcext:value-type="float">
            <text:p>9789814612784</text:p>
          </table:table-cell>
          <table:table-cell table:style-name="ce15" office:value-type="float" office:value="9789814612777" calcext:value-type="float">
            <text:p>9789814612777</text:p>
          </table:table-cell>
          <table:table-cell table:style-name="ce20" office:value-type="string" calcext:value-type="string">
            <text:p>STEM CELLS, TISSUE ENGINEERING AND REGENERATIVE MEDICIN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rburton, David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12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3 藥理及毒理</text:p>
          </table:table-cell>
          <table:table-cell table:style-name="ce15" office:value-type="float" office:value="9789814390958" calcext:value-type="float">
            <text:p>9789814390958</text:p>
          </table:table-cell>
          <table:table-cell table:style-name="ce15" office:value-type="float" office:value="9789814390941" calcext:value-type="float">
            <text:p>9789814390941</text:p>
          </table:table-cell>
          <table:table-cell table:style-name="ce20" office:value-type="string" calcext:value-type="string">
            <text:p>STOCHASTIC MODELS WITH APPLICATIONS TO GENETICS, CANCERS, AIDS AND OTHER BIOMED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Tan, Wai-Yu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42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D5 眼科</text:p>
          </table:table-cell>
          <table:table-cell table:style-name="ce15" office:value-type="float" office:value="9789814704229" calcext:value-type="float">
            <text:p>9789814704229</text:p>
          </table:table-cell>
          <table:table-cell table:style-name="ce15" office:value-type="float" office:value="9789814704212" calcext:value-type="float">
            <text:p>9789814704212</text:p>
          </table:table-cell>
          <table:table-cell table:style-name="ce20" office:value-type="string" calcext:value-type="string">
            <text:p>SWEPT-SOURCE OPTICAL COHERENCE TOMOGRAPHY: A COLOR ATLA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Teo, Kelvin Y.C.; Wong, Chee Wai; Tsai, Andrew S.H.; Ting, Daniel S.W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705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417648" calcext:value-type="float">
            <text:p>9789814417648</text:p>
          </table:table-cell>
          <table:table-cell table:style-name="ce15" office:value-type="float" office:value="9789814417624" calcext:value-type="float">
            <text:p>9789814417624</text:p>
          </table:table-cell>
          <table:table-cell table:style-name="ce20" office:value-type="string" calcext:value-type="string">
            <text:p>40 YEARS OF BEREZINSKII–KOSTERLITZ–THOULESS THEO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José, Jorge V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572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18113" calcext:value-type="float">
            <text:p>9789814618113</text:p>
          </table:table-cell>
          <table:table-cell table:style-name="ce15" office:value-type="float" office:value="9789814618090" calcext:value-type="float">
            <text:p>9789814618090</text:p>
          </table:table-cell>
          <table:table-cell table:style-name="ce20" office:value-type="string" calcext:value-type="string">
            <text:p>50 YEARS OF QUARK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Fritzsch, Harald; Gell-Mann, Murray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49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44235" calcext:value-type="float">
            <text:p>9789814644235</text:p>
          </table:table-cell>
          <table:table-cell table:style-name="ce15" office:value-type="float" office:value="9789814644228" calcext:value-type="float">
            <text:p>9789814644228</text:p>
          </table:table-cell>
          <table:table-cell table:style-name="ce20" office:value-type="string" calcext:value-type="string">
            <text:p>A SINGULARLY UNFEMININE PROFESSION: ONE WOMAN'S JOURNEY IN PHYS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aillard, Mary K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43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12081" calcext:value-type="float">
            <text:p>9789814612081</text:p>
          </table:table-cell>
          <table:table-cell table:style-name="ce15" office:value-type="float" office:value="9789814612067" calcext:value-type="float">
            <text:p>9789814612067</text:p>
          </table:table-cell>
          <table:table-cell table:style-name="ce20" office:value-type="string" calcext:value-type="string">
            <text:p>A THEORY OF SCATTERING FOR QUASIFREE PARTIC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treater, Raymond F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92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71 航太科技</text:p>
          </table:table-cell>
          <table:table-cell table:style-name="ce15" office:value-type="float" office:value="9781783266586" calcext:value-type="float">
            <text:p>9781783266586</text:p>
          </table:table-cell>
          <table:table-cell table:style-name="ce15" office:value-type="float" office:value="9781783266579" calcext:value-type="float">
            <text:p>9781783266579</text:p>
          </table:table-cell>
          <table:table-cell table:style-name="ce20" office:value-type="string" calcext:value-type="string">
            <text:p>ACTIVE CONTROL OF AIRCRAFT CABIN NOI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imino, Ignazio; Aliabadi, Ferri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96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632133" calcext:value-type="float">
            <text:p>9789814632133</text:p>
          </table:table-cell>
          <table:table-cell table:style-name="ce15" office:value-type="float" office:value="9789814632126" calcext:value-type="float">
            <text:p>9789814632126</text:p>
          </table:table-cell>
          <table:table-cell table:style-name="ce20" office:value-type="string" calcext:value-type="string">
            <text:p>ADAPTIVE CLOUD ENTERPRISE ARCHITEC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ill, Asif Qumer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63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控制工程</text:p>
          </table:table-cell>
          <table:table-cell table:style-name="ce15" office:value-type="float" office:value="9789814663557" calcext:value-type="float">
            <text:p>9789814663557</text:p>
          </table:table-cell>
          <table:table-cell table:style-name="ce15" office:value-type="float" office:value="9789814663540" calcext:value-type="float">
            <text:p>9789814663540</text:p>
          </table:table-cell>
          <table:table-cell table:style-name="ce20" office:value-type="string" calcext:value-type="string">
            <text:p>ADAPTIVE CONTROL OF UNDERACTUATED MECHAN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Huang, An-Chyau; Chen, Yung-Feng; Kai, Chen-Yu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28#t=toc</text:p>
          </table:table-cell>
          <table:table-cell table:number-columns-repeated="1011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7" office:value-type="float" office:value="9789814623094" calcext:value-type="float">
            <text:p>9789814623094</text:p>
          </table:table-cell>
          <table:table-cell table:style-name="ce17" office:value-type="float" office:value="9789814623087" calcext:value-type="float">
            <text:p>9789814623087</text:p>
          </table:table-cell>
          <table:table-cell table:style-name="ce19" office:value-type="string" calcext:value-type="string">
            <text:p>ADVANCED SIGNAL PROCESSING ON BRAIN EVENT-RELATED POTENTIALS: FILTERING ERPS IN TIME, FREQUENCY AND SPACE DOMAINS SEQUENTIALLY AND SIMULTANEOUSLY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Cong, Fengyu; Ristaniemi, Tapani; Lyytinen, Heikki</text:p>
          </table:table-cell>
          <table:table-cell table:style-name="ce30" office:value-type="string" calcext:value-type="string">
            <text:p>World Scienfitic</text:p>
          </table:table-cell>
          <table:table-cell table:style-name="ce2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06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2 電信工程</text:p>
          </table:table-cell>
          <table:table-cell table:style-name="ce15" office:value-type="float" office:value="9789814699020" calcext:value-type="float">
            <text:p>9789814699020</text:p>
          </table:table-cell>
          <table:table-cell table:style-name="ce15" office:value-type="float" office:value="9789814699006" calcext:value-type="float">
            <text:p>9789814699006</text:p>
          </table:table-cell>
          <table:table-cell table:style-name="ce20" office:value-type="string" calcext:value-type="string">
            <text:p>ADVANCES IN 3D INTEGRATED CIRCUITS AND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Yu, Hao; Tan, Chuan-Se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72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71 航太科技</text:p>
          </table:table-cell>
          <table:table-cell table:style-name="ce15" office:value-type="float" office:value="9789814635165" calcext:value-type="float">
            <text:p>9789814635165</text:p>
          </table:table-cell>
          <table:table-cell table:style-name="ce15" office:value-type="float" office:value="9789814635158" calcext:value-type="float">
            <text:p>9789814635158</text:p>
          </table:table-cell>
          <table:table-cell table:style-name="ce20" office:value-type="string" calcext:value-type="string">
            <text:p>ADVANCES IN COMPUTATION, MODELING AND CONTROL OF TRANSITIONAL AND TURBULENT FLOW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engupta, Tapan K.; Lele, Sanjiva K.; Sreenivasan, Katepalli R.; Davidson, Peter A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90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9814619042" calcext:value-type="float">
            <text:p>9789814619042</text:p>
          </table:table-cell>
          <table:table-cell table:style-name="ce15" office:value-type="float" office:value="9789814619035" calcext:value-type="float">
            <text:p>9789814619035</text:p>
          </table:table-cell>
          <table:table-cell table:style-name="ce20" office:value-type="string" calcext:value-type="string">
            <text:p>ADVANCES IN MULTI-PHOTON PROCESSES AND SPECTROSCOPY, VOLUME 22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Lin, Shen Hsien; Villaeys, A. A.; Fujimura, Y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73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96395" calcext:value-type="float">
            <text:p>9789814696395</text:p>
          </table:table-cell>
          <table:table-cell table:style-name="ce15" office:value-type="float" office:value="9789814696388" calcext:value-type="float">
            <text:p>9789814696388</text:p>
          </table:table-cell>
          <table:table-cell table:style-name="ce20" office:value-type="string" calcext:value-type="string">
            <text:p>ADVANCES OF ATOMS AND MOLECULES IN STRONG LASER FIELD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iu, Yunqu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58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9814635905" calcext:value-type="float">
            <text:p>9789814635905</text:p>
          </table:table-cell>
          <table:table-cell table:style-name="ce15" office:value-type="float" office:value="9789814635899" calcext:value-type="float">
            <text:p>9789814635899</text:p>
          </table:table-cell>
          <table:table-cell table:style-name="ce20" office:value-type="string" calcext:value-type="string">
            <text:p>ALGEBRAIC CODING THEO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>
            <text:p>Revised Edition</text:p>
          </table:table-cell>
          <table:table-cell table:style-name="ce7" office:value-type="string" calcext:value-type="string">
            <text:p>Berlekamp, Elwy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07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425254" calcext:value-type="float">
            <text:p>9789814425254</text:p>
          </table:table-cell>
          <table:table-cell table:style-name="ce15" office:value-type="float" office:value="9789814425247" calcext:value-type="float">
            <text:p>9789814425247</text:p>
          </table:table-cell>
          <table:table-cell table:style-name="ce20" office:value-type="string" calcext:value-type="string">
            <text:p>ALGORITHMICS OF MATCHING UNDER PREFEREN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nlove, David F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591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4 應用科學教育</text:p>
          </table:table-cell>
          <table:table-cell table:style-name="ce15" office:value-type="float" office:value="9789814472937" calcext:value-type="float">
            <text:p>9789814472937</text:p>
          </table:table-cell>
          <table:table-cell table:style-name="ce15" office:value-type="float" office:value="9789814472920" calcext:value-type="float">
            <text:p>9789814472920</text:p>
          </table:table-cell>
          <table:table-cell table:style-name="ce20" office:value-type="string" calcext:value-type="string">
            <text:p>ALL ABOUT SCIENCE: PHILOSOPHY, HISTORY, SOCIOLOGY &amp; COMMUNIC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urguete, Maria; Lam, Lui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778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9814678940" calcext:value-type="float">
            <text:p>9789814678940</text:p>
          </table:table-cell>
          <table:table-cell table:style-name="ce15" office:value-type="float" office:value="9789814678933" calcext:value-type="float">
            <text:p>9789814678933</text:p>
          </table:table-cell>
          <table:table-cell table:style-name="ce20" office:value-type="string" calcext:value-type="string">
            <text:p>AN INFORMAL INTRODUCTION TO STOCHASTIC CALCULUS WITH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lin, Ovidiu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20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9814663519" calcext:value-type="float">
            <text:p>9789814663519</text:p>
          </table:table-cell>
          <table:table-cell table:style-name="ce15" office:value-type="float" office:value="9789814663502" calcext:value-type="float">
            <text:p>9789814663502</text:p>
          </table:table-cell>
          <table:table-cell table:style-name="ce20" office:value-type="string" calcext:value-type="string">
            <text:p>AN INFORMATION APPROACH TO MITOCHONDRIAL DYSFUNCTION: EXTENDING SWERDLOW'S HYPOTHE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llace, Rodrick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27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1 環境工程</text:p>
          </table:table-cell>
          <table:table-cell table:style-name="ce15" office:value-type="float" office:value="9781783267910" calcext:value-type="float">
            <text:p>9781783267910</text:p>
          </table:table-cell>
          <table:table-cell table:style-name="ce15" office:value-type="float" office:value="9781783267903" calcext:value-type="float">
            <text:p>9781783267903</text:p>
          </table:table-cell>
          <table:table-cell table:style-name="ce20" office:value-type="string" calcext:value-type="string">
            <text:p>ANAEROBIC BIOTECHNOLOGY: ENVIRONMENTAL PROTECTION AND RESOURCE RECOV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Fang, Herbert H. P.; Zhang, Tong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34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5 地球科學</text:p>
          </table:table-cell>
          <table:table-cell table:style-name="ce15" office:value-type="float" office:value="9789814374194" calcext:value-type="float">
            <text:p>9789814374194</text:p>
          </table:table-cell>
          <table:table-cell table:style-name="ce15" office:value-type="float" office:value="9789814374187" calcext:value-type="float">
            <text:p>9789814374187</text:p>
          </table:table-cell>
          <table:table-cell table:style-name="ce20" office:value-type="string" calcext:value-type="string">
            <text:p>ANNUAL REVIEW OF LOW-CARBON DEVELOPMENT IN CHINA: 2010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Qi, Ye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301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1783262755" calcext:value-type="float">
            <text:p>9781783262755</text:p>
          </table:table-cell>
          <table:table-cell table:style-name="ce15" office:value-type="float" office:value="9781783262748" calcext:value-type="float">
            <text:p>9781783262748</text:p>
          </table:table-cell>
          <table:table-cell table:style-name="ce20" office:value-type="string" calcext:value-type="string">
            <text:p>BEAMFORMING: SENSOR SIGNAL PROCESSING FOR DEFENCE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nikas, Athanassios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898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783265367" calcext:value-type="float">
            <text:p>9781783265367</text:p>
          </table:table-cell>
          <table:table-cell table:style-name="ce15" office:value-type="float" office:value="9781783265350" calcext:value-type="float">
            <text:p>9781783265350</text:p>
          </table:table-cell>
          <table:table-cell table:style-name="ce20" office:value-type="string" calcext:value-type="string">
            <text:p>BIREFRINGENT THIN FILMS AND POLARIZING ELEMEN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Mccall, Martin W.; Hodgkinson, Ian J.; Wu, Qiho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62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9814522205" calcext:value-type="float">
            <text:p>9789814522205</text:p>
          </table:table-cell>
          <table:table-cell table:style-name="ce15" office:value-type="float" office:value="9789814522182" calcext:value-type="float">
            <text:p>9789814522182</text:p>
          </table:table-cell>
          <table:table-cell table:style-name="ce20" office:value-type="string" calcext:value-type="string">
            <text:p>BOMBAY LECTURES ON HIGHEST WEIGHT REPRESENTATIONS OF INFINITE DIMENSIONAL LIE ALGEBRA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Kac, Victor G.; Raina, Ashok K.; Rozhkovskaya, Natash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882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9814619073" calcext:value-type="float">
            <text:p>9789814619073</text:p>
          </table:table-cell>
          <table:table-cell table:style-name="ce15" office:value-type="float" office:value="9789814619066" calcext:value-type="float">
            <text:p>9789814619066</text:p>
          </table:table-cell>
          <table:table-cell table:style-name="ce20" office:value-type="string" calcext:value-type="string">
            <text:p>BROADBAND MATCHING: THEORY AND IMPLEMENTATIONS (3RD EDITION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Chen, Wai-Kai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74#t=toc</text:p>
          </table:table-cell>
          <table:table-cell table:number-columns-repeated="1011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4 應用科學教育</text:p>
          </table:table-cell>
          <table:table-cell table:style-name="ce15" office:value-type="float" office:value="9781783267200" calcext:value-type="float">
            <text:p>9781783267200</text:p>
          </table:table-cell>
          <table:table-cell table:style-name="ce15" office:value-type="float" office:value="9781783267194" calcext:value-type="float">
            <text:p>9781783267194</text:p>
          </table:table-cell>
          <table:table-cell table:style-name="ce20" office:value-type="string" calcext:value-type="string">
            <text:p>CARBOHYDRATE CHEMISTRY: STATE OF THE ART AND CHALLENGES FOR DRUG DEVELOPMENT - AN OVERVIEW ON STRUCTURE, BIOLOGICAL ROLES, SYNTHETIC METHODS AND APPLICATION AS THERAPEU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ipolla, Laur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13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848169647" calcext:value-type="float">
            <text:p>9781848169647</text:p>
          </table:table-cell>
          <table:table-cell table:style-name="ce15" office:value-type="float" office:value="9781848169630" calcext:value-type="float">
            <text:p>9781848169630</text:p>
          </table:table-cell>
          <table:table-cell table:style-name="ce20" office:value-type="string" calcext:value-type="string">
            <text:p>CATALYSIS BY CERIA AND RELATED 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Trovarelli, Alessandro; Fornasiero, Paol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870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4 應用科學教育</text:p>
          </table:table-cell>
          <table:table-cell table:style-name="ce15" office:value-type="float" office:value="9789814623476" calcext:value-type="float">
            <text:p>9789814623476</text:p>
          </table:table-cell>
          <table:table-cell table:style-name="ce15" office:value-type="float" office:value="9789814623551" calcext:value-type="float">
            <text:p>9789814623551</text:p>
          </table:table-cell>
          <table:table-cell table:style-name="ce20" office:value-type="string" calcext:value-type="string">
            <text:p>CERN: HOW WE FOUND THE HIGGS BOS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rause, Michael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16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6 大氣科學</text:p>
          </table:table-cell>
          <table:table-cell table:style-name="ce15" office:value-type="float" office:value="9789814579933" calcext:value-type="float">
            <text:p>9789814579933</text:p>
          </table:table-cell>
          <table:table-cell table:style-name="ce15" office:value-type="float" office:value="9789814579926" calcext:value-type="float">
            <text:p>9789814579926</text:p>
          </table:table-cell>
          <table:table-cell table:style-name="ce20" office:value-type="string" calcext:value-type="string">
            <text:p>CLIMATE CHANGE: MULTIDECADAL AND BEYOND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hang, Chih-Pei; Ghil, Michael; Latif, Mojib; Wallance, John M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70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9814635875" calcext:value-type="float">
            <text:p>9789814635875</text:p>
          </table:table-cell>
          <table:table-cell table:style-name="ce15" office:value-type="float" office:value="9789814635868" calcext:value-type="float">
            <text:p>9789814635868</text:p>
          </table:table-cell>
          <table:table-cell table:style-name="ce20" office:value-type="string" calcext:value-type="string">
            <text:p>COMPLEXITY AND CONTROL: TOWARDS A RIGOROUS BEHAVIORAL THEORY OF COMPLEX DYNAM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Ivancevic, Vladimir G.; Reid, Darryn J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06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1783265893" calcext:value-type="float">
            <text:p>9781783265893</text:p>
          </table:table-cell>
          <table:table-cell table:style-name="ce15" office:value-type="float" office:value="9781783265879" calcext:value-type="float">
            <text:p>9781783265879</text:p>
          </table:table-cell>
          <table:table-cell table:style-name="ce20" office:value-type="string" calcext:value-type="string">
            <text:p>COMPUTATIONAL INTELLIGENCE APPLICATIONS IN SMART GRIDS: ENABLING METHODOLOGIES FOR PROACTIVE AND SELF-ORGANIZING POWER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Zobaa, Ahmed F.; Vaccaro, Alfred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76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783268610" calcext:value-type="float">
            <text:p>9781783268610</text:p>
          </table:table-cell>
          <table:table-cell table:style-name="ce15" office:value-type="float" office:value="9781783268603" calcext:value-type="float">
            <text:p>9781783268603</text:p>
          </table:table-cell>
          <table:table-cell table:style-name="ce20" office:value-type="string" calcext:value-type="string">
            <text:p>COMPUTER-HARDWARE EVALUATION OF MATHEMATICAL FUNC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Omondi, Amos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54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9814623728" calcext:value-type="float">
            <text:p>9789814623728</text:p>
          </table:table-cell>
          <table:table-cell table:style-name="ce15" office:value-type="float" office:value="9789814623711" calcext:value-type="float">
            <text:p>9789814623711</text:p>
          </table:table-cell>
          <table:table-cell table:style-name="ce20" office:value-type="string" calcext:value-type="string">
            <text:p>DIRECT MODELING FOR COMPUTATIONAL FLUID DYNAMICS: CONSTRUCTION AND APPLICATION OF UNIFIED GAS-KINETIC SCHEM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Xu, Ku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24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9814390460" calcext:value-type="float">
            <text:p>9789814390460</text:p>
          </table:table-cell>
          <table:table-cell table:style-name="ce15" office:value-type="float" office:value="9789814390453" calcext:value-type="float">
            <text:p>9789814390453</text:p>
          </table:table-cell>
          <table:table-cell table:style-name="ce20" office:value-type="string" calcext:value-type="string">
            <text:p>ENGINEERING OF CHEMICAL COMPLEXIT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Mikhailov, Alexander S.; Ertl, Gerhard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400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SSS04 應用科學教育</text:p>
          </table:table-cell>
          <table:table-cell table:style-name="ce15" office:value-type="float" office:value="9781783264940" calcext:value-type="float">
            <text:p>9781783264940</text:p>
          </table:table-cell>
          <table:table-cell table:style-name="ce15" office:value-type="float" office:value="9781783264933" calcext:value-type="float">
            <text:p>9781783264933</text:p>
          </table:table-cell>
          <table:table-cell table:style-name="ce20" office:value-type="string" calcext:value-type="string">
            <text:p>FAST LIQUID CHROMATOGRAPHY-MASS SPECTROMETRY METHODS IN FOOD AND ENVIRONMENTAL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Núñez, Oscar; Gallart-Ayala, Héctor; Martins, Claudia P. B.; Lucci, Paol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50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M03 物理</text:p>
          </table:table-cell>
          <table:table-cell table:style-name="ce15" office:value-type="float" office:value="9789814619554" calcext:value-type="float">
            <text:p>9789814619554</text:p>
          </table:table-cell>
          <table:table-cell table:style-name="ce15" office:value-type="float" office:value="9789814619547" calcext:value-type="float">
            <text:p>9789814619547</text:p>
          </table:table-cell>
          <table:table-cell table:style-name="ce20" office:value-type="string" calcext:value-type="string">
            <text:p>FIBER OPTIC SENSORS BASED ON PLASMON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Gupta, Banshi Dhar; Srivastava, Sachin Kimar; Verma, Roli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89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7" office:value-type="float" office:value="9789814583190" calcext:value-type="float">
            <text:p>9789814583190</text:p>
          </table:table-cell>
          <table:table-cell table:style-name="ce17" office:value-type="float" office:value="9789814583183" calcext:value-type="float">
            <text:p>9789814583183</text:p>
          </table:table-cell>
          <table:table-cell table:style-name="ce19" office:value-type="string" calcext:value-type="string">
            <text:p>FRONTIERS IN ELECTRONICS: ADVANCED MODELING OF NANOSCALE ELECTRON DEVICE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Iñiguez, Benjamin; Fjeldly, Tor A.</text:p>
          </table:table-cell>
          <table:table-cell table:style-name="ce30" office:value-type="string" calcext:value-type="string">
            <text:p>World Scienfitic</text:p>
          </table:table-cell>
          <table:table-cell table:style-name="ce2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77#t=toc</text:p>
          </table:table-cell>
          <table:table-cell table:number-columns-repeated="1011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2 電信工程</text:p>
          </table:table-cell>
          <table:table-cell table:style-name="ce15" office:value-type="float" office:value="9789814725200" calcext:value-type="float">
            <text:p>9789814725200</text:p>
          </table:table-cell>
          <table:table-cell table:style-name="ce15" office:value-type="float" office:value="9789814725194" calcext:value-type="float">
            <text:p>9789814725194</text:p>
          </table:table-cell>
          <table:table-cell table:style-name="ce20" office:value-type="string" calcext:value-type="string">
            <text:p>FUNDAMENTAL &amp; APPLIED PROBLEMS OF TERAHERTZ DEVICES AND TECHNOLOGIES: SELECTED PAPERS FROM THE RUSSIA-JAPAN-USA SYMPOSIUM (RJUS TERATECH-2014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hur, Michael S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819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4 應用科學教育</text:p>
          </table:table-cell>
          <table:table-cell table:style-name="ce15" office:value-type="float" office:value="9781848167513" calcext:value-type="float">
            <text:p>9781848167513</text:p>
          </table:table-cell>
          <table:table-cell table:style-name="ce15" office:value-type="float" office:value="9781848167506" calcext:value-type="float">
            <text:p>9781848167506</text:p>
          </table:table-cell>
          <table:table-cell table:style-name="ce20" office:value-type="string" calcext:value-type="string">
            <text:p>HANDBOOK OF ADVANCED METHODS AND PROCESSES IN OXIDATION CATALYSIS: FROM LABORATORY TO INDUST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uprez, Daniel; Cavani, Fabrizi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791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9814390262" calcext:value-type="float">
            <text:p>9789814390262</text:p>
          </table:table-cell>
          <table:table-cell table:style-name="ce15" office:value-type="float" office:value="9789814390255" calcext:value-type="float">
            <text:p>9789814390255</text:p>
          </table:table-cell>
          <table:table-cell table:style-name="ce20" office:value-type="string" calcext:value-type="string">
            <text:p>HANDBOOK OF IMMUNOLOGICAL PROPERTIES OF ENGINEERED NANO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obrovolskaia, Marina A.; McNeil, Scott E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390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9814651905" calcext:value-type="float">
            <text:p>9789814651905</text:p>
          </table:table-cell>
          <table:table-cell table:style-name="ce15" office:value-type="float" office:value="9789814651899" calcext:value-type="float">
            <text:p>9789814651899</text:p>
          </table:table-cell>
          <table:table-cell table:style-name="ce20" office:value-type="string" calcext:value-type="string">
            <text:p>HANDBOOK OF SOLID STATE BATTERIES (SECOND EDITION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Dudney, Nancy J.; West, William C.; Nanda, Jagjit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87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9814439053" calcext:value-type="float">
            <text:p>9789814439053</text:p>
          </table:table-cell>
          <table:table-cell table:style-name="ce15" office:value-type="float" office:value="9789814439046" calcext:value-type="float">
            <text:p>9789814439046</text:p>
          </table:table-cell>
          <table:table-cell table:style-name="ce20" office:value-type="string" calcext:value-type="string">
            <text:p>HIGH-SPEED PENETRATION DYNAMICS: ENGINEERING MODELS AND METHOD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Ben-Dor, Gabi; Dubinsky, Anatoly; Elperin, Tov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651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35202" calcext:value-type="float">
            <text:p>9789814635202</text:p>
          </table:table-cell>
          <table:table-cell table:style-name="ce15" office:value-type="float" office:value="9789814644617" calcext:value-type="float">
            <text:p>9789814644617</text:p>
          </table:table-cell>
          <table:table-cell table:style-name="ce20" office:value-type="string" calcext:value-type="string">
            <text:p>HOW SCHRODINGER'S CAT ESCAPED THE BOX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owlands, Peter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91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56665" calcext:value-type="float">
            <text:p>9789814656665</text:p>
          </table:table-cell>
          <table:table-cell table:style-name="ce15" office:value-type="float" office:value="9789814656641" calcext:value-type="float">
            <text:p>9789814656641</text:p>
          </table:table-cell>
          <table:table-cell table:style-name="ce20" office:value-type="string" calcext:value-type="string">
            <text:p>INSIDE CERN'S LARGE HADRON COLLIDER: FROM THE PROTON TO THE HIGGS BOS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mpanelli, Mari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07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696654" calcext:value-type="float">
            <text:p>9789814696654</text:p>
          </table:table-cell>
          <table:table-cell table:style-name="ce15" office:value-type="float" office:value="9789814696647" calcext:value-type="float">
            <text:p>9789814696647</text:p>
          </table:table-cell>
          <table:table-cell table:style-name="ce20" office:value-type="string" calcext:value-type="string">
            <text:p>INTELLIGENT BIG MULTIMEDIA DATABAS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ichert, Andreas Miroslaus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65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335461" calcext:value-type="float">
            <text:p>9789814335461</text:p>
          </table:table-cell>
          <table:table-cell table:style-name="ce15" office:value-type="float" office:value="9789814335454" calcext:value-type="float">
            <text:p>9789814335454</text:p>
          </table:table-cell>
          <table:table-cell table:style-name="ce20" office:value-type="string" calcext:value-type="string">
            <text:p>INTRODUCTION TO PATTERN RECOGNITION AND MACHINE LEARN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Murty, M Narasimha; Devi, V Susheel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037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9812835420" calcext:value-type="float">
            <text:p>9789812835420</text:p>
          </table:table-cell>
          <table:table-cell table:style-name="ce15" office:value-type="float" office:value="9789812835406" calcext:value-type="float">
            <text:p>9789812835406</text:p>
          </table:table-cell>
          <table:table-cell table:style-name="ce20" office:value-type="string" calcext:value-type="string">
            <text:p>LESSON STUDY: CHALLENGES IN MATHEMATICS EDUC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Inprasitha, Maitree; Isoda, Masami; Wang-Iverson, Patsy; Yeap, Ban Har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7045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03287" calcext:value-type="float">
            <text:p>9789814603287</text:p>
          </table:table-cell>
          <table:table-cell table:style-name="ce15" office:value-type="float" office:value="9789814603270" calcext:value-type="float">
            <text:p>9789814603270</text:p>
          </table:table-cell>
          <table:table-cell table:style-name="ce20" office:value-type="string" calcext:value-type="string">
            <text:p>LIE GROUPS AND LIE ALGEBRAS FOR PHYSICIS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as, Ashok &amp; Okubo, Susumu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69#t=toc</text:p>
          </table:table-cell>
          <table:table-cell table:number-columns-repeated="1011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30900" calcext:value-type="float">
            <text:p>9789814630900</text:p>
          </table:table-cell>
          <table:table-cell table:style-name="ce15" office:value-type="float" office:value="9789814630894" calcext:value-type="float">
            <text:p>9789814630894</text:p>
          </table:table-cell>
          <table:table-cell table:style-name="ce20" office:value-type="string" calcext:value-type="string">
            <text:p>LIGHT AND VACUUM: THE WAVE-PARTICLE NATURE OF THE LIGHT AND THE QUANTUM VACUUM THROUGH THE COUPLING OF ELECTROMAGNETIC THEORY AND QUANTUM ELECTRODYNAM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onstantin, Meis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57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9814689069" calcext:value-type="float">
            <text:p>9789814689069</text:p>
          </table:table-cell>
          <table:table-cell table:style-name="ce15" office:value-type="float" office:value="9789814689052" calcext:value-type="float">
            <text:p>9789814689052</text:p>
          </table:table-cell>
          <table:table-cell table:style-name="ce20" office:value-type="string" calcext:value-type="string">
            <text:p>LIVES AND TIMES OF GREAT PIONEERS IN CHEMISTRY (LAVOISIER TO SANGER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Rao, C N R; Rao, Indumati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24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9814656597" calcext:value-type="float">
            <text:p>9789814656597</text:p>
          </table:table-cell>
          <table:table-cell table:style-name="ce15" office:value-type="float" office:value="9789814656580" calcext:value-type="float">
            <text:p>9789814656580</text:p>
          </table:table-cell>
          <table:table-cell table:style-name="ce20" office:value-type="string" calcext:value-type="string">
            <text:p>MECHANICS OF FUNCTIONALLY GRADED MATERIAL STRUCTUR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Elishakoff, Isaac; Pentaras, Demetris; Gentilini, Cristina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05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80 海洋工程</text:p>
          </table:table-cell>
          <table:table-cell table:style-name="ce15" office:value-type="float" office:value="9789814612265" calcext:value-type="float">
            <text:p>9789814612265</text:p>
          </table:table-cell>
          <table:table-cell table:style-name="ce15" office:value-type="float" office:value="9789814612258" calcext:value-type="float">
            <text:p>9789814612258</text:p>
          </table:table-cell>
          <table:table-cell table:style-name="ce20" office:value-type="string" calcext:value-type="string">
            <text:p>MITIGATION OF HYDRODYNAMIC RESISTANCE: METHODS TO REDUCE HYDRODYNAMIC DRA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erlin, Marc; Ceccio, Steve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98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9814520355" calcext:value-type="float">
            <text:p>9789814520355</text:p>
          </table:table-cell>
          <table:table-cell table:style-name="ce15" office:value-type="float" office:value="9789814520348" calcext:value-type="float">
            <text:p>9789814520348</text:p>
          </table:table-cell>
          <table:table-cell table:style-name="ce20" office:value-type="string" calcext:value-type="string">
            <text:p>NANODESIGN: SOME BASIC QUES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chommers, Wolfram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845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9814635660" calcext:value-type="float">
            <text:p>9789814635660</text:p>
          </table:table-cell>
          <table:table-cell table:style-name="ce15" office:value-type="float" office:value="9789814630160" calcext:value-type="float">
            <text:p>9789814630160</text:p>
          </table:table-cell>
          <table:table-cell table:style-name="ce20" office:value-type="string" calcext:value-type="string">
            <text:p>NOBEL LECTURES IN CHEMISTRY (2006-2010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orden, Bengt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36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1848167575" calcext:value-type="float">
            <text:p>9781848167575</text:p>
          </table:table-cell>
          <table:table-cell table:style-name="ce15" office:value-type="float" office:value="9781848167568" calcext:value-type="float">
            <text:p>9781848167568</text:p>
          </table:table-cell>
          <table:table-cell table:style-name="ce20" office:value-type="string" calcext:value-type="string">
            <text:p>NONLINEAR MIXTURE MODELS: A BAYESIAN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Tatarinova, Tatiana V;Schumitzky, Al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794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99730" calcext:value-type="float">
            <text:p>9789814699730</text:p>
          </table:table-cell>
          <table:table-cell table:style-name="ce15" office:value-type="float" office:value="9789814699716" calcext:value-type="float">
            <text:p>9789814699716</text:p>
          </table:table-cell>
          <table:table-cell table:style-name="ce20" office:value-type="string" calcext:value-type="string">
            <text:p>NUMERICAL RELATIVIT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hibata, Masaru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92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518451" calcext:value-type="float">
            <text:p>9789814518451</text:p>
          </table:table-cell>
          <table:table-cell table:style-name="ce15" office:value-type="float" office:value="9789814518437" calcext:value-type="float">
            <text:p>9789814518437</text:p>
          </table:table-cell>
          <table:table-cell table:style-name="ce20" office:value-type="string" calcext:value-type="string">
            <text:p>ONE HUNDRED PHYSICS VISUALIZATIONS USING MATLAB (WITH DVD-ROM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reen, D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有附件，可於電子書頁面下載</text:p>
          </table:table-cell>
          <table:table-cell office:value-type="string" calcext:value-type="string">
            <text:p>http://www.worldscientific.com/worldscibooks/10.1142/8853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9814667777" calcext:value-type="float">
            <text:p>9789814667777</text:p>
          </table:table-cell>
          <table:table-cell table:style-name="ce15" office:value-type="float" office:value="9789814667760" calcext:value-type="float">
            <text:p>9789814667760</text:p>
          </table:table-cell>
          <table:table-cell table:style-name="ce20" office:value-type="string" calcext:value-type="string">
            <text:p>PRINCIPLES OF HEATING, VENTILATION AND AIR CONDITIONING WITH WORKED EXAMP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ijeysundera, Nihal E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62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15" calcext:value-type="float">
            <text:p>31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635615" calcext:value-type="float">
            <text:p>9789814635615</text:p>
          </table:table-cell>
          <table:table-cell table:style-name="ce15" office:value-type="float" office:value="9789814635608" calcext:value-type="float">
            <text:p>9789814635608</text:p>
          </table:table-cell>
          <table:table-cell table:style-name="ce20" office:value-type="string" calcext:value-type="string">
            <text:p>ROBOT HANDS AND MULTI-FINGERED HAPTIC INTERFACES: FUNDAMENTAL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wasaki, Haruhis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0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725057" calcext:value-type="float">
            <text:p>9789814725057</text:p>
          </table:table-cell>
          <table:table-cell table:style-name="ce15" office:value-type="float" office:value="9789814725040" calcext:value-type="float">
            <text:p>9789814725040</text:p>
          </table:table-cell>
          <table:table-cell table:style-name="ce20" office:value-type="string" calcext:value-type="string">
            <text:p>SPARSE CODING AND ITS APPLICATIONS IN COMPUTER VIS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Wang, Zhaowen; Yang, Jianchao; Zhang, Haichao; Wang, Zhangyang; Yang, Yingzhen; Liu, Ding; Huang, Thomas S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815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9814603225" calcext:value-type="float">
            <text:p>9789814603225</text:p>
          </table:table-cell>
          <table:table-cell table:style-name="ce15" office:value-type="float" office:value="9789814603218" calcext:value-type="float">
            <text:p>9789814603218</text:p>
          </table:table-cell>
          <table:table-cell table:style-name="ce20" office:value-type="string" calcext:value-type="string">
            <text:p>SPECIAL INTEGRAL FUNCTIONS USED IN WIRELESS COMMUNICATIONS THEO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vischenko, Nikolay V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68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460354" calcext:value-type="float">
            <text:p>9789814460354</text:p>
          </table:table-cell>
          <table:table-cell table:style-name="ce15" office:value-type="float" office:value="9789814460347" calcext:value-type="float">
            <text:p>9789814460347</text:p>
          </table:table-cell>
          <table:table-cell table:style-name="ce20" office:value-type="string" calcext:value-type="string">
            <text:p>STRONG LIGHT-MATTER COUPLING: FROM ATOMS TO SOLID-STATE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Auffèves, Alexia;Gerace, Dario;Richard, Maxime; Portolan, Stefano; Santos, Marcelo de França;Kwek, Leong Chuan; Miniatura, Christi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758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40" office:value-type="string" calcext:value-type="string">
            <text:p>B2010C0 生物學之生化及分子生物</text:p>
          </table:table-cell>
          <table:table-cell table:style-name="ce16" office:value-type="float" office:value="9781783268801" calcext:value-type="float">
            <text:p>9781783268801</text:p>
          </table:table-cell>
          <table:table-cell table:style-name="ce16" office:value-type="float" office:value="9781783268788" calcext:value-type="float">
            <text:p>9781783268788</text:p>
          </table:table-cell>
          <table:table-cell table:style-name="ce21" office:value-type="string" calcext:value-type="string">
            <text:p>SYNTHETIC BIOLOGY - A PRIME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Revised edition</text:p>
          </table:table-cell>
          <table:table-cell table:style-name="ce27" office:value-type="string" calcext:value-type="string">
            <text:p>Baldwin,Geoff ; Bayer, Travis ; Dickinson, Rober ; <text:s/>Ellis, Tom ; <text:s/>Freemont, Paul S ; Kitney, Richard I ; Polizzi, Karen M. ; Stan, Guy-Bart</text:p>
          </table:table-cell>
          <table:table-cell table:style-name="ce9" office:value-type="string" calcext:value-type="string">
            <text:p>World Scienfitic</text:p>
          </table:table-cell>
          <table:table-cell table:style-name="ce23" office:value-type="float" office:value="2016" calcext:value-type="float">
            <text:p>2016</text:p>
          </table:table-cell>
          <table:table-cell table:style-name="ce35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6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7" office:value-type="float" office:value="9789814656566" calcext:value-type="float">
            <text:p>9789814656566</text:p>
          </table:table-cell>
          <table:table-cell table:style-name="ce17" office:value-type="float" office:value="9789814656559" calcext:value-type="float">
            <text:p>9789814656559</text:p>
          </table:table-cell>
          <table:table-cell table:style-name="ce19" office:value-type="string" calcext:value-type="string">
            <text:p>THE CUTTING EDGE OF TRIBOLOGY: A DECADE OF PROGRESS IN FRICTION, LUBRICATION AND WEAR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Spencer, Nicholas D; Tysoe, Wilfred T</text:p>
          </table:table-cell>
          <table:table-cell table:style-name="ce30" office:value-type="string" calcext:value-type="string">
            <text:p>World Scienfitic</text:p>
          </table:table-cell>
          <table:table-cell table:style-name="ce2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04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21" calcext:value-type="float">
            <text:p>32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783263257" calcext:value-type="float">
            <text:p>9781783263257</text:p>
          </table:table-cell>
          <table:table-cell table:style-name="ce15" office:value-type="float" office:value="9781783263233" calcext:value-type="float">
            <text:p>9781783263233</text:p>
          </table:table-cell>
          <table:table-cell table:style-name="ce20" office:value-type="string" calcext:value-type="string">
            <text:p>UNDERSTANDING VOLTAMMETRY: SIMULATION OF ELECTRODE PROCESS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ompton, Richard G.;Laborda, Eduardo;Ward, Kristopher R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10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733663" calcext:value-type="float">
            <text:p>9789814733663</text:p>
          </table:table-cell>
          <table:table-cell table:style-name="ce15"/>
          <table:table-cell table:style-name="ce20" office:value-type="string" calcext:value-type="string">
            <text:p>WIRELESS COMMUNICATION AND NETWORK - PROCEEDINGS OF 2015 INTERNATIONAL WORKSHOP (IWWCN2015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amatame, Akira Et Al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883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23" calcext:value-type="float">
            <text:p>32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9814436939" calcext:value-type="float">
            <text:p>9789814436939</text:p>
          </table:table-cell>
          <table:table-cell table:style-name="ce15" office:value-type="float" office:value="9789814436922" calcext:value-type="float">
            <text:p>9789814436922</text:p>
          </table:table-cell>
          <table:table-cell table:style-name="ce20" office:value-type="string" calcext:value-type="string">
            <text:p>X-RAY SCATTERING FROM SEMICONDUCTORS AND OTHER 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Fewster, Paul F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648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3 法律學</text:p>
          </table:table-cell>
          <table:table-cell table:style-name="ce15" office:value-type="float" office:value="9783110248883" calcext:value-type="float">
            <text:p>9783110248883</text:p>
          </table:table-cell>
          <table:table-cell table:style-name="ce15" office:value-type="float" office:value="9783110248876" calcext:value-type="float">
            <text:p>9783110248876</text:p>
          </table:table-cell>
          <table:table-cell table:style-name="ce20" office:value-type="string" calcext:value-type="string">
            <text:p>50 Jahre GVL: 50 Jahre kollektive Rechtewahrnehmung der Leistungsschutzrech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vers, Guido; Gerlach, Tilo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248883</text:p>
          </table:table-cell>
          <table:table-cell table:number-columns-repeated="1011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A3 圖書資訊學</text:p>
          </table:table-cell>
          <table:table-cell table:style-name="ce15" office:value-type="float" office:value="9783110288445" calcext:value-type="float">
            <text:p>9783110288445</text:p>
          </table:table-cell>
          <table:table-cell table:style-name="ce15" office:value-type="float" office:value="9783110253290" calcext:value-type="float">
            <text:p>9783110253290</text:p>
          </table:table-cell>
          <table:table-cell table:style-name="ce20" office:value-type="string" calcext:value-type="string">
            <text:p>85 Years IFLA: A History and Chronology of Sessions 1927-2012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ilhite, Jeffrey M.</text:p>
          </table:table-cell>
          <table:table-cell table:style-name="ce8" office:value-type="string" calcext:value-type="string">
            <text:p>De Gruyter Saur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288445</text:p>
          </table:table-cell>
          <table:table-cell table:number-columns-repeated="1011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10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7 社會學</text:p>
          </table:table-cell>
          <table:table-cell table:style-name="ce15" office:value-type="float" office:value="9781400844845" calcext:value-type="float">
            <text:p>9781400844845</text:p>
          </table:table-cell>
          <table:table-cell table:style-name="ce15" office:value-type="float" office:value="9780691154602" calcext:value-type="float">
            <text:p>9780691154602</text:p>
          </table:table-cell>
          <table:table-cell table:style-name="ce20" office:value-type="string" calcext:value-type="string">
            <text:p>A Confucian Constitutional Order: <text:s/>How China's Ancient Past Can Shape Its Political Fu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Qing, Jiang; Fan, Ruiping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44845</text:p>
          </table:table-cell>
          <table:table-cell table:number-columns-repeated="1011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6 歷史學</text:p>
          </table:table-cell>
          <table:table-cell table:style-name="ce17" office:value-type="float" office:value="9780674067172" calcext:value-type="float">
            <text:p>9780674067172</text:p>
          </table:table-cell>
          <table:table-cell table:style-name="ce17" office:value-type="float" office:value="9780674045859" calcext:value-type="float">
            <text:p>9780674045859</text:p>
          </table:table-cell>
          <table:table-cell table:style-name="ce19" office:value-type="string" calcext:value-type="string">
            <text:p>A Misplaced Massacre: Struggling over the Memory of Sand Creek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Kelman, Ari</text:p>
          </table:table-cell>
          <table:table-cell table:style-name="ce30" office:value-type="string" calcext:value-type="string">
            <text:p>Harvard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7172</text:p>
          </table:table-cell>
          <table:table-cell table:number-columns-repeated="1011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1400845446" calcext:value-type="float">
            <text:p>9781400845446</text:p>
          </table:table-cell>
          <table:table-cell table:style-name="ce15" office:value-type="float" office:value="9780691149707" calcext:value-type="float">
            <text:p>9780691149707</text:p>
          </table:table-cell>
          <table:table-cell table:style-name="ce20" office:value-type="string" calcext:value-type="string">
            <text:p>A Tale of Two Cultures: Qualitative and Quantitative Research in the Social Scien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honey, James; Goertz, Gary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45446</text:p>
          </table:table-cell>
          <table:table-cell table:number-columns-repeated="1011"/>
        </table:table-row>
        <table:table-row table:style-name="ro2">
          <table:table-cell table:style-name="ce4" office:value-type="float" office:value="329" calcext:value-type="float">
            <text:p>32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8 哲學</text:p>
          </table:table-cell>
          <table:table-cell table:style-name="ce15" office:value-type="float" office:value="9780231536585" calcext:value-type="float">
            <text:p>9780231536585</text:p>
          </table:table-cell>
          <table:table-cell table:style-name="ce15" office:value-type="float" office:value="9780231166928" calcext:value-type="float">
            <text:p>9780231166928</text:p>
          </table:table-cell>
          <table:table-cell table:style-name="ce20" office:value-type="string" calcext:value-type="string">
            <text:p>Ahmed the Philosopher: Thirty-Four Short Plays for Children and Everyone El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diou, Alain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231536585</text:p>
          </table:table-cell>
          <table:table-cell table:number-columns-repeated="1011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990436684" calcext:value-type="float">
            <text:p>9783990436684</text:p>
          </table:table-cell>
          <table:table-cell table:style-name="ce15" office:value-type="float" office:value="9783990436677" calcext:value-type="float">
            <text:p>9783990436677</text:p>
          </table:table-cell>
          <table:table-cell table:style-name="ce20" office:value-type="string" calcext:value-type="string">
            <text:p>ALIVE: Advancements in adaptive architec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Kretzer, Manuel; Hovestadt, Ludger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990436684</text:p>
          </table:table-cell>
          <table:table-cell table:number-columns-repeated="1011"/>
        </table:table-row>
        <table:table-row table:style-name="ro2">
          <table:table-cell table:style-name="ce4" office:value-type="float" office:value="331" calcext:value-type="float">
            <text:p>33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6 歷史學</text:p>
          </table:table-cell>
          <table:table-cell table:style-name="ce15" office:value-type="float" office:value="9780674065024" calcext:value-type="float">
            <text:p>9780674065024</text:p>
          </table:table-cell>
          <table:table-cell table:style-name="ce15" office:value-type="float" office:value="9780674046085" calcext:value-type="float">
            <text:p>9780674046085</text:p>
          </table:table-cell>
          <table:table-cell table:style-name="ce20" office:value-type="string" calcext:value-type="string">
            <text:p>Among the Powers of the Earth: The American Revolution and the Making of a New World Empi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uld, Eliga H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5024</text:p>
          </table:table-cell>
          <table:table-cell table:number-columns-repeated="1011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8211785" calcext:value-type="float">
            <text:p>9783038211785</text:p>
          </table:table-cell>
          <table:table-cell table:style-name="ce15" office:value-type="float" office:value="9783038215127" calcext:value-type="float">
            <text:p>9783038215127</text:p>
          </table:table-cell>
          <table:table-cell table:style-name="ce20" office:value-type="string" calcext:value-type="string">
            <text:p>Architectural Atmospheres: On the Experience and Politics of Architec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orch, Christian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038211785</text:p>
          </table:table-cell>
          <table:table-cell table:number-columns-repeated="1011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1400840311" calcext:value-type="float">
            <text:p>9781400840311</text:p>
          </table:table-cell>
          <table:table-cell table:style-name="ce15" office:value-type="float" office:value="9780691144689" calcext:value-type="float">
            <text:p>9780691144689</text:p>
          </table:table-cell>
          <table:table-cell table:style-name="ce20" office:value-type="string" calcext:value-type="string">
            <text:p>Attention Deficit Democracy: The Paradox of Civic Eng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erger, Ben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40311</text:p>
          </table:table-cell>
          <table:table-cell table:number-columns-repeated="1011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674061293" calcext:value-type="float">
            <text:p>9780674061293</text:p>
          </table:table-cell>
          <table:table-cell table:style-name="ce15" office:value-type="float" office:value="9780674057913" calcext:value-type="float">
            <text:p>9780674057913</text:p>
          </table:table-cell>
          <table:table-cell table:style-name="ce20" office:value-type="string" calcext:value-type="string">
            <text:p>Before and Beyond Divergence: The Politics of Economic Change in China and Europ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Rosenthal, Jean-Laurent; Wong, R. Bin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1293</text:p>
          </table:table-cell>
          <table:table-cell table:number-columns-repeated="1011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8 哲學</text:p>
          </table:table-cell>
          <table:table-cell table:style-name="ce15" office:value-type="float" office:value="9780674067318" calcext:value-type="float">
            <text:p>9780674067318</text:p>
          </table:table-cell>
          <table:table-cell table:style-name="ce15" office:value-type="float" office:value="9780674049673" calcext:value-type="float">
            <text:p>9780674049673</text:p>
          </table:table-cell>
          <table:table-cell table:style-name="ce20" office:value-type="string" calcext:value-type="string">
            <text:p>Brigham Young: Pioneer Prophe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urner, John G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7318</text:p>
          </table:table-cell>
          <table:table-cell table:number-columns-repeated="1011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812291766" calcext:value-type="float">
            <text:p>9780812291766</text:p>
          </table:table-cell>
          <table:table-cell table:style-name="ce15" office:value-type="float" office:value="9780812223125" calcext:value-type="float">
            <text:p>9780812223125</text:p>
          </table:table-cell>
          <table:table-cell table:style-name="ce20" office:value-type="string" calcext:value-type="string">
            <text:p>China's Challeng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eLisle, Jacques; Goldstein, Avery</text:p>
          </table:table-cell>
          <table:table-cell table:style-name="ce8" office:value-type="string" calcext:value-type="string">
            <text:p>University of Pennsylvania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812291766</text:p>
          </table:table-cell>
          <table:table-cell table:number-columns-repeated="1011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812209716" calcext:value-type="float">
            <text:p>9780812209716</text:p>
          </table:table-cell>
          <table:table-cell table:style-name="ce15" office:value-type="float" office:value="9780812246025" calcext:value-type="float">
            <text:p>9780812246025</text:p>
          </table:table-cell>
          <table:table-cell table:style-name="ce20" office:value-type="string" calcext:value-type="string">
            <text:p>Corporations and Citizenship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Urban, Greg</text:p>
          </table:table-cell>
          <table:table-cell table:style-name="ce8" office:value-type="string" calcext:value-type="string">
            <text:p>University of Pennsylvania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812209716</text:p>
          </table:table-cell>
          <table:table-cell table:number-columns-repeated="1011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10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5 文學二</text:p>
          </table:table-cell>
          <table:table-cell table:style-name="ce15" office:value-type="float" office:value="9780231527996" calcext:value-type="float">
            <text:p>9780231527996</text:p>
          </table:table-cell>
          <table:table-cell table:style-name="ce15" office:value-type="float" office:value="9780231157827" calcext:value-type="float">
            <text:p>9780231157827</text:p>
          </table:table-cell>
          <table:table-cell table:style-name="ce20" office:value-type="string" calcext:value-type="string">
            <text:p>Critical Children: The Use of Childhood in Ten Great Nove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ocke, Richard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231527996</text:p>
          </table:table-cell>
          <table:table-cell table:number-columns-repeated="1011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7" office:value-type="float" office:value="9780812209464" calcext:value-type="float">
            <text:p>9780812209464</text:p>
          </table:table-cell>
          <table:table-cell table:style-name="ce17" office:value-type="float" office:value="9780812245943" calcext:value-type="float">
            <text:p>9780812245943</text:p>
          </table:table-cell>
          <table:table-cell table:style-name="ce19" office:value-type="string" calcext:value-type="string">
            <text:p>Cultural Heritage in Transit: Intangible Rights as Human Right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Kapchan, Deborah</text:p>
          </table:table-cell>
          <table:table-cell table:style-name="ce30" office:value-type="string" calcext:value-type="string">
            <text:p>University of Pennsylvania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812209464</text:p>
          </table:table-cell>
          <table:table-cell table:number-columns-repeated="1011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6 歷史學</text:p>
          </table:table-cell>
          <table:table-cell table:style-name="ce15" office:value-type="float" office:value="9780674061170" calcext:value-type="float">
            <text:p>9780674061170</text:p>
          </table:table-cell>
          <table:table-cell table:style-name="ce15" office:value-type="float" office:value="9780674049543" calcext:value-type="float">
            <text:p>9780674049543</text:p>
          </table:table-cell>
          <table:table-cell table:style-name="ce20" office:value-type="string" calcext:value-type="string">
            <text:p>Dance of the Furies: Europe and the Outbreak of World War I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iberg, Michael S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1170</text:p>
          </table:table-cell>
          <table:table-cell table:number-columns-repeated="1011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8213925" calcext:value-type="float">
            <text:p>9783038213925</text:p>
          </table:table-cell>
          <table:table-cell table:style-name="ce15" office:value-type="float" office:value="9783038215974" calcext:value-type="float">
            <text:p>9783038215974</text:p>
          </table:table-cell>
          <table:table-cell table:style-name="ce20" office:value-type="string" calcext:value-type="string">
            <text:p>Decoding the City: Urbanism in the Age of Big Dat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Offenhuber, Dietmar; Ratti, Carlo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038213925</text:p>
          </table:table-cell>
          <table:table-cell table:number-columns-repeated="1011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8212843" calcext:value-type="float">
            <text:p>9783038212843</text:p>
          </table:table-cell>
          <table:table-cell table:style-name="ce15" office:value-type="float" office:value="9783038215349" calcext:value-type="float">
            <text:p>9783038215349</text:p>
          </table:table-cell>
          <table:table-cell table:style-name="ce20" office:value-type="string" calcext:value-type="string">
            <text:p>Driving Desired Futures: Turning Design Thinking into Real Innov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hamiyeh, Michael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038212843</text:p>
          </table:table-cell>
          <table:table-cell table:number-columns-repeated="1011"/>
        </table:table-row>
        <table:table-row table:style-name="ro2">
          <table:table-cell table:style-name="ce4" office:value-type="float" office:value="343" calcext:value-type="float">
            <text:p>34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8214908" calcext:value-type="float">
            <text:p>9783038214908</text:p>
          </table:table-cell>
          <table:table-cell table:style-name="ce15" office:value-type="float" office:value="9783038215387" calcext:value-type="float">
            <text:p>9783038215387</text:p>
          </table:table-cell>
          <table:table-cell table:style-name="ce20" office:value-type="string" calcext:value-type="string">
            <text:p>Ecotourism, Nature Conservation and Development: Re-imagining Jordan's Shobak Arid Reg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aouni, Aziza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038214908</text:p>
          </table:table-cell>
          <table:table-cell table:number-columns-repeated="1011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850605" calcext:value-type="float">
            <text:p>9780231850605</text:p>
          </table:table-cell>
          <table:table-cell table:style-name="ce15" office:value-type="float" office:value="9780231169738" calcext:value-type="float">
            <text:p>9780231169738</text:p>
          </table:table-cell>
          <table:table-cell table:style-name="ce20" office:value-type="string" calcext:value-type="string">
            <text:p>Film Theory: Creating a Cinematic Gramma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olman, Felicity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231850605</text:p>
          </table:table-cell>
          <table:table-cell table:number-columns-repeated="1011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8 哲學</text:p>
          </table:table-cell>
          <table:table-cell table:style-name="ce15" office:value-type="float" office:value="9780231536028" calcext:value-type="float">
            <text:p>9780231536028</text:p>
          </table:table-cell>
          <table:table-cell table:style-name="ce15" office:value-type="float" office:value="9780231164382" calcext:value-type="float">
            <text:p>9780231164382</text:p>
          </table:table-cell>
          <table:table-cell table:style-name="ce20" office:value-type="string" calcext:value-type="string">
            <text:p>Finding Ourselves at the Movies: Philosophy for a New Gener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hn, Paul W.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231536028</text:p>
          </table:table-cell>
          <table:table-cell table:number-columns-repeated="1011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520799" calcext:value-type="float">
            <text:p>9780231520799</text:p>
          </table:table-cell>
          <table:table-cell table:style-name="ce15" office:value-type="float" office:value="9780231149976" calcext:value-type="float">
            <text:p>9780231149976</text:p>
          </table:table-cell>
          <table:table-cell table:style-name="ce20" office:value-type="string" calcext:value-type="string">
            <text:p>Food and Faith in Christian Cul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den, Trudy; Albala, Ken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231520799</text:p>
          </table:table-cell>
          <table:table-cell table:number-columns-repeated="1011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5 文學二</text:p>
          </table:table-cell>
          <table:table-cell table:style-name="ce15" office:value-type="float" office:value="9780231536493" calcext:value-type="float">
            <text:p>9780231536493</text:p>
          </table:table-cell>
          <table:table-cell table:style-name="ce15" office:value-type="float" office:value="9780231166300" calcext:value-type="float">
            <text:p>9780231166300</text:p>
          </table:table-cell>
          <table:table-cell table:style-name="ce20" office:value-type="string" calcext:value-type="string">
            <text:p>From the Old Country: Stories and Sketches of China and Taiwa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Zhong, Lihe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231536493</text:p>
          </table:table-cell>
          <table:table-cell table:number-columns-repeated="1011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955531973" calcext:value-type="float">
            <text:p>9783955531973</text:p>
          </table:table-cell>
          <table:table-cell table:style-name="ce15" office:value-type="float" office:value="9783955531966" calcext:value-type="float">
            <text:p>9783955531966</text:p>
          </table:table-cell>
          <table:table-cell table:style-name="ce20" office:value-type="string" calcext:value-type="string">
            <text:p>Function follows Strategy: Architects’ Strategies from the Fifties to the Pres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ncho Pou, Eduard</text:p>
          </table:table-cell>
          <table:table-cell table:style-name="ce8" office:value-type="string" calcext:value-type="string">
            <text:p>DETAIL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955531973</text:p>
          </table:table-cell>
          <table:table-cell table:number-columns-repeated="1011"/>
        </table:table-row>
        <table:table-row table:style-name="ro2">
          <table:table-cell table:style-name="ce4" office:value-type="float" office:value="349" calcext:value-type="float">
            <text:p>34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8 哲學</text:p>
          </table:table-cell>
          <table:table-cell table:style-name="ce15" office:value-type="float" office:value="9783110308839" calcext:value-type="float">
            <text:p>9783110308839</text:p>
          </table:table-cell>
          <table:table-cell table:style-name="ce15" office:value-type="float" office:value="9783110308747" calcext:value-type="float">
            <text:p>9783110308747</text:p>
          </table:table-cell>
          <table:table-cell table:style-name="ce20" office:value-type="string" calcext:value-type="string">
            <text:p>Funktionen der Freiheit: Die Kategorien der Freiheit in Kants Kritik der praktischen Vernunf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uls, Heiko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308839</text:p>
          </table:table-cell>
          <table:table-cell table:number-columns-repeated="1011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812209136" calcext:value-type="float">
            <text:p>9780812209136</text:p>
          </table:table-cell>
          <table:table-cell table:style-name="ce15" office:value-type="float" office:value="9780812222883" calcext:value-type="float">
            <text:p>9780812222883</text:p>
          </table:table-cell>
          <table:table-cell table:style-name="ce20" office:value-type="string" calcext:value-type="string">
            <text:p>Getting a PhD in Econom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Hillmon, Stuart J.</text:p>
          </table:table-cell>
          <table:table-cell table:style-name="ce8" office:value-type="string" calcext:value-type="string">
            <text:p>University of Pennsylvania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812209136</text:p>
          </table:table-cell>
          <table:table-cell table:number-columns-repeated="1011"/>
        </table:table-row>
        <table:table-row table:style-name="ro2">
          <table:table-cell table:style-name="ce4" office:value-type="float" office:value="351" calcext:value-type="float">
            <text:p>35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4610452" calcext:value-type="float">
            <text:p>9783034610452</text:p>
          </table:table-cell>
          <table:table-cell table:style-name="ce15" office:value-type="float" office:value="9783034606202" calcext:value-type="float">
            <text:p>9783034606202</text:p>
          </table:table-cell>
          <table:table-cell table:style-name="ce20" office:value-type="string" calcext:value-type="string">
            <text:p>Interior Gardens: Designing and Constructing Green Spaces in Private and Public Building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alkenberg, Haike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034610452</text:p>
          </table:table-cell>
          <table:table-cell table:number-columns-repeated="1011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674060883" calcext:value-type="float">
            <text:p>9780674060883</text:p>
          </table:table-cell>
          <table:table-cell table:style-name="ce15" office:value-type="float" office:value="9780674049727" calcext:value-type="float">
            <text:p>9780674049727</text:p>
          </table:table-cell>
          <table:table-cell table:style-name="ce20" office:value-type="string" calcext:value-type="string">
            <text:p>Liberal Arts at the Brin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errall, Victor E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0883</text:p>
          </table:table-cell>
          <table:table-cell table:number-columns-repeated="1011"/>
        </table:table-row>
        <table:table-row table:style-name="ro2">
          <table:table-cell table:style-name="ce4" office:value-type="float" office:value="353" calcext:value-type="float">
            <text:p>35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4 語言學</text:p>
          </table:table-cell>
          <table:table-cell table:style-name="ce15" office:value-type="float" office:value="9783110335453" calcext:value-type="float">
            <text:p>9783110335453</text:p>
          </table:table-cell>
          <table:table-cell table:style-name="ce15" office:value-type="float" office:value="9783110335439" calcext:value-type="float">
            <text:p>9783110335439</text:p>
          </table:table-cell>
          <table:table-cell table:style-name="ce20" office:value-type="string" calcext:value-type="string">
            <text:p>Metaphor and Metonymy across Time and Cultures: Perspectives on the Sociohistorical Linguistics of Figurative Languag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íaz-Vera, Javier E.</text:p>
          </table:table-cell>
          <table:table-cell table:style-name="ce8" office:value-type="string" calcext:value-type="string">
            <text:p>De Gruyter Mouton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335453</text:p>
          </table:table-cell>
          <table:table-cell table:number-columns-repeated="1011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538688" calcext:value-type="float">
            <text:p>9780231538688</text:p>
          </table:table-cell>
          <table:table-cell table:style-name="ce15" office:value-type="float" office:value="9780231163804" calcext:value-type="float">
            <text:p>9780231163804</text:p>
          </table:table-cell>
          <table:table-cell table:style-name="ce20" office:value-type="string" calcext:value-type="string">
            <text:p>Moral Hazard in Health Insur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inkelstein, Amy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231538688</text:p>
          </table:table-cell>
          <table:table-cell table:number-columns-repeated="1011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6 歷史學</text:p>
          </table:table-cell>
          <table:table-cell table:style-name="ce15" office:value-type="float" office:value="9780674064829" calcext:value-type="float">
            <text:p>9780674064829</text:p>
          </table:table-cell>
          <table:table-cell table:style-name="ce15" office:value-type="float" office:value="9780674049246" calcext:value-type="float">
            <text:p>9780674049246</text:p>
          </table:table-cell>
          <table:table-cell table:style-name="ce20" office:value-type="string" calcext:value-type="string">
            <text:p>Motherland in Danger: Soviet Propaganda during World War II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erkhoff, Karel C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4829</text:p>
          </table:table-cell>
          <table:table-cell table:number-columns-repeated="1011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538237" calcext:value-type="float">
            <text:p>9780231538237</text:p>
          </table:table-cell>
          <table:table-cell table:style-name="ce15" office:value-type="float" office:value="9780231164863" calcext:value-type="float">
            <text:p>9780231164863</text:p>
          </table:table-cell>
          <table:table-cell table:style-name="ce20" office:value-type="string" calcext:value-type="string">
            <text:p>Note-by-Note Cooking: The Future of Food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his, Hervé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231538237</text:p>
          </table:table-cell>
          <table:table-cell table:number-columns-repeated="1011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8212232" calcext:value-type="float">
            <text:p>9783038212232</text:p>
          </table:table-cell>
          <table:table-cell table:style-name="ce15" office:value-type="float" office:value="9783038214878" calcext:value-type="float">
            <text:p>9783038214878</text:p>
          </table:table-cell>
          <table:table-cell table:style-name="ce20" office:value-type="string" calcext:value-type="string">
            <text:p>Open(ing) Spaces: Design as Landscape Architec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ernard, Stefan; Loidl, Hans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038212232</text:p>
          </table:table-cell>
          <table:table-cell table:number-columns-repeated="1011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10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23 藝術學</text:p>
          </table:table-cell>
          <table:table-cell table:style-name="ce15" office:value-type="float" office:value="9783955532215" calcext:value-type="float">
            <text:p>9783955532215</text:p>
          </table:table-cell>
          <table:table-cell table:style-name="ce15" office:value-type="float" office:value="9783955532208" calcext:value-type="float">
            <text:p>9783955532208</text:p>
          </table:table-cell>
          <table:table-cell table:style-name="ce20" office:value-type="string" calcext:value-type="string">
            <text:p>Passive House Design: Planning and design of energy-efficient building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Roberto, Gonzalo; Vallentin, Rainer</text:p>
          </table:table-cell>
          <table:table-cell table:style-name="ce8" office:value-type="string" calcext:value-type="string">
            <text:p>DETAIL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955532215</text:p>
          </table:table-cell>
          <table:table-cell table:number-columns-repeated="1011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7" office:value-type="float" office:value="9783955531478" calcext:value-type="float">
            <text:p>9783955531478</text:p>
          </table:table-cell>
          <table:table-cell table:style-name="ce17" office:value-type="float" office:value="9783920034911" calcext:value-type="float">
            <text:p>9783920034911</text:p>
          </table:table-cell>
          <table:table-cell table:style-name="ce19" office:value-type="string" calcext:value-type="string">
            <text:p>Pedestrian Bridges: Ramps, Walkways, Structure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Keil, Andreas</text:p>
          </table:table-cell>
          <table:table-cell table:style-name="ce30" office:value-type="string" calcext:value-type="string">
            <text:p>DETAIL</text:p>
          </table:table-cell>
          <table:table-cell table:style-name="ce2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955531478</text:p>
          </table:table-cell>
          <table:table-cell table:number-columns-repeated="1011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110331837" calcext:value-type="float">
            <text:p>9783110331837</text:p>
          </table:table-cell>
          <table:table-cell table:style-name="ce15" office:value-type="float" office:value="9783110331813" calcext:value-type="float">
            <text:p>9783110331813</text:p>
          </table:table-cell>
          <table:table-cell table:style-name="ce20" office:value-type="string" calcext:value-type="string">
            <text:p>Photo Archives and the Idea of N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araffa, Costanza; Serena, Tiziana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331837</text:p>
          </table:table-cell>
          <table:table-cell table:number-columns-repeated="1011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4 語言學</text:p>
          </table:table-cell>
          <table:table-cell table:style-name="ce15" office:value-type="float" office:value="9783110214406" calcext:value-type="float">
            <text:p>9783110214406</text:p>
          </table:table-cell>
          <table:table-cell table:style-name="ce15" office:value-type="float" office:value="9783110214390" calcext:value-type="float">
            <text:p>9783110214390</text:p>
          </table:table-cell>
          <table:table-cell table:style-name="ce20" office:value-type="string" calcext:value-type="string">
            <text:p>Pragmatics of Discour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chneider, Klaus P.; Barron, Anne</text:p>
          </table:table-cell>
          <table:table-cell table:style-name="ce8" office:value-type="string" calcext:value-type="string">
            <text:p>De Gruyter Mouton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214406</text:p>
          </table:table-cell>
          <table:table-cell table:number-columns-repeated="1011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4608824" calcext:value-type="float">
            <text:p>9783034608824</text:p>
          </table:table-cell>
          <table:table-cell table:style-name="ce15" office:value-type="float" office:value="9783034608411" calcext:value-type="float">
            <text:p>9783034608411</text:p>
          </table:table-cell>
          <table:table-cell table:style-name="ce20" office:value-type="string" calcext:value-type="string">
            <text:p>Product Development and Architecture: Visions, Methods, Innov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ottgiesser, Uta; Strauß, Holg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034608824</text:p>
          </table:table-cell>
          <table:table-cell table:number-columns-repeated="1011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1400848188" calcext:value-type="float">
            <text:p>9781400848188</text:p>
          </table:table-cell>
          <table:table-cell table:style-name="ce15" office:value-type="float" office:value="9780691042770" calcext:value-type="float">
            <text:p>9780691042770</text:p>
          </table:table-cell>
          <table:table-cell table:style-name="ce20" office:value-type="string" calcext:value-type="string">
            <text:p>Recursive Models of Dynamic Linear Econom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Hansen, Lars Peter; Sargent, Thomas J.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48188</text:p>
          </table:table-cell>
          <table:table-cell table:number-columns-repeated="1011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674065307" calcext:value-type="float">
            <text:p>9780674065307</text:p>
          </table:table-cell>
          <table:table-cell table:style-name="ce15" office:value-type="float" office:value="9780674046870" calcext:value-type="float">
            <text:p>9780674046870</text:p>
          </table:table-cell>
          <table:table-cell table:style-name="ce20" office:value-type="string" calcext:value-type="string">
            <text:p>Representing the Race: The Creation of the Civil Rights Lawye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ck, Kenneth W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5307</text:p>
          </table:table-cell>
          <table:table-cell table:number-columns-repeated="1011"/>
        </table:table-row>
        <table:table-row table:style-name="ro2">
          <table:table-cell table:style-name="ce4" office:value-type="float" office:value="365" calcext:value-type="float">
            <text:p>36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535250" calcext:value-type="float">
            <text:p>9780231535250</text:p>
          </table:table-cell>
          <table:table-cell table:style-name="ce15" office:value-type="float" office:value="9780231162920" calcext:value-type="float">
            <text:p>9780231162920</text:p>
          </table:table-cell>
          <table:table-cell table:style-name="ce20" office:value-type="string" calcext:value-type="string">
            <text:p>Sports Analytics: A Guide for Coaches, Managers, and Other Decision Maker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lamar, Benjamin C.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231535250</text:p>
          </table:table-cell>
          <table:table-cell table:number-columns-repeated="1011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6 歷史學</text:p>
          </table:table-cell>
          <table:table-cell table:style-name="ce15" office:value-type="float" office:value="9780674065345" calcext:value-type="float">
            <text:p>9780674065345</text:p>
          </table:table-cell>
          <table:table-cell table:style-name="ce15" office:value-type="float" office:value="9780674050334" calcext:value-type="float">
            <text:p>9780674050334</text:p>
          </table:table-cell>
          <table:table-cell table:style-name="ce20" office:value-type="string" calcext:value-type="string">
            <text:p>The Ancient Middle Classes: Urban Life and Aesthetics in the Roman Empire, 100 BCE-250 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yer, Ernst Emanuel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5345</text:p>
          </table:table-cell>
          <table:table-cell table:number-columns-repeated="1011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850629" calcext:value-type="float">
            <text:p>9780231850629</text:p>
          </table:table-cell>
          <table:table-cell table:style-name="ce15" office:value-type="float" office:value="9780231169769" calcext:value-type="float">
            <text:p>9780231169769</text:p>
          </table:table-cell>
          <table:table-cell table:style-name="ce20" office:value-type="string" calcext:value-type="string">
            <text:p>The Cinema of James Cameron: Bodies in Heroic Mo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larke, James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231850629</text:p>
          </table:table-cell>
          <table:table-cell table:number-columns-repeated="1011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674062900" calcext:value-type="float">
            <text:p>9780674062900</text:p>
          </table:table-cell>
          <table:table-cell table:style-name="ce15" office:value-type="float" office:value="9780674059023" calcext:value-type="float">
            <text:p>9780674059023</text:p>
          </table:table-cell>
          <table:table-cell table:style-name="ce20" office:value-type="string" calcext:value-type="string">
            <text:p>The Harvard Sampler: Liberal Education for the Twenty-First Centu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hephard, Jennifer M.; Kosslyn, Stephen M.; Hammonds, Evelynn M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2900</text:p>
          </table:table-cell>
          <table:table-cell table:number-columns-repeated="1011"/>
        </table:table-row>
        <table:table-row table:style-name="ro2">
          <table:table-cell table:style-name="ce4" office:value-type="float" office:value="369" calcext:value-type="float">
            <text:p>36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1400846641" calcext:value-type="float">
            <text:p>9781400846641</text:p>
          </table:table-cell>
          <table:table-cell table:style-name="ce15" office:value-type="float" office:value="9780691157436" calcext:value-type="float">
            <text:p>9780691157436</text:p>
          </table:table-cell>
          <table:table-cell table:style-name="ce20" office:value-type="string" calcext:value-type="string">
            <text:p>The Leaderless Economy: Why the World Economic System Fell Apart and How to Fix I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Vines, David; Temin, Peter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46641</text:p>
          </table:table-cell>
          <table:table-cell table:number-columns-repeated="1011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1400844951" calcext:value-type="float">
            <text:p>9781400844951</text:p>
          </table:table-cell>
          <table:table-cell table:style-name="ce15" office:value-type="float" office:value="9780691139340" calcext:value-type="float">
            <text:p>9780691139340</text:p>
          </table:table-cell>
          <table:table-cell table:style-name="ce20" office:value-type="string" calcext:value-type="string">
            <text:p>The Melancholy Ar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Holly, Michael Ann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44951</text:p>
          </table:table-cell>
          <table:table-cell table:number-columns-repeated="1011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8 哲學</text:p>
          </table:table-cell>
          <table:table-cell table:style-name="ce15" office:value-type="float" office:value="9780674064980" calcext:value-type="float">
            <text:p>9780674064980</text:p>
          </table:table-cell>
          <table:table-cell table:style-name="ce15" office:value-type="float" office:value="9780674055162" calcext:value-type="float">
            <text:p>9780674055162</text:p>
          </table:table-cell>
          <table:table-cell table:style-name="ce20" office:value-type="string" calcext:value-type="string">
            <text:p>The Twenty-Five Years of Philosophy: A Systematic Reconstruc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örster, Eckart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4980</text:p>
          </table:table-cell>
          <table:table-cell table:number-columns-repeated="1011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6 歷史學</text:p>
          </table:table-cell>
          <table:table-cell table:style-name="ce17" office:value-type="float" office:value="9781400841844" calcext:value-type="float">
            <text:p>9781400841844</text:p>
          </table:table-cell>
          <table:table-cell table:style-name="ce17" office:value-type="float" office:value="9780691153339" calcext:value-type="float">
            <text:p>9780691153339</text:p>
          </table:table-cell>
          <table:table-cell table:style-name="ce19" office:value-type="string" calcext:value-type="string">
            <text:p>The Young Turks' Crime against Humanity: <text:s/>The Armenian Genocide and Ethnic Cleansing in the Ottoman Empire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Akçam, Taner</text:p>
          </table:table-cell>
          <table:table-cell table:style-name="ce30" office:value-type="string" calcext:value-type="string">
            <text:p>Princeto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41844</text:p>
          </table:table-cell>
          <table:table-cell table:number-columns-repeated="1011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537759" calcext:value-type="float">
            <text:p>9780231537759</text:p>
          </table:table-cell>
          <table:table-cell table:style-name="ce15" office:value-type="float" office:value="9780231169516" calcext:value-type="float">
            <text:p>9780231169516</text:p>
          </table:table-cell>
          <table:table-cell table:style-name="ce20" office:value-type="string" calcext:value-type="string">
            <text:p>Video Revolutions: On the History of a Medium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wman, Michael Z.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231537759</text:p>
          </table:table-cell>
          <table:table-cell table:number-columns-repeated="1011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9 公共衛生及環境醫學</text:p>
          </table:table-cell>
          <table:table-cell table:style-name="ce15" office:value-type="float" office:value="9783110267488" calcext:value-type="float">
            <text:p>9783110267488</text:p>
          </table:table-cell>
          <table:table-cell table:style-name="ce15" office:value-type="float" office:value="9783110266696" calcext:value-type="float">
            <text:p>9783110266696</text:p>
          </table:table-cell>
          <table:table-cell table:style-name="ce20" office:value-type="string" calcext:value-type="string">
            <text:p>Biomedical Composites: Materials, Manufacturing and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avim, J. Paulo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267488</text:p>
          </table:table-cell>
          <table:table-cell table:number-columns-repeated="1011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1 解剖</text:p>
          </table:table-cell>
          <table:table-cell table:style-name="ce15" office:value-type="float" office:value="9780674063273" calcext:value-type="float">
            <text:p>9780674063273</text:p>
          </table:table-cell>
          <table:table-cell table:style-name="ce15" office:value-type="float" office:value="9780674062283" calcext:value-type="float">
            <text:p>9780674062283</text:p>
          </table:table-cell>
          <table:table-cell table:style-name="ce20" office:value-type="string" calcext:value-type="string">
            <text:p>Invasion of the Body: Revolutions in Surg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ilney, Nicholas L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3273</text:p>
          </table:table-cell>
          <table:table-cell table:number-columns-repeated="1011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B5 家庭醫學科</text:p>
          </table:table-cell>
          <table:table-cell table:style-name="ce15" office:value-type="float" office:value="9783110328127" calcext:value-type="float">
            <text:p>9783110328127</text:p>
          </table:table-cell>
          <table:table-cell table:style-name="ce15" office:value-type="float" office:value="9783110327885" calcext:value-type="float">
            <text:p>9783110327885</text:p>
          </table:table-cell>
          <table:table-cell table:style-name="ce20" office:value-type="string" calcext:value-type="string">
            <text:p>Molecular Diagnostics of Infectious Diseas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Kessler, Harald H.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328127</text:p>
          </table:table-cell>
          <table:table-cell table:number-columns-repeated="1011"/>
        </table:table-row>
        <table:table-row table:style-name="ro2">
          <table:table-cell table:style-name="ce4" office:value-type="float" office:value="377" calcext:value-type="float">
            <text:p>37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1400841981" calcext:value-type="float">
            <text:p>9781400841981</text:p>
          </table:table-cell>
          <table:table-cell table:style-name="ce15" office:value-type="float" office:value="9780691147758" calcext:value-type="float">
            <text:p>9780691147758</text:p>
          </table:table-cell>
          <table:table-cell table:style-name="ce20" office:value-type="string" calcext:value-type="string">
            <text:p>A Wealth of Numbers: An Anthology of 500 Years of Popular Mathematics Writ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rdhaugh, Benjamin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41981</text:p>
          </table:table-cell>
          <table:table-cell table:number-columns-repeated="1011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3110250091" calcext:value-type="float">
            <text:p>9783110250091</text:p>
          </table:table-cell>
          <table:table-cell table:style-name="ce15" office:value-type="float" office:value="9783110250084" calcext:value-type="float">
            <text:p>9783110250084</text:p>
          </table:table-cell>
          <table:table-cell table:style-name="ce20" office:value-type="string" calcext:value-type="string">
            <text:p>Abstract Algebra: Applications to Galois Theory, Algebraic Geometry and Cryptograph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arstensen, Celine; Fine, Benjamin; Rosenberger, Gerhard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250091</text:p>
          </table:table-cell>
          <table:table-cell table:number-columns-repeated="1011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304497" calcext:value-type="float">
            <text:p>9783110304497</text:p>
          </table:table-cell>
          <table:table-cell table:style-name="ce15" office:value-type="float" office:value="9783110304305" calcext:value-type="float">
            <text:p>9783110304305</text:p>
          </table:table-cell>
          <table:table-cell table:style-name="ce20" office:value-type="string" calcext:value-type="string">
            <text:p>Advances in Nonlinear Op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hen, Xianfeng; Guo, Qi; She, Weilong; Zeng, Heping; Zhang, Guoquan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304497</text:p>
          </table:table-cell>
          <table:table-cell table:number-columns-repeated="1011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3110317916" calcext:value-type="float">
            <text:p>9783110317916</text:p>
          </table:table-cell>
          <table:table-cell table:style-name="ce15" office:value-type="float" office:value="9783110317886" calcext:value-type="float">
            <text:p>9783110317886</text:p>
          </table:table-cell>
          <table:table-cell table:style-name="ce20" office:value-type="string" calcext:value-type="string">
            <text:p>Algebraic Curves and Finite Fields: Cryptography and Other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Niederreiter, Harald; Ostafe, Alina; Panario, Daniel; Winterhof, Arne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317916</text:p>
          </table:table-cell>
          <table:table-cell table:number-columns-repeated="1011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3110255096" calcext:value-type="float">
            <text:p>9783110255096</text:p>
          </table:table-cell>
          <table:table-cell table:style-name="ce15" office:value-type="float" office:value="9783110254082" calcext:value-type="float">
            <text:p>9783110254082</text:p>
          </table:table-cell>
          <table:table-cell table:style-name="ce20" office:value-type="string" calcext:value-type="string">
            <text:p>Algebraic Graph Theory: Morphisms, Monoids and Matri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nauer, Ulrich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255096</text:p>
          </table:table-cell>
          <table:table-cell table:number-columns-repeated="1011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3486755183" calcext:value-type="float">
            <text:p>9783486755183</text:p>
          </table:table-cell>
          <table:table-cell table:style-name="ce15" office:value-type="float" office:value="9783486728972" calcext:value-type="float">
            <text:p>9783486728972</text:p>
          </table:table-cell>
          <table:table-cell table:style-name="ce20" office:value-type="string" calcext:value-type="string">
            <text:p>Analog Comput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Ulmann, Bernd</text:p>
          </table:table-cell>
          <table:table-cell table:style-name="ce8" office:value-type="string" calcext:value-type="string">
            <text:p>Oldenbourg Wissenschaftsverlag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486755183</text:p>
          </table:table-cell>
          <table:table-cell table:number-columns-repeated="1011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B0 動物學</text:p>
          </table:table-cell>
          <table:table-cell table:style-name="ce15" office:value-type="float" office:value="9781400865116" calcext:value-type="float">
            <text:p>9781400865116</text:p>
          </table:table-cell>
          <table:table-cell table:style-name="ce15" office:value-type="float" office:value="9780691095622" calcext:value-type="float">
            <text:p>9780691095622</text:p>
          </table:table-cell>
          <table:table-cell table:style-name="ce20" office:value-type="string" calcext:value-type="string">
            <text:p>Birds of New Guine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Pratt, Thane K.; Beehler, Bruce M.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65116</text:p>
          </table:table-cell>
          <table:table-cell table:number-columns-repeated="1011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3110359954" calcext:value-type="float">
            <text:p>9783110359954</text:p>
          </table:table-cell>
          <table:table-cell table:style-name="ce15" office:value-type="float" office:value="9783110359923" calcext:value-type="float">
            <text:p>9783110359923</text:p>
          </table:table-cell>
          <table:table-cell table:style-name="ce20" office:value-type="string" calcext:value-type="string">
            <text:p>Computational Technologies: A First Cour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Vabishchevich, Petr N.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359954</text:p>
          </table:table-cell>
          <table:table-cell table:number-columns-repeated="1011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359770" calcext:value-type="float">
            <text:p>9783110359770</text:p>
          </table:table-cell>
          <table:table-cell table:style-name="ce15" office:value-type="float" office:value="9783110359626" calcext:value-type="float">
            <text:p>9783110359626</text:p>
          </table:table-cell>
          <table:table-cell table:style-name="ce20" office:value-type="string" calcext:value-type="string">
            <text:p>Gas Turbine Powerhouse: The Development of the Power Generation Gas Turbine at BBC - ABB - Alstom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Eckardt, Dietrich</text:p>
          </table:table-cell>
          <table:table-cell table:style-name="ce8" office:value-type="string" calcext:value-type="string">
            <text:p>De Gruyter Oldenbourg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359770</text:p>
          </table:table-cell>
          <table:table-cell table:number-columns-repeated="1011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3110267686" calcext:value-type="float">
            <text:p>9783110267686</text:p>
          </table:table-cell>
          <table:table-cell table:style-name="ce15" office:value-type="float" office:value="9783110267587" calcext:value-type="float">
            <text:p>9783110267587</text:p>
          </table:table-cell>
          <table:table-cell table:style-name="ce20" office:value-type="string" calcext:value-type="string">
            <text:p>Generalized Network Design Problems: Modeling and Optimiz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op, Petrica C.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267686</text:p>
          </table:table-cell>
          <table:table-cell table:number-columns-repeated="1011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285666" calcext:value-type="float">
            <text:p>9783110285666</text:p>
          </table:table-cell>
          <table:table-cell table:style-name="ce15" office:value-type="float" office:value="9783110284676" calcext:value-type="float">
            <text:p>9783110284676</text:p>
          </table:table-cell>
          <table:table-cell table:style-name="ce20" office:value-type="string" calcext:value-type="string">
            <text:p>Integrated Membrane Operations: In the Food Produc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assano, Alfredo; Drioli, Enrico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285666</text:p>
          </table:table-cell>
          <table:table-cell table:number-columns-repeated="1011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1400839384" calcext:value-type="float">
            <text:p>9781400839384</text:p>
          </table:table-cell>
          <table:table-cell table:style-name="ce15" office:value-type="float" office:value="9780691151649" calcext:value-type="float">
            <text:p>9780691151649</text:p>
          </table:table-cell>
          <table:table-cell table:style-name="ce20" office:value-type="string" calcext:value-type="string">
            <text:p>Magical Mathematics: The Mathematical Ideas That Animate Great Magic Trick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iaconis, Persi; Graham, Ron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39384</text:p>
          </table:table-cell>
          <table:table-cell table:number-columns-repeated="1011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264067" calcext:value-type="float">
            <text:p>9783110264067</text:p>
          </table:table-cell>
          <table:table-cell table:style-name="ce15" office:value-type="float" office:value="9783110263985" calcext:value-type="float">
            <text:p>9783110263985</text:p>
          </table:table-cell>
          <table:table-cell table:style-name="ce20" office:value-type="string" calcext:value-type="string">
            <text:p>Marine Fungi: and Fungal-like Organis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Jones, E. B. Gareth; Pang, Ka-Lai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264067</text:p>
          </table:table-cell>
          <table:table-cell table:number-columns-repeated="1011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0674067349" calcext:value-type="float">
            <text:p>9780674067349</text:p>
          </table:table-cell>
          <table:table-cell table:style-name="ce15" office:value-type="float" office:value="9780674057555" calcext:value-type="float">
            <text:p>9780674057555</text:p>
          </table:table-cell>
          <table:table-cell table:style-name="ce20" office:value-type="string" calcext:value-type="string">
            <text:p>Measur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ockhart, Paul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7349</text:p>
          </table:table-cell>
          <table:table-cell table:number-columns-repeated="1011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284829" calcext:value-type="float">
            <text:p>9783110284829</text:p>
          </table:table-cell>
          <table:table-cell table:style-name="ce15" office:value-type="float" office:value="9783110284737" calcext:value-type="float">
            <text:p>9783110284737</text:p>
          </table:table-cell>
          <table:table-cell table:style-name="ce20" office:value-type="string" calcext:value-type="string">
            <text:p>Metrology and Theory of Measur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laev, Valery A.; Chunovkina, Anna G.; Mironovsky, Leonid A.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284829</text:p>
          </table:table-cell>
          <table:table-cell table:number-columns-repeated="1011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0674061095" calcext:value-type="float">
            <text:p>9780674061095</text:p>
          </table:table-cell>
          <table:table-cell table:style-name="ce15" office:value-type="float" office:value="9780674055353" calcext:value-type="float">
            <text:p>9780674055353</text:p>
          </table:table-cell>
          <table:table-cell table:style-name="ce20" office:value-type="string" calcext:value-type="string">
            <text:p>Rising Force: The Magic of Magnetic Levit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ivingston, James D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1095</text:p>
          </table:table-cell>
          <table:table-cell table:number-columns-repeated="1011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0674062887" calcext:value-type="float">
            <text:p>9780674062887</text:p>
          </table:table-cell>
          <table:table-cell table:style-name="ce15" office:value-type="float" office:value="9780674057593" calcext:value-type="float">
            <text:p>9780674057593</text:p>
          </table:table-cell>
          <table:table-cell table:style-name="ce20" office:value-type="string" calcext:value-type="string">
            <text:p>Roads to Power: Britain Invents the Infrastructure Sta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uldi, Jo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674062887</text:p>
          </table:table-cell>
          <table:table-cell table:number-columns-repeated="1011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614514404" calcext:value-type="float">
            <text:p>9781614514404</text:p>
          </table:table-cell>
          <table:table-cell table:style-name="ce15" office:value-type="float" office:value="9781614516033" calcext:value-type="float">
            <text:p>9781614516033</text:p>
          </table:table-cell>
          <table:table-cell table:style-name="ce20" office:value-type="string" calcext:value-type="string">
            <text:p>Robots that Talk and Listen: Technology and Social Impac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rkowitz, Judith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614514404</text:p>
          </table:table-cell>
          <table:table-cell table:number-columns-repeated="1011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1400840601" calcext:value-type="float">
            <text:p>9781400840601</text:p>
          </table:table-cell>
          <table:table-cell table:style-name="ce15" office:value-type="float" office:value="9780691149219" calcext:value-type="float">
            <text:p>9780691149219</text:p>
          </table:table-cell>
          <table:table-cell table:style-name="ce20" office:value-type="string" calcext:value-type="string">
            <text:p>Small Unmanned Aircraft: Theory and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Beard, Randal W.; McLain, Timothy W.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40601</text:p>
          </table:table-cell>
          <table:table-cell table:number-columns-repeated="1011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5 地球科學</text:p>
          </table:table-cell>
          <table:table-cell table:style-name="ce15" office:value-type="float" office:value="9781400840632" calcext:value-type="float">
            <text:p>9781400840632</text:p>
          </table:table-cell>
          <table:table-cell table:style-name="ce15" office:value-type="float" office:value="9780691128917" calcext:value-type="float">
            <text:p>9780691128917</text:p>
          </table:table-cell>
          <table:table-cell table:style-name="ce20" office:value-type="string" calcext:value-type="string">
            <text:p>Spatiotemporal Data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shel, Gidon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40632</text:p>
          </table:table-cell>
          <table:table-cell table:number-columns-repeated="1011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614515159" calcext:value-type="float">
            <text:p>9781614515159</text:p>
          </table:table-cell>
          <table:table-cell table:style-name="ce15" office:value-type="float" office:value="9781614517092" calcext:value-type="float">
            <text:p>9781614517092</text:p>
          </table:table-cell>
          <table:table-cell table:style-name="ce20" office:value-type="string" calcext:value-type="string">
            <text:p>Speech Technology and Text Mining in Medicine and Health Ca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ustein, Amy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614515159</text:p>
          </table:table-cell>
          <table:table-cell table:number-columns-repeated="1011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270372" calcext:value-type="float">
            <text:p>9783110270372</text:p>
          </table:table-cell>
          <table:table-cell table:style-name="ce15" office:value-type="float" office:value="9783110270310" calcext:value-type="float">
            <text:p>9783110270310</text:p>
          </table:table-cell>
          <table:table-cell table:style-name="ce20" office:value-type="string" calcext:value-type="string">
            <text:p>Statistical Phys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dovskii, Michael V.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270372</text:p>
          </table:table-cell>
          <table:table-cell table:number-columns-repeated="1011"/>
        </table:table-row>
        <table:table-row table:style-name="ro2">
          <table:table-cell table:style-name="ce4" office:value-type="float" office:value="399" calcext:value-type="float">
            <text:p>39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1400848911" calcext:value-type="float">
            <text:p>9781400848911</text:p>
          </table:table-cell>
          <table:table-cell table:style-name="ce15" office:value-type="float" office:value="9780691151687" calcext:value-type="float">
            <text:p>9780691151687</text:p>
          </table:table-cell>
          <table:table-cell table:style-name="ce20" office:value-type="string" calcext:value-type="string">
            <text:p>Statistics, Data Mining, and Machine Learning in Astronomy: A Practical Python Guide for the Analysis of Survey Dat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Ivezic, <text:span text:style-name="T1">Ž</text:span><text:span text:style-name="T2">eljko; Connolly, Andrew J.; VanderPlas, Jacob T; Gray, Alexander</text:span>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48911</text:p>
          </table:table-cell>
          <table:table-cell table:number-columns-repeated="1011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305012" calcext:value-type="float">
            <text:p>9783110305012</text:p>
          </table:table-cell>
          <table:table-cell table:style-name="ce15" office:value-type="float" office:value="9783110304725" calcext:value-type="float">
            <text:p>9783110304725</text:p>
          </table:table-cell>
          <table:table-cell table:style-name="ce20" office:value-type="string" calcext:value-type="string">
            <text:p>Structure Analysis of Advanced Nanomaterials: Nanoworld by High-Resolution Electron Microscop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Oku, Takeo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110305012</text:p>
          </table:table-cell>
          <table:table-cell table:number-columns-repeated="1011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614513902" calcext:value-type="float">
            <text:p>9781614513902</text:p>
          </table:table-cell>
          <table:table-cell table:style-name="ce15" office:value-type="float" office:value="9781614515418" calcext:value-type="float">
            <text:p>9781614515418</text:p>
          </table:table-cell>
          <table:table-cell table:style-name="ce20" office:value-type="string" calcext:value-type="string">
            <text:p>Text Mining of Web-Based Medical Cont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ustein, Amy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614513902</text:p>
          </table:table-cell>
          <table:table-cell table:number-columns-repeated="1011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0231537957" calcext:value-type="float">
            <text:p>9780231537957</text:p>
          </table:table-cell>
          <table:table-cell table:style-name="ce15" office:value-type="float" office:value="9780231169547" calcext:value-type="float">
            <text:p>9780231169547</text:p>
          </table:table-cell>
          <table:table-cell table:style-name="ce20" office:value-type="string" calcext:value-type="string">
            <text:p>The Collapse of Western Civilization: A View from the Fu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Oreskes, Naomi; Conway, Erik M.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231537957</text:p>
          </table:table-cell>
          <table:table-cell table:number-columns-repeated="1011"/>
        </table:table-row>
        <table:table-row table:style-name="ro2">
          <table:table-cell table:style-name="ce4" office:value-type="float" office:value="403" calcext:value-type="float">
            <text:p>40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1400844654" calcext:value-type="float">
            <text:p>9781400844654</text:p>
          </table:table-cell>
          <table:table-cell table:style-name="ce15" office:value-type="float" office:value="9780691151007" calcext:value-type="float">
            <text:p>9780691151007</text:p>
          </table:table-cell>
          <table:table-cell table:style-name="ce20" office:value-type="string" calcext:value-type="string">
            <text:p>The Logician and the Engineer: How George Boole and Claude Shannon Created the Information Ag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ahin, Paul J.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44654</text:p>
          </table:table-cell>
          <table:table-cell table:number-columns-repeated="1011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3486720310" calcext:value-type="float">
            <text:p>9783486720310</text:p>
          </table:table-cell>
          <table:table-cell table:style-name="ce15" office:value-type="float" office:value="9783486720303" calcext:value-type="float">
            <text:p>9783486720303</text:p>
          </table:table-cell>
          <table:table-cell table:style-name="ce20" office:value-type="string" calcext:value-type="string">
            <text:p>Zahlentheorie und Zahlenspiele: Sieben ausgewählte Themenstellunge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Menzer, Hartmut; Althöfer, Ingo</text:p>
          </table:table-cell>
          <table:table-cell table:style-name="ce8" office:value-type="string" calcext:value-type="string">
            <text:p>De Gruyter Oldenbourg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3486720310</text:p>
          </table:table-cell>
          <table:table-cell table:number-columns-repeated="1011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5 文學二</text:p>
          </table:table-cell>
          <table:table-cell table:style-name="ce42" office:value-type="float" office:value="9780231538190" calcext:value-type="float">
            <text:p>9780231538190</text:p>
          </table:table-cell>
          <table:table-cell table:style-name="ce44" office:value-type="float" office:value="9780231165723" calcext:value-type="float">
            <text:p>9780231165723</text:p>
          </table:table-cell>
          <table:table-cell table:style-name="ce45" office:value-type="string" calcext:value-type="string">
            <text:p>A Coney Island reader: through dizzy gates of illus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Parascandola, Louis J., and <text:s/>Parascandola, John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0231538190</text:p>
          </table:table-cell>
          <table:table-cell table:number-columns-repeated="1011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42" office:value-type="float" office:value="9781400850303" calcext:value-type="float">
            <text:p>9781400850303</text:p>
          </table:table-cell>
          <table:table-cell table:style-name="ce44" office:value-type="float" office:value="9780691145327" calcext:value-type="float">
            <text:p>9780691145327</text:p>
          </table:table-cell>
          <table:table-cell table:style-name="ce45" office:value-type="string" calcext:value-type="string">
            <text:p>Bayesian non- and semi-parametric method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Rossi, Peter E. 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50303</text:p>
          </table:table-cell>
          <table:table-cell table:number-columns-repeated="1011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4 政治學</text:p>
          </table:table-cell>
          <table:table-cell table:style-name="ce42" office:value-type="float" office:value="9781400840328" calcext:value-type="float">
            <text:p>9781400840328</text:p>
          </table:table-cell>
          <table:table-cell table:style-name="ce44" office:value-type="float" office:value="9780691139036" calcext:value-type="float">
            <text:p>9780691139036</text:p>
          </table:table-cell>
          <table:table-cell table:style-name="ce45" office:value-type="string" calcext:value-type="string">
            <text:p>Party competition: an agent-based model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Laver, Michael; Sergenti, <text:s/>Ernest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degruyter.com/isbn/9781400840328</text:p>
          </table:table-cell>
          <table:table-cell table:number-columns-repeated="1011"/>
        </table:table-row>
        <table:table-row table:style-name="ro1">
          <table:table-cell table:style-name="ce37"/>
          <table:table-cell/>
          <table:table-cell table:style-name="ce41"/>
          <table:table-cell table:style-name="ce43" table:number-columns-repeated="2"/>
          <table:table-cell table:style-name="ce46" office:value-type="string" calcext:value-type="string">
            <text:p>總冊數</text:p>
          </table:table-cell>
          <table:table-cell table:formula="of:=SUM([.G2:.G408])" office:value-type="float" office:value="407" calcext:value-type="float">
            <text:p>407</text:p>
          </table:table-cell>
          <table:table-cell table:style-name="ce48"/>
          <table:table-cell table:number-columns-repeated="1016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CRC-194筆194冊'.$A$1" table:cell-range-address="$飛資得採購清單407種407筆.$A$1:.$M$409"/>
        </table:named-expressions>
      </table:table>
      <table:table table:name="WS-129筆129冊" table:style-name="ta3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14" table:default-cell-style-name="ce36"/>
        <table:table-column table:style-name="co7" table:number-columns-repeated="2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5" table:number-columns-repeated="1011" table:default-cell-style-name="ce36"/>
        <table:table-row table:style-name="ro1">
          <table:table-cell table:style-name="ce1" office:value-type="string" calcext:value-type="string">
            <text:p>序號</text:p>
          </table:table-cell>
          <table:table-cell table:style-name="ce6" office:value-type="string" calcext:value-type="string">
            <text:p>主題</text:p>
          </table:table-cell>
          <table:table-cell table:style-name="ce11" office:value-type="string" calcext:value-type="string">
            <text:p>次主題</text:p>
          </table:table-cell>
          <table:table-cell table:style-name="ce13" office:value-type="string" calcext:value-type="string">
            <text:p>電子書13碼ISBN</text:p>
          </table:table-cell>
          <table:table-cell table:style-name="ce13" office:value-type="string" calcext:value-type="string">
            <text:p>紙本ISBN</text:p>
          </table:table-cell>
          <table:table-cell table:style-name="ce18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5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32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" office:value-type="string" calcext:value-type="string">
            <text:p>URL</text:p>
          </table:table-cell>
          <table:table-cell table:number-columns-repeated="1011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730426" calcext:value-type="float">
            <text:p>9789814730426</text:p>
          </table:table-cell>
          <table:table-cell table:style-name="ce15" office:value-type="float" office:value="9789814725330" calcext:value-type="float">
            <text:p>9789814725330</text:p>
          </table:table-cell>
          <table:table-cell table:style-name="ce20" office:value-type="string" calcext:value-type="string">
            <text:p>2014 ANNUAL COMPETITIVENESS ANALYSIS AND DEVELOPMENT STRATEGIES FOR INDONESIAN PROVIN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Tan, Khee Giap; Merdikawati, Nurina;Amri, Mulya; Berger, Blake Harley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822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67500" calcext:value-type="float">
            <text:p>9789814667500</text:p>
          </table:table-cell>
          <table:table-cell table:style-name="ce15" office:value-type="float" office:value="9789814667494" calcext:value-type="float">
            <text:p>9789814667494</text:p>
          </table:table-cell>
          <table:table-cell table:style-name="ce20" office:value-type="string" calcext:value-type="string">
            <text:p>2014 PROVINCIAL AND INAUGURAL REGIONAL COMPETITIVENESS ANALYSIS: SAFEGUARDING INDONESIA'S GROWTH MOMENTUM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Tan, Khee Giap; Merdikawati, Nurina;Amri, Mulya;Yam, Tan Kong;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56#t=toc</text:p>
          </table:table-cell>
          <table:table-cell table:number-columns-repeated="1011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67531" calcext:value-type="float">
            <text:p>9789814667531</text:p>
          </table:table-cell>
          <table:table-cell table:style-name="ce15" office:value-type="float" office:value="9789814667524" calcext:value-type="float">
            <text:p>9789814667524</text:p>
          </table:table-cell>
          <table:table-cell table:style-name="ce20" office:value-type="string" calcext:value-type="string">
            <text:p>2014 REGIONAL COMPETITIVENESS ANALYSIS AND A MASTER PLAN ON REGIONAL DEVELOPMENT STRATEGIES FOR INDIA: ANNUAL COMPETITIVENESS UPDATE AND EVIDENCE ON ECONOMIC DEVELOPMENT MODEL FOR SELECTED STATES OF INDI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Tan, Khee Giap; Low, Linda; Rao, Kartik; Tan, Kong Yam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57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96234" calcext:value-type="float">
            <text:p>9789814696234</text:p>
          </table:table-cell>
          <table:table-cell table:style-name="ce15" office:value-type="float" office:value="9789814696210" calcext:value-type="float">
            <text:p>9789814696210</text:p>
          </table:table-cell>
          <table:table-cell table:style-name="ce20" office:value-type="string" calcext:value-type="string">
            <text:p>50 YEARS OF ENVIRONMENT: SINGAPORE'S JOURNEY TOWARDS ENVIRONMENTAL SUSTAINABILIT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an, Yong Soon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53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(人資、組織行為、策略管理、國企、醫管、科管)</text:p>
          </table:table-cell>
          <table:table-cell table:style-name="ce15" office:value-type="float" office:value="9789814616423" calcext:value-type="float">
            <text:p>9789814616423</text:p>
          </table:table-cell>
          <table:table-cell table:style-name="ce15" office:value-type="float" office:value="9789814616416" calcext:value-type="float">
            <text:p>9789814616416</text:p>
          </table:table-cell>
          <table:table-cell table:style-name="ce20" office:value-type="string" calcext:value-type="string">
            <text:p>A BREAKTHROUGH IN VOCATIONAL AND TECHNICAL EDUCATION: THE SINGAPORE STO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aw, Song Se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30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1908977472" calcext:value-type="float">
            <text:p>9781908977472</text:p>
          </table:table-cell>
          <table:table-cell table:style-name="ce15" office:value-type="float" office:value="9781908977465" calcext:value-type="float">
            <text:p>9781908977465</text:p>
          </table:table-cell>
          <table:table-cell table:style-name="ce20" office:value-type="string" calcext:value-type="string">
            <text:p>A CRITICAL HISTORY OF FINANCIAL CRISES: WHY WOULD POLITICIANS AND REGULATORS SPOIL FINANCIAL GIANTS?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edar-Levy, Haim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891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44556" calcext:value-type="float">
            <text:p>9789814644556</text:p>
          </table:table-cell>
          <table:table-cell table:style-name="ce15" office:value-type="float" office:value="9789814644549" calcext:value-type="float">
            <text:p>9789814644549</text:p>
          </table:table-cell>
          <table:table-cell table:style-name="ce20" office:value-type="string" calcext:value-type="string">
            <text:p>ADVANCES IN DATA ENVELOPMENT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Färe, Rolf; Grosskopf, Shawna;Margaritis, Dimitris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5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11145" calcext:value-type="float">
            <text:p>9789814611145</text:p>
          </table:table-cell>
          <table:table-cell table:style-name="ce15" office:value-type="float" office:value="9789814611138" calcext:value-type="float">
            <text:p>9789814611138</text:p>
          </table:table-cell>
          <table:table-cell table:style-name="ce20" office:value-type="string" calcext:value-type="string">
            <text:p>CHINA DREAMS: CHINA'S NEW LEADERSHIP AND FUTURE IMPAC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ing, Arthur Shuhfan; Liou, Chih-Shi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89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578301" calcext:value-type="float">
            <text:p>9789814578301</text:p>
          </table:table-cell>
          <table:table-cell table:style-name="ce15" office:value-type="float" office:value="9789814578295" calcext:value-type="float">
            <text:p>9789814578295</text:p>
          </table:table-cell>
          <table:table-cell table:style-name="ce20" office:value-type="string" calcext:value-type="string">
            <text:p>CHINA UNDER WESTERN GAZE: REPRESENTING CHINA IN THE BRITISH TELEVISION DOCUMENTARIES 1980-2000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o, Qi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32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1938134395" calcext:value-type="float">
            <text:p>9781938134395</text:p>
          </table:table-cell>
          <table:table-cell table:style-name="ce15" office:value-type="float" office:value="9781938134388" calcext:value-type="float">
            <text:p>9781938134388</text:p>
          </table:table-cell>
          <table:table-cell table:style-name="ce20" office:value-type="string" calcext:value-type="string">
            <text:p>CHINA'S DIPLOMACY: THEORY AND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Yang, Jiemi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U013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19394" calcext:value-type="float">
            <text:p>9789814619394</text:p>
          </table:table-cell>
          <table:table-cell table:style-name="ce15" office:value-type="float" office:value="9789814619387" calcext:value-type="float">
            <text:p>9789814619387</text:p>
          </table:table-cell>
          <table:table-cell table:style-name="ce20" office:value-type="string" calcext:value-type="string">
            <text:p>CHINA'S MARITIME POWER AND STRATEGY: HISTORY, NATIONAL SECURITY AND GEOPOLI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Ju, Hailo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84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449656" calcext:value-type="float">
            <text:p>9789814449656</text:p>
          </table:table-cell>
          <table:table-cell table:style-name="ce15" office:value-type="float" office:value="9789814449649" calcext:value-type="float">
            <text:p>9789814449649</text:p>
          </table:table-cell>
          <table:table-cell table:style-name="ce20" office:value-type="string" calcext:value-type="string">
            <text:p>CLASS AND CLASS CONFLICT IN POST-SOCIALIST CHIN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o, Alvin Y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712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551311" calcext:value-type="float">
            <text:p>9789814551311</text:p>
          </table:table-cell>
          <table:table-cell table:style-name="ce15" office:value-type="float" office:value="9789814551304" calcext:value-type="float">
            <text:p>9789814551304</text:p>
          </table:table-cell>
          <table:table-cell table:style-name="ce20" office:value-type="string" calcext:value-type="string">
            <text:p>CORPORATE POLICIES IN A WORLD WITH INFORMATION ASYMMET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Rao, Ramesh K S; Agrawal, Vipin K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941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12593" calcext:value-type="float">
            <text:p>9789814612593</text:p>
          </table:table-cell>
          <table:table-cell table:style-name="ce15" office:value-type="float" office:value="9789814612586" calcext:value-type="float">
            <text:p>9789814612586</text:p>
          </table:table-cell>
          <table:table-cell table:style-name="ce20" office:value-type="string" calcext:value-type="string">
            <text:p>CORRUPTION, GOOD GOVERNANCE AND ECONOMIC DEVELOPMENT: CONTEMPORARY ANALYSIS AND CASE STUD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iddique, Md Abu Bakar; Ghosh, R. N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07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4 政治學</text:p>
          </table:table-cell>
          <table:table-cell table:style-name="ce15" office:value-type="float" office:value="9781783265497" calcext:value-type="float">
            <text:p>9781783265497</text:p>
          </table:table-cell>
          <table:table-cell table:style-name="ce15" office:value-type="float" office:value="9781783265480" calcext:value-type="float">
            <text:p>9781783265480</text:p>
          </table:table-cell>
          <table:table-cell table:style-name="ce20" office:value-type="string" calcext:value-type="string">
            <text:p>CULTURAL SECURITY: EVALUATING THE POWER OF CULTURE IN INTERNATIONAL AFFAIR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meth, Erik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66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18519" calcext:value-type="float">
            <text:p>9789814618519</text:p>
          </table:table-cell>
          <table:table-cell table:style-name="ce15" office:value-type="float" office:value="9789814618502" calcext:value-type="float">
            <text:p>9789814618502</text:p>
          </table:table-cell>
          <table:table-cell table:style-name="ce20" office:value-type="string" calcext:value-type="string">
            <text:p>ECONOMIC DEVELOPMENT OF TAIWAN: EARLY EXPERIENCES AND THE PACIFIC TRADE TRIANGL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Hsiao, Frank S T; Wang <text:s/>Hsiao, Mei-Chu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61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1 文學一(中國文學、台灣文學、原住民文學)</text:p>
          </table:table-cell>
          <table:table-cell table:style-name="ce15" office:value-type="float" office:value="9789814472791" calcext:value-type="float">
            <text:p>9789814472791</text:p>
          </table:table-cell>
          <table:table-cell table:style-name="ce15" office:value-type="float" office:value="9789814472784" calcext:value-type="float">
            <text:p>9789814472784</text:p>
          </table:table-cell>
          <table:table-cell table:style-name="ce20" office:value-type="string" calcext:value-type="string">
            <text:p>ESSAYS OF LIM BOON KENG ON CONFUCIANISM (WITH CHINESE TRANSLATIONS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Yan, Chunba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773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452489" calcext:value-type="float">
            <text:p>9789814452489</text:p>
          </table:table-cell>
          <table:table-cell table:style-name="ce15" office:value-type="float" office:value="9789814452472" calcext:value-type="float">
            <text:p>9789814452472</text:p>
          </table:table-cell>
          <table:table-cell table:style-name="ce20" office:value-type="string" calcext:value-type="string">
            <text:p>EVOLVING ROLES OF SOVEREIGN WEALTH MANAGERS AFTER THE FINANCIAL CRISIS: PAST, PRESENT AND FU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ee, Bernard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732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452540" calcext:value-type="float">
            <text:p>9789814452540</text:p>
          </table:table-cell>
          <table:table-cell table:style-name="ce15" office:value-type="float" office:value="9789814452533" calcext:value-type="float">
            <text:p>9789814452533</text:p>
          </table:table-cell>
          <table:table-cell table:style-name="ce20" office:value-type="string" calcext:value-type="string">
            <text:p>FUNDAMENTALS OF PATENTING AND LICENSING FOR SCIENTISTS AND ENGINEER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Ma, Matthew Y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734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9814383448" calcext:value-type="float">
            <text:p>9789814383448</text:p>
          </table:table-cell>
          <table:table-cell table:style-name="ce15" office:value-type="float" office:value="9789814383431" calcext:value-type="float">
            <text:p>9789814383431</text:p>
          </table:table-cell>
          <table:table-cell table:style-name="ce20" office:value-type="string" calcext:value-type="string">
            <text:p>GOLDEN DRAGON AND PURPLE PHOENIX: THE CHINESE AND THEIR MULTI-ETHNIC DESCENDANTS IN SOUTHEAST ASI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ee, Khoon Choy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357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(人資、組織行為、策略管理、國企、醫管、科管)</text:p>
          </table:table-cell>
          <table:table-cell table:style-name="ce15" office:value-type="float" office:value="9789814663953" calcext:value-type="float">
            <text:p>9789814663953</text:p>
          </table:table-cell>
          <table:table-cell table:style-name="ce15" office:value-type="float" office:value="9789814663939" calcext:value-type="float">
            <text:p>9789814663939</text:p>
          </table:table-cell>
          <table:table-cell table:style-name="ce20" office:value-type="string" calcext:value-type="string">
            <text:p>HEART TO HEART WITH ASIAN LEADERS: EXCLUSIVE INTERVIEWS ON CRISIS, COMEBACKS &amp; CHARACTE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Ng, John; Foo, Alvi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4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03386" calcext:value-type="float">
            <text:p>9789814603386</text:p>
          </table:table-cell>
          <table:table-cell table:style-name="ce15" office:value-type="float" office:value="9789814603379" calcext:value-type="float">
            <text:p>9789814603379</text:p>
          </table:table-cell>
          <table:table-cell table:style-name="ce20" office:value-type="string" calcext:value-type="string">
            <text:p>INTERNATIONAL TRADE, DISTRIBUTION AND DEVELOPMENT: EMPIRICAL STUDIES OF TRADE POLIC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Brenton, Paul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72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41128" calcext:value-type="float">
            <text:p>9789814641128</text:p>
          </table:table-cell>
          <table:table-cell table:style-name="ce15" office:value-type="float" office:value="9789814635639" calcext:value-type="float">
            <text:p>9789814635639</text:p>
          </table:table-cell>
          <table:table-cell table:style-name="ce20" office:value-type="string" calcext:value-type="string">
            <text:p>INTERNATIONALIZATION OF CHINA'S PRIVATELY OWNED ENTERPRISES: DETERMINANTS AND PATTERN SELEC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Xiao, Wen; Liu, Liyu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01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44983" calcext:value-type="float">
            <text:p>9789814644983</text:p>
          </table:table-cell>
          <table:table-cell table:style-name="ce15" office:value-type="float" office:value="9789814630702" calcext:value-type="float">
            <text:p>9789814630702</text:p>
          </table:table-cell>
          <table:table-cell table:style-name="ce20" office:value-type="string" calcext:value-type="string">
            <text:p>LEAN MANAGEMENT OF GLOBAL SUPPLY CHAI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Monden, Yasuhiro; Minagawa Yoshiteru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51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719582" calcext:value-type="float">
            <text:p>9789814719582</text:p>
          </table:table-cell>
          <table:table-cell table:style-name="ce15" office:value-type="float" office:value="9789814719575" calcext:value-type="float">
            <text:p>9789814719575</text:p>
          </table:table-cell>
          <table:table-cell table:style-name="ce20" office:value-type="string" calcext:value-type="string">
            <text:p>LIVING INNOVATION: COMPETING IN THE 21ST CENTURY ACCESS ECONOM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Mathe, Hervé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772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67562" calcext:value-type="float">
            <text:p>9789814667562</text:p>
          </table:table-cell>
          <table:table-cell table:style-name="ce15" office:value-type="float" office:value="9789814667555" calcext:value-type="float">
            <text:p>9789814667555</text:p>
          </table:table-cell>
          <table:table-cell table:style-name="ce20" office:value-type="string" calcext:value-type="string">
            <text:p>MAPPING CHINA'S GROWTH AND DEVELOPMENT IN THE LONG RUN, 221 BC TO 2020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eng, Kent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58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41036" calcext:value-type="float">
            <text:p>9789814641036</text:p>
          </table:table-cell>
          <table:table-cell table:style-name="ce15" office:value-type="float" office:value="9789814641029" calcext:value-type="float">
            <text:p>9789814641029</text:p>
          </table:table-cell>
          <table:table-cell table:style-name="ce20" office:value-type="string" calcext:value-type="string">
            <text:p>MERGERS &amp; ACQUISITIONS AND PARTNERSHIPS IN CHIN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oispeau, Olivier; Luo, Stéphane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11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663410" calcext:value-type="float">
            <text:p>9789814663410</text:p>
          </table:table-cell>
          <table:table-cell table:style-name="ce15" office:value-type="float" office:value="9789814663403" calcext:value-type="float">
            <text:p>9789814663403</text:p>
          </table:table-cell>
          <table:table-cell table:style-name="ce20" office:value-type="string" calcext:value-type="string">
            <text:p>MODEL RISK IN FINANCIAL MARKETS: FROM FINANCIAL ENGINEERING TO RISK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unaru, Radu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24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4 政治學</text:p>
          </table:table-cell>
          <table:table-cell table:style-name="ce15" office:value-type="float" office:value="9789814651745" calcext:value-type="float">
            <text:p>9789814651745</text:p>
          </table:table-cell>
          <table:table-cell table:style-name="ce15" office:value-type="float" office:value="9789814651738" calcext:value-type="float">
            <text:p>9789814651738</text:p>
          </table:table-cell>
          <table:table-cell table:style-name="ce20" office:value-type="string" calcext:value-type="string">
            <text:p>POLITICAL PARTICIPATION IN ASIA: TYPOLOGIES OF POLITICAL BEHAVIOR ACROSS DEMOCRATIZING STAT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enton, Ginger L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81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41562" calcext:value-type="float">
            <text:p>9789814641562</text:p>
          </table:table-cell>
          <table:table-cell table:style-name="ce15" office:value-type="float" office:value="9789814641555" calcext:value-type="float">
            <text:p>9789814641555</text:p>
          </table:table-cell>
          <table:table-cell table:style-name="ce20" office:value-type="string" calcext:value-type="string">
            <text:p>PRACTICAL STRATEGIC MANAGEMENT: HOW TO APPLY STRATEGIC THINKING IN BUSINES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sahara, Eiichi (Eric)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25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439855" calcext:value-type="float">
            <text:p>9789814439855</text:p>
          </table:table-cell>
          <table:table-cell table:style-name="ce15" office:value-type="float" office:value="9789814439848" calcext:value-type="float">
            <text:p>9789814439848</text:p>
          </table:table-cell>
          <table:table-cell table:style-name="ce20" office:value-type="string" calcext:value-type="string">
            <text:p>REGIONAL DEVELOPMENT AND ECONOMIC GROWTH IN CHIN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u, Yanrui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655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641722" calcext:value-type="float">
            <text:p>9789814641722</text:p>
          </table:table-cell>
          <table:table-cell table:style-name="ce15" office:value-type="float" office:value="9789814641715" calcext:value-type="float">
            <text:p>9789814641715</text:p>
          </table:table-cell>
          <table:table-cell table:style-name="ce20" office:value-type="string" calcext:value-type="string">
            <text:p>RISK, VALUE AND DEFAUL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oggi, Olivier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30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578059" calcext:value-type="float">
            <text:p>9789814578059</text:p>
          </table:table-cell>
          <table:table-cell table:style-name="ce15" office:value-type="float" office:value="9789814578035" calcext:value-type="float">
            <text:p>9789814578035</text:p>
          </table:table-cell>
          <table:table-cell table:style-name="ce20" office:value-type="string" calcext:value-type="string">
            <text:p>RISK-SENSITIVE INVESTMENT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avis, Mark H. A.; Lleo, Sébastie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26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651110" calcext:value-type="float">
            <text:p>9789814651110</text:p>
          </table:table-cell>
          <table:table-cell table:style-name="ce15" office:value-type="float" office:value="9789814651103" calcext:value-type="float">
            <text:p>9789814651103</text:p>
          </table:table-cell>
          <table:table-cell table:style-name="ce20" office:value-type="string" calcext:value-type="string">
            <text:p>SCIENCE IN CHINA, 1600-1900: ESSAYS BY BENJAMIN A ELMA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Elman, Benjamin A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66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1783267002" calcext:value-type="float">
            <text:p>9781783267002</text:p>
          </table:table-cell>
          <table:table-cell table:style-name="ce15" office:value-type="float" office:value="9781783266999" calcext:value-type="float">
            <text:p>9781783266999</text:p>
          </table:table-cell>
          <table:table-cell table:style-name="ce20" office:value-type="string" calcext:value-type="string">
            <text:p>STOCK MARKETS, INVESTMENTS AND CORPORATE BEHAVIOR: A CONCEPTUAL FRAMEWORK OF UNDERSTAND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empsey, <text:s/>Michael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07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651257" calcext:value-type="float">
            <text:p>9789814651257</text:p>
          </table:table-cell>
          <table:table-cell table:style-name="ce15" office:value-type="float" office:value="9789814651240" calcext:value-type="float">
            <text:p>9789814651240</text:p>
          </table:table-cell>
          <table:table-cell table:style-name="ce20" office:value-type="string" calcext:value-type="string">
            <text:p>THE FIRST GREAT FINANCIAL CRISIS OF THE 21ST CENTURY: A RETROSPECTIV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Barth, James R., Kaufman, George G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69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15" office:value-type="float" office:value="9789814571883" calcext:value-type="float">
            <text:p>9789814571883</text:p>
          </table:table-cell>
          <table:table-cell table:style-name="ce15" office:value-type="float" office:value="9789814571876" calcext:value-type="float">
            <text:p>9789814571876</text:p>
          </table:table-cell>
          <table:table-cell table:style-name="ce20" office:value-type="string" calcext:value-type="string">
            <text:p>THE LIMITS OF FISCAL, MONETARY, AND TRADE POLICIES: INTERNATIONAL COMPARISONS AND SOLU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eightner, Jonathan Edward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22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678339" calcext:value-type="float">
            <text:p>9789814678339</text:p>
          </table:table-cell>
          <table:table-cell table:style-name="ce15" office:value-type="float" office:value="9789814678322" calcext:value-type="float">
            <text:p>9789814678322</text:p>
          </table:table-cell>
          <table:table-cell table:style-name="ce20" office:value-type="string" calcext:value-type="string">
            <text:p>THE NEW INTERNATIONAL FINANCIAL SYSTEM: ANALYZING THE CUMULATIVE IMPACT OF REGULATORY REFORM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Evanoff, Douglas D.; Haldane, Andrew G.; Kaufman, George G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04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9814566926" calcext:value-type="float">
            <text:p>9789814566926</text:p>
          </table:table-cell>
          <table:table-cell table:style-name="ce15" office:value-type="float" office:value="9789814566919" calcext:value-type="float">
            <text:p>9789814566919</text:p>
          </table:table-cell>
          <table:table-cell table:style-name="ce20" office:value-type="string" calcext:value-type="string">
            <text:p>THE WORLD SCIENTIFIC HANDBOOK OF FUTURES MARKE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Malliaris, Anastasios G; Ziemba, William T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984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2 區域研究及地理</text:p>
          </table:table-cell>
          <table:table-cell table:style-name="ce15" office:value-type="float" office:value="9789814566551" calcext:value-type="float">
            <text:p>9789814566551</text:p>
          </table:table-cell>
          <table:table-cell table:style-name="ce15" office:value-type="float" office:value="9789814566544" calcext:value-type="float">
            <text:p>9789814566544</text:p>
          </table:table-cell>
          <table:table-cell table:style-name="ce20" office:value-type="string" calcext:value-type="string">
            <text:p>WESTERN PERSPECTIVES ON THE PEOPLE'S REPUBLIC OF CHINA: POLITICS, ECONOMY AND SOCIET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ckerras, Coli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976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9 公共衛生及環境醫學</text:p>
          </table:table-cell>
          <table:table-cell table:style-name="ce15" office:value-type="float" office:value="9789814355179" calcext:value-type="float">
            <text:p>9789814355179</text:p>
          </table:table-cell>
          <table:table-cell table:style-name="ce15" office:value-type="float" office:value="9789814355155" calcext:value-type="float">
            <text:p>9789814355155</text:p>
          </table:table-cell>
          <table:table-cell table:style-name="ce20" office:value-type="string" calcext:value-type="string">
            <text:p>21ST CENTURY GLOBAL HEALTH DIPLOMAC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Novotny, Thomas E.; Kickbusch, Ilona; Told, Michael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178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B0 中醫藥</text:p>
          </table:table-cell>
          <table:table-cell table:style-name="ce15" office:value-type="float" office:value="9789814667081" calcext:value-type="float">
            <text:p>9789814667081</text:p>
          </table:table-cell>
          <table:table-cell table:style-name="ce15" office:value-type="float" office:value="9789814667074" calcext:value-type="float">
            <text:p>9789814667074</text:p>
          </table:table-cell>
          <table:table-cell table:style-name="ce20" office:value-type="string" calcext:value-type="string">
            <text:p>A COMPREHENSIVE GUIDE TO CHINESE MEDICIN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Leung, Ping-Chu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44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B0 中醫藥</text:p>
          </table:table-cell>
          <table:table-cell table:style-name="ce15" office:value-type="float" office:value="9789814583794" calcext:value-type="float">
            <text:p>9789814583794</text:p>
          </table:table-cell>
          <table:table-cell table:style-name="ce15" office:value-type="float" office:value="9789814583770" calcext:value-type="float">
            <text:p>9789814583770</text:p>
          </table:table-cell>
          <table:table-cell table:style-name="ce20" office:value-type="string" calcext:value-type="string">
            <text:p>ACUPUNCTURE UNDERSTOOD: REDISCOVERING TRADITIONAL FIVE ELEMENT HEALTHCA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Lightbody, Stuart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92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2 生理</text:p>
          </table:table-cell>
          <table:table-cell table:style-name="ce15" office:value-type="float" office:value="9781783265190" calcext:value-type="float">
            <text:p>9781783265190</text:p>
          </table:table-cell>
          <table:table-cell table:style-name="ce15" office:value-type="float" office:value="9781783265176" calcext:value-type="float">
            <text:p>9781783265176</text:p>
          </table:table-cell>
          <table:table-cell table:style-name="ce20" office:value-type="string" calcext:value-type="string">
            <text:p>ADAM'S NOSE, AND THE MAKING OF HUMANKIND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toddart, Michael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57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9 公共衛生及環境醫學</text:p>
          </table:table-cell>
          <table:table-cell table:style-name="ce15" office:value-type="float" office:value="9789814583312" calcext:value-type="float">
            <text:p>9789814583312</text:p>
          </table:table-cell>
          <table:table-cell table:style-name="ce15" office:value-type="float" office:value="9789814583299" calcext:value-type="float">
            <text:p>9789814583299</text:p>
          </table:table-cell>
          <table:table-cell table:style-name="ce20" office:value-type="string" calcext:value-type="string">
            <text:p>ADVANCED MEDICAL STATIS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Lu, Ying; Fang, Jiqian; Tian, Lu; Jin, Hu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8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3 藥理及毒理</text:p>
          </table:table-cell>
          <table:table-cell table:style-name="ce15" office:value-type="float" office:value="9789814616799" calcext:value-type="float">
            <text:p>9789814616799</text:p>
          </table:table-cell>
          <table:table-cell table:style-name="ce15" office:value-type="float" office:value="9789814616782" calcext:value-type="float">
            <text:p>9789814616782</text:p>
          </table:table-cell>
          <table:table-cell table:style-name="ce20" office:value-type="string" calcext:value-type="string">
            <text:p>ADVANCES IN PHARMACEUTICAL CELL THERAPY: PRINCIPLES OF CELL-BASED BIOPHARMACEUTIC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Günther, Christine; Hauser, Andrea; Huss, Ralf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40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1783266883" calcext:value-type="float">
            <text:p>9781783266883</text:p>
          </table:table-cell>
          <table:table-cell table:style-name="ce15" office:value-type="float" office:value="9781783266876" calcext:value-type="float">
            <text:p>9781783266876</text:p>
          </table:table-cell>
          <table:table-cell table:style-name="ce20" office:value-type="string" calcext:value-type="string">
            <text:p>ANALYSIS OF BIOLOG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Priami, Corrado; Morine, Melissa J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04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B0 中醫藥</text:p>
          </table:table-cell>
          <table:table-cell table:style-name="ce15" office:value-type="float" office:value="9789814508896" calcext:value-type="float">
            <text:p>9789814508896</text:p>
          </table:table-cell>
          <table:table-cell table:style-name="ce15" office:value-type="float" office:value="9789814508889" calcext:value-type="float">
            <text:p>9789814508889</text:p>
          </table:table-cell>
          <table:table-cell table:style-name="ce20" office:value-type="string" calcext:value-type="string">
            <text:p>ANTICANCER PROPERTIES OF FRUITS AND VEGETABLES: A SCIENTIFIC REVIE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Kunnumakkara, Ajaikumar B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823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6 微生物及免疫學</text:p>
          </table:table-cell>
          <table:table-cell table:style-name="ce15" office:value-type="float" office:value="9789814635349" calcext:value-type="float">
            <text:p>9789814635349</text:p>
          </table:table-cell>
          <table:table-cell table:style-name="ce15" office:value-type="float" office:value="9789814635332" calcext:value-type="float">
            <text:p>9789814635332</text:p>
          </table:table-cell>
          <table:table-cell table:style-name="ce20" office:value-type="string" calcext:value-type="string">
            <text:p>BIOLOGY AND PATHOGENESIS OF RHABDO- AND FILOVIRUS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Pattnaik, Asit K.; Whitt, Michael A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94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E17 醫學工程</text:p>
          </table:table-cell>
          <table:table-cell table:style-name="ce15" office:value-type="float" office:value="9789814612128" calcext:value-type="float">
            <text:p>9789814612128</text:p>
          </table:table-cell>
          <table:table-cell table:style-name="ce15" office:value-type="float" office:value="9789814612104" calcext:value-type="float">
            <text:p>9789814612104</text:p>
          </table:table-cell>
          <table:table-cell table:style-name="ce20" office:value-type="string" calcext:value-type="string">
            <text:p>BIOPRINTING: PRINCIPL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hua, Chee Kai; Yeong, Wai Yee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93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20D8 復健科</text:p>
          </table:table-cell>
          <table:table-cell table:style-name="ce15" office:value-type="float" office:value="9781783266524" calcext:value-type="float">
            <text:p>9781783266524</text:p>
          </table:table-cell>
          <table:table-cell table:style-name="ce15" office:value-type="float" office:value="9781783266517" calcext:value-type="float">
            <text:p>9781783266517</text:p>
          </table:table-cell>
          <table:table-cell table:style-name="ce20" office:value-type="string" calcext:value-type="string">
            <text:p>CARDIOPULMONARY PHYSIOTHERAPY IN TRAUMA: AN EVIDENCE-BASED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Van Aswegen, Heleen ; Morrow, Brend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94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8 血液科腫瘤科風濕免疫及感染</text:p>
          </table:table-cell>
          <table:table-cell table:style-name="ce17" office:value-type="float" office:value="9789814651943" calcext:value-type="float">
            <text:p>9789814651943</text:p>
          </table:table-cell>
          <table:table-cell table:style-name="ce17" office:value-type="float" office:value="9789814651936" calcext:value-type="float">
            <text:p>9789814651936</text:p>
          </table:table-cell>
          <table:table-cell table:style-name="ce19" office:value-type="string" calcext:value-type="string">
            <text:p>FLAVONOIDS, INFLAMMATION AND CANCER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Swanson, Hollie</text:p>
          </table:table-cell>
          <table:table-cell table:style-name="ce30" office:value-type="string" calcext:value-type="string">
            <text:p>World Scienfitic</text:p>
          </table:table-cell>
          <table:table-cell table:style-name="ce2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88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3 腸胃內科</text:p>
          </table:table-cell>
          <table:table-cell table:style-name="ce15" office:value-type="float" office:value="9789814618991" calcext:value-type="float">
            <text:p>9789814618991</text:p>
          </table:table-cell>
          <table:table-cell table:style-name="ce15" office:value-type="float" office:value="9789814618984" calcext:value-type="float">
            <text:p>9789814618984</text:p>
          </table:table-cell>
          <table:table-cell table:style-name="ce20" office:value-type="string" calcext:value-type="string">
            <text:p>GASTROINTESTINAL MALIGNANCIES: NEW INNOVATIVE DIAGNOSTICS AND TREAT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ai, Qia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72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9814667029" calcext:value-type="float">
            <text:p>9789814667029</text:p>
          </table:table-cell>
          <table:table-cell table:style-name="ce15" office:value-type="float" office:value="9789814667005" calcext:value-type="float">
            <text:p>9789814667005</text:p>
          </table:table-cell>
          <table:table-cell table:style-name="ce20" office:value-type="string" calcext:value-type="string">
            <text:p>GMO SAPIENS: THE LIFE-CHANGING SCIENCE OF DESIGNER BAB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noepfler, Paul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42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9814619134" calcext:value-type="float">
            <text:p>9789814619134</text:p>
          </table:table-cell>
          <table:table-cell table:style-name="ce15" office:value-type="float" office:value="9789814619127" calcext:value-type="float">
            <text:p>9789814619127</text:p>
          </table:table-cell>
          <table:table-cell table:style-name="ce20" office:value-type="string" calcext:value-type="string">
            <text:p>HUMAN AGEING: A UNIQUE EXPERIENCE - IMPLICATIONS FOR THE DISEASE CONCEP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inger, Michael A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76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9814632362" calcext:value-type="float">
            <text:p>9789814632362</text:p>
          </table:table-cell>
          <table:table-cell table:style-name="ce15" office:value-type="float" office:value="9789814632355" calcext:value-type="float">
            <text:p>9789814632355</text:p>
          </table:table-cell>
          <table:table-cell table:style-name="ce20" office:value-type="string" calcext:value-type="string">
            <text:p>HUMAN DIVERSITY: ITS NATURE, EXTENT, CAUSES AND EFFECTS ON PEOPL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amb, Bernard Charles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68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SS05 醫學教育</text:p>
          </table:table-cell>
          <table:table-cell table:style-name="ce15" office:value-type="float" office:value="9789814663441" calcext:value-type="float">
            <text:p>9789814663441</text:p>
          </table:table-cell>
          <table:table-cell table:style-name="ce15" office:value-type="float" office:value="9789814663434" calcext:value-type="float">
            <text:p>9789814663434</text:p>
          </table:table-cell>
          <table:table-cell table:style-name="ce20" office:value-type="string" calcext:value-type="string">
            <text:p>LEGAL BASIS OF GLOBAL TISSUE BANKING: A PROACTIVE CLINICAL PERSPECTIV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hillips, Glyn O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25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9 公共衛生及環境醫學</text:p>
          </table:table-cell>
          <table:table-cell table:style-name="ce15" office:value-type="float" office:value="9789814616829" calcext:value-type="float">
            <text:p>9789814616829</text:p>
          </table:table-cell>
          <table:table-cell table:style-name="ce15" office:value-type="float" office:value="9789814725446" calcext:value-type="float">
            <text:p>9789814725446</text:p>
          </table:table-cell>
          <table:table-cell table:style-name="ce20" office:value-type="string" calcext:value-type="string">
            <text:p>LOSING OUR WAY IN HEALTHCARE: THE IMPACT OF REFORM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mpbell, Kevin R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41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9814651059" calcext:value-type="float">
            <text:p>9789814651059</text:p>
          </table:table-cell>
          <table:table-cell table:style-name="ce15" office:value-type="float" office:value="9789814651035" calcext:value-type="float">
            <text:p>9789814651035</text:p>
          </table:table-cell>
          <table:table-cell table:style-name="ce20" office:value-type="string" calcext:value-type="string">
            <text:p>PLANNING YOUR RESEARCH AND HOW TO WRITE I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ather, Aziz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64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B0 中醫藥</text:p>
          </table:table-cell>
          <table:table-cell table:style-name="ce15" office:value-type="float" office:value="9781783268016" calcext:value-type="float">
            <text:p>9781783268016</text:p>
          </table:table-cell>
          <table:table-cell table:style-name="ce15" office:value-type="float" office:value="9781783267996" calcext:value-type="float">
            <text:p>9781783267996</text:p>
          </table:table-cell>
          <table:table-cell table:style-name="ce20" office:value-type="string" calcext:value-type="string">
            <text:p>PRINCIPLES OF CHINESE MEDICINE: A MODERN INTERPRET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Hong, Hai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37#t=toc</text:p>
          </table:table-cell>
          <table:table-cell table:number-columns-repeated="1011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9814618281" calcext:value-type="float">
            <text:p>9789814618281</text:p>
          </table:table-cell>
          <table:table-cell table:style-name="ce15" office:value-type="float" office:value="9789814644013" calcext:value-type="float">
            <text:p>9789814644013</text:p>
          </table:table-cell>
          <table:table-cell table:style-name="ce20" office:value-type="string" calcext:value-type="string">
            <text:p>STEM CELL BATTLES: PROPOSITION 71 AND BEYOND - HOW ORDINARY PEOPLE CAN FIGHT BACK AGAINST THE CRUSHING BURDEN OF CHRONIC DISEASE - WITH A POSTHUMOUS FOREWORD BY CHRISTOPHER REEV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eed, Don C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55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9814612784" calcext:value-type="float">
            <text:p>9789814612784</text:p>
          </table:table-cell>
          <table:table-cell table:style-name="ce15" office:value-type="float" office:value="9789814612777" calcext:value-type="float">
            <text:p>9789814612777</text:p>
          </table:table-cell>
          <table:table-cell table:style-name="ce20" office:value-type="string" calcext:value-type="string">
            <text:p>STEM CELLS, TISSUE ENGINEERING AND REGENERATIVE MEDICIN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rburton, David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12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3 藥理及毒理</text:p>
          </table:table-cell>
          <table:table-cell table:style-name="ce15" office:value-type="float" office:value="9789814390958" calcext:value-type="float">
            <text:p>9789814390958</text:p>
          </table:table-cell>
          <table:table-cell table:style-name="ce15" office:value-type="float" office:value="9789814390941" calcext:value-type="float">
            <text:p>9789814390941</text:p>
          </table:table-cell>
          <table:table-cell table:style-name="ce20" office:value-type="string" calcext:value-type="string">
            <text:p>STOCHASTIC MODELS WITH APPLICATIONS TO GENETICS, CANCERS, AIDS AND OTHER BIOMED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Tan, Wai-Yu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42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D5 眼科</text:p>
          </table:table-cell>
          <table:table-cell table:style-name="ce15" office:value-type="float" office:value="9789814704229" calcext:value-type="float">
            <text:p>9789814704229</text:p>
          </table:table-cell>
          <table:table-cell table:style-name="ce15" office:value-type="float" office:value="9789814704212" calcext:value-type="float">
            <text:p>9789814704212</text:p>
          </table:table-cell>
          <table:table-cell table:style-name="ce20" office:value-type="string" calcext:value-type="string">
            <text:p>SWEPT-SOURCE OPTICAL COHERENCE TOMOGRAPHY: A COLOR ATLA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Teo, Kelvin Y.C.; Wong, Chee Wai; Tsai, Andrew S.H.; Ting, Daniel S.W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705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417648" calcext:value-type="float">
            <text:p>9789814417648</text:p>
          </table:table-cell>
          <table:table-cell table:style-name="ce15" office:value-type="float" office:value="9789814417624" calcext:value-type="float">
            <text:p>9789814417624</text:p>
          </table:table-cell>
          <table:table-cell table:style-name="ce20" office:value-type="string" calcext:value-type="string">
            <text:p>40 YEARS OF BEREZINSKII–KOSTERLITZ–THOULESS THEO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José, Jorge V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572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18113" calcext:value-type="float">
            <text:p>9789814618113</text:p>
          </table:table-cell>
          <table:table-cell table:style-name="ce15" office:value-type="float" office:value="9789814618090" calcext:value-type="float">
            <text:p>9789814618090</text:p>
          </table:table-cell>
          <table:table-cell table:style-name="ce20" office:value-type="string" calcext:value-type="string">
            <text:p>50 YEARS OF QUARK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Fritzsch, Harald; Gell-Mann, Murray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49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44235" calcext:value-type="float">
            <text:p>9789814644235</text:p>
          </table:table-cell>
          <table:table-cell table:style-name="ce15" office:value-type="float" office:value="9789814644228" calcext:value-type="float">
            <text:p>9789814644228</text:p>
          </table:table-cell>
          <table:table-cell table:style-name="ce20" office:value-type="string" calcext:value-type="string">
            <text:p>A SINGULARLY UNFEMININE PROFESSION: ONE WOMAN'S JOURNEY IN PHYS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aillard, Mary K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43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12081" calcext:value-type="float">
            <text:p>9789814612081</text:p>
          </table:table-cell>
          <table:table-cell table:style-name="ce15" office:value-type="float" office:value="9789814612067" calcext:value-type="float">
            <text:p>9789814612067</text:p>
          </table:table-cell>
          <table:table-cell table:style-name="ce20" office:value-type="string" calcext:value-type="string">
            <text:p>A THEORY OF SCATTERING FOR QUASIFREE PARTIC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treater, Raymond F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92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71 航太科技</text:p>
          </table:table-cell>
          <table:table-cell table:style-name="ce15" office:value-type="float" office:value="9781783266586" calcext:value-type="float">
            <text:p>9781783266586</text:p>
          </table:table-cell>
          <table:table-cell table:style-name="ce15" office:value-type="float" office:value="9781783266579" calcext:value-type="float">
            <text:p>9781783266579</text:p>
          </table:table-cell>
          <table:table-cell table:style-name="ce20" office:value-type="string" calcext:value-type="string">
            <text:p>ACTIVE CONTROL OF AIRCRAFT CABIN NOI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imino, Ignazio; Aliabadi, Ferri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96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632133" calcext:value-type="float">
            <text:p>9789814632133</text:p>
          </table:table-cell>
          <table:table-cell table:style-name="ce15" office:value-type="float" office:value="9789814632126" calcext:value-type="float">
            <text:p>9789814632126</text:p>
          </table:table-cell>
          <table:table-cell table:style-name="ce20" office:value-type="string" calcext:value-type="string">
            <text:p>ADAPTIVE CLOUD ENTERPRISE ARCHITEC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ill, Asif Qumer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63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控制工程</text:p>
          </table:table-cell>
          <table:table-cell table:style-name="ce15" office:value-type="float" office:value="9789814663557" calcext:value-type="float">
            <text:p>9789814663557</text:p>
          </table:table-cell>
          <table:table-cell table:style-name="ce15" office:value-type="float" office:value="9789814663540" calcext:value-type="float">
            <text:p>9789814663540</text:p>
          </table:table-cell>
          <table:table-cell table:style-name="ce20" office:value-type="string" calcext:value-type="string">
            <text:p>ADAPTIVE CONTROL OF UNDERACTUATED MECHAN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Huang, An-Chyau; Chen, Yung-Feng; Kai, Chen-Yu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28#t=toc</text:p>
          </table:table-cell>
          <table:table-cell table:number-columns-repeated="1011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7" office:value-type="float" office:value="9789814623094" calcext:value-type="float">
            <text:p>9789814623094</text:p>
          </table:table-cell>
          <table:table-cell table:style-name="ce17" office:value-type="float" office:value="9789814623087" calcext:value-type="float">
            <text:p>9789814623087</text:p>
          </table:table-cell>
          <table:table-cell table:style-name="ce19" office:value-type="string" calcext:value-type="string">
            <text:p>ADVANCED SIGNAL PROCESSING ON BRAIN EVENT-RELATED POTENTIALS: FILTERING ERPS IN TIME, FREQUENCY AND SPACE DOMAINS SEQUENTIALLY AND SIMULTANEOUSLY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Cong, Fengyu; Ristaniemi, Tapani; Lyytinen, Heikki</text:p>
          </table:table-cell>
          <table:table-cell table:style-name="ce30" office:value-type="string" calcext:value-type="string">
            <text:p>World Scienfitic</text:p>
          </table:table-cell>
          <table:table-cell table:style-name="ce2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06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2 電信工程</text:p>
          </table:table-cell>
          <table:table-cell table:style-name="ce15" office:value-type="float" office:value="9789814699020" calcext:value-type="float">
            <text:p>9789814699020</text:p>
          </table:table-cell>
          <table:table-cell table:style-name="ce15" office:value-type="float" office:value="9789814699006" calcext:value-type="float">
            <text:p>9789814699006</text:p>
          </table:table-cell>
          <table:table-cell table:style-name="ce20" office:value-type="string" calcext:value-type="string">
            <text:p>ADVANCES IN 3D INTEGRATED CIRCUITS AND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Yu, Hao; Tan, Chuan-Se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72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71 航太科技</text:p>
          </table:table-cell>
          <table:table-cell table:style-name="ce15" office:value-type="float" office:value="9789814635165" calcext:value-type="float">
            <text:p>9789814635165</text:p>
          </table:table-cell>
          <table:table-cell table:style-name="ce15" office:value-type="float" office:value="9789814635158" calcext:value-type="float">
            <text:p>9789814635158</text:p>
          </table:table-cell>
          <table:table-cell table:style-name="ce20" office:value-type="string" calcext:value-type="string">
            <text:p>ADVANCES IN COMPUTATION, MODELING AND CONTROL OF TRANSITIONAL AND TURBULENT FLOW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engupta, Tapan K.; Lele, Sanjiva K.; Sreenivasan, Katepalli R.; Davidson, Peter A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90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9814619042" calcext:value-type="float">
            <text:p>9789814619042</text:p>
          </table:table-cell>
          <table:table-cell table:style-name="ce15" office:value-type="float" office:value="9789814619035" calcext:value-type="float">
            <text:p>9789814619035</text:p>
          </table:table-cell>
          <table:table-cell table:style-name="ce20" office:value-type="string" calcext:value-type="string">
            <text:p>ADVANCES IN MULTI-PHOTON PROCESSES AND SPECTROSCOPY, VOLUME 22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Lin, Shen Hsien; Villaeys, A. A.; Fujimura, Y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73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96395" calcext:value-type="float">
            <text:p>9789814696395</text:p>
          </table:table-cell>
          <table:table-cell table:style-name="ce15" office:value-type="float" office:value="9789814696388" calcext:value-type="float">
            <text:p>9789814696388</text:p>
          </table:table-cell>
          <table:table-cell table:style-name="ce20" office:value-type="string" calcext:value-type="string">
            <text:p>ADVANCES OF ATOMS AND MOLECULES IN STRONG LASER FIELD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iu, Yunqu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58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9814635905" calcext:value-type="float">
            <text:p>9789814635905</text:p>
          </table:table-cell>
          <table:table-cell table:style-name="ce15" office:value-type="float" office:value="9789814635899" calcext:value-type="float">
            <text:p>9789814635899</text:p>
          </table:table-cell>
          <table:table-cell table:style-name="ce20" office:value-type="string" calcext:value-type="string">
            <text:p>ALGEBRAIC CODING THEO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>
            <text:p>Revised Edition</text:p>
          </table:table-cell>
          <table:table-cell table:style-name="ce7" office:value-type="string" calcext:value-type="string">
            <text:p>Berlekamp, Elwy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07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425254" calcext:value-type="float">
            <text:p>9789814425254</text:p>
          </table:table-cell>
          <table:table-cell table:style-name="ce15" office:value-type="float" office:value="9789814425247" calcext:value-type="float">
            <text:p>9789814425247</text:p>
          </table:table-cell>
          <table:table-cell table:style-name="ce20" office:value-type="string" calcext:value-type="string">
            <text:p>ALGORITHMICS OF MATCHING UNDER PREFEREN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nlove, David F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591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4 應用科學教育</text:p>
          </table:table-cell>
          <table:table-cell table:style-name="ce15" office:value-type="float" office:value="9789814472937" calcext:value-type="float">
            <text:p>9789814472937</text:p>
          </table:table-cell>
          <table:table-cell table:style-name="ce15" office:value-type="float" office:value="9789814472920" calcext:value-type="float">
            <text:p>9789814472920</text:p>
          </table:table-cell>
          <table:table-cell table:style-name="ce20" office:value-type="string" calcext:value-type="string">
            <text:p>ALL ABOUT SCIENCE: PHILOSOPHY, HISTORY, SOCIOLOGY &amp; COMMUNIC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urguete, Maria; Lam, Lui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778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9814678940" calcext:value-type="float">
            <text:p>9789814678940</text:p>
          </table:table-cell>
          <table:table-cell table:style-name="ce15" office:value-type="float" office:value="9789814678933" calcext:value-type="float">
            <text:p>9789814678933</text:p>
          </table:table-cell>
          <table:table-cell table:style-name="ce20" office:value-type="string" calcext:value-type="string">
            <text:p>AN INFORMAL INTRODUCTION TO STOCHASTIC CALCULUS WITH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lin, Ovidiu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20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9814663519" calcext:value-type="float">
            <text:p>9789814663519</text:p>
          </table:table-cell>
          <table:table-cell table:style-name="ce15" office:value-type="float" office:value="9789814663502" calcext:value-type="float">
            <text:p>9789814663502</text:p>
          </table:table-cell>
          <table:table-cell table:style-name="ce20" office:value-type="string" calcext:value-type="string">
            <text:p>AN INFORMATION APPROACH TO MITOCHONDRIAL DYSFUNCTION: EXTENDING SWERDLOW'S HYPOTHE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llace, Rodrick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27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1 環境工程</text:p>
          </table:table-cell>
          <table:table-cell table:style-name="ce15" office:value-type="float" office:value="9781783267910" calcext:value-type="float">
            <text:p>9781783267910</text:p>
          </table:table-cell>
          <table:table-cell table:style-name="ce15" office:value-type="float" office:value="9781783267903" calcext:value-type="float">
            <text:p>9781783267903</text:p>
          </table:table-cell>
          <table:table-cell table:style-name="ce20" office:value-type="string" calcext:value-type="string">
            <text:p>ANAEROBIC BIOTECHNOLOGY: ENVIRONMENTAL PROTECTION AND RESOURCE RECOV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Fang, Herbert H. P.; Zhang, Tong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34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5 地球科學</text:p>
          </table:table-cell>
          <table:table-cell table:style-name="ce15" office:value-type="float" office:value="9789814374194" calcext:value-type="float">
            <text:p>9789814374194</text:p>
          </table:table-cell>
          <table:table-cell table:style-name="ce15" office:value-type="float" office:value="9789814374187" calcext:value-type="float">
            <text:p>9789814374187</text:p>
          </table:table-cell>
          <table:table-cell table:style-name="ce20" office:value-type="string" calcext:value-type="string">
            <text:p>ANNUAL REVIEW OF LOW-CARBON DEVELOPMENT IN CHINA: 2010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Qi, Ye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301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1783262755" calcext:value-type="float">
            <text:p>9781783262755</text:p>
          </table:table-cell>
          <table:table-cell table:style-name="ce15" office:value-type="float" office:value="9781783262748" calcext:value-type="float">
            <text:p>9781783262748</text:p>
          </table:table-cell>
          <table:table-cell table:style-name="ce20" office:value-type="string" calcext:value-type="string">
            <text:p>BEAMFORMING: SENSOR SIGNAL PROCESSING FOR DEFENCE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nikas, Athanassios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898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783265367" calcext:value-type="float">
            <text:p>9781783265367</text:p>
          </table:table-cell>
          <table:table-cell table:style-name="ce15" office:value-type="float" office:value="9781783265350" calcext:value-type="float">
            <text:p>9781783265350</text:p>
          </table:table-cell>
          <table:table-cell table:style-name="ce20" office:value-type="string" calcext:value-type="string">
            <text:p>BIREFRINGENT THIN FILMS AND POLARIZING ELEMEN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Mccall, Martin W.; Hodgkinson, Ian J.; Wu, Qihong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62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9814522205" calcext:value-type="float">
            <text:p>9789814522205</text:p>
          </table:table-cell>
          <table:table-cell table:style-name="ce15" office:value-type="float" office:value="9789814522182" calcext:value-type="float">
            <text:p>9789814522182</text:p>
          </table:table-cell>
          <table:table-cell table:style-name="ce20" office:value-type="string" calcext:value-type="string">
            <text:p>BOMBAY LECTURES ON HIGHEST WEIGHT REPRESENTATIONS OF INFINITE DIMENSIONAL LIE ALGEBRA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Kac, Victor G.; Raina, Ashok K.; Rozhkovskaya, Natash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882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9814619073" calcext:value-type="float">
            <text:p>9789814619073</text:p>
          </table:table-cell>
          <table:table-cell table:style-name="ce15" office:value-type="float" office:value="9789814619066" calcext:value-type="float">
            <text:p>9789814619066</text:p>
          </table:table-cell>
          <table:table-cell table:style-name="ce20" office:value-type="string" calcext:value-type="string">
            <text:p>BROADBAND MATCHING: THEORY AND IMPLEMENTATIONS (3RD EDITION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Chen, Wai-Kai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74#t=toc</text:p>
          </table:table-cell>
          <table:table-cell table:number-columns-repeated="1011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4 應用科學教育</text:p>
          </table:table-cell>
          <table:table-cell table:style-name="ce15" office:value-type="float" office:value="9781783267200" calcext:value-type="float">
            <text:p>9781783267200</text:p>
          </table:table-cell>
          <table:table-cell table:style-name="ce15" office:value-type="float" office:value="9781783267194" calcext:value-type="float">
            <text:p>9781783267194</text:p>
          </table:table-cell>
          <table:table-cell table:style-name="ce20" office:value-type="string" calcext:value-type="string">
            <text:p>CARBOHYDRATE CHEMISTRY: STATE OF THE ART AND CHALLENGES FOR DRUG DEVELOPMENT - AN OVERVIEW ON STRUCTURE, BIOLOGICAL ROLES, SYNTHETIC METHODS AND APPLICATION AS THERAPEU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ipolla, Laur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13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848169647" calcext:value-type="float">
            <text:p>9781848169647</text:p>
          </table:table-cell>
          <table:table-cell table:style-name="ce15" office:value-type="float" office:value="9781848169630" calcext:value-type="float">
            <text:p>9781848169630</text:p>
          </table:table-cell>
          <table:table-cell table:style-name="ce20" office:value-type="string" calcext:value-type="string">
            <text:p>CATALYSIS BY CERIA AND RELATED 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Trovarelli, Alessandro; Fornasiero, Paol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870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4 應用科學教育</text:p>
          </table:table-cell>
          <table:table-cell table:style-name="ce15" office:value-type="float" office:value="9789814623476" calcext:value-type="float">
            <text:p>9789814623476</text:p>
          </table:table-cell>
          <table:table-cell table:style-name="ce15" office:value-type="float" office:value="9789814623551" calcext:value-type="float">
            <text:p>9789814623551</text:p>
          </table:table-cell>
          <table:table-cell table:style-name="ce20" office:value-type="string" calcext:value-type="string">
            <text:p>CERN: HOW WE FOUND THE HIGGS BOS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rause, Michael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16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6 大氣科學</text:p>
          </table:table-cell>
          <table:table-cell table:style-name="ce15" office:value-type="float" office:value="9789814579933" calcext:value-type="float">
            <text:p>9789814579933</text:p>
          </table:table-cell>
          <table:table-cell table:style-name="ce15" office:value-type="float" office:value="9789814579926" calcext:value-type="float">
            <text:p>9789814579926</text:p>
          </table:table-cell>
          <table:table-cell table:style-name="ce20" office:value-type="string" calcext:value-type="string">
            <text:p>CLIMATE CHANGE: MULTIDECADAL AND BEYOND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hang, Chih-Pei; Ghil, Michael; Latif, Mojib; Wallance, John M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70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9814635875" calcext:value-type="float">
            <text:p>9789814635875</text:p>
          </table:table-cell>
          <table:table-cell table:style-name="ce15" office:value-type="float" office:value="9789814635868" calcext:value-type="float">
            <text:p>9789814635868</text:p>
          </table:table-cell>
          <table:table-cell table:style-name="ce20" office:value-type="string" calcext:value-type="string">
            <text:p>COMPLEXITY AND CONTROL: TOWARDS A RIGOROUS BEHAVIORAL THEORY OF COMPLEX DYNAM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Ivancevic, Vladimir G.; Reid, Darryn J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06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1783265893" calcext:value-type="float">
            <text:p>9781783265893</text:p>
          </table:table-cell>
          <table:table-cell table:style-name="ce15" office:value-type="float" office:value="9781783265879" calcext:value-type="float">
            <text:p>9781783265879</text:p>
          </table:table-cell>
          <table:table-cell table:style-name="ce20" office:value-type="string" calcext:value-type="string">
            <text:p>COMPUTATIONAL INTELLIGENCE APPLICATIONS IN SMART GRIDS: ENABLING METHODOLOGIES FOR PROACTIVE AND SELF-ORGANIZING POWER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Zobaa, Ahmed F.; Vaccaro, Alfred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76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783268610" calcext:value-type="float">
            <text:p>9781783268610</text:p>
          </table:table-cell>
          <table:table-cell table:style-name="ce15" office:value-type="float" office:value="9781783268603" calcext:value-type="float">
            <text:p>9781783268603</text:p>
          </table:table-cell>
          <table:table-cell table:style-name="ce20" office:value-type="string" calcext:value-type="string">
            <text:p>COMPUTER-HARDWARE EVALUATION OF MATHEMATICAL FUNC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Omondi, Amos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54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9814623728" calcext:value-type="float">
            <text:p>9789814623728</text:p>
          </table:table-cell>
          <table:table-cell table:style-name="ce15" office:value-type="float" office:value="9789814623711" calcext:value-type="float">
            <text:p>9789814623711</text:p>
          </table:table-cell>
          <table:table-cell table:style-name="ce20" office:value-type="string" calcext:value-type="string">
            <text:p>DIRECT MODELING FOR COMPUTATIONAL FLUID DYNAMICS: CONSTRUCTION AND APPLICATION OF UNIFIED GAS-KINETIC SCHEM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Xu, Ku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24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9814390460" calcext:value-type="float">
            <text:p>9789814390460</text:p>
          </table:table-cell>
          <table:table-cell table:style-name="ce15" office:value-type="float" office:value="9789814390453" calcext:value-type="float">
            <text:p>9789814390453</text:p>
          </table:table-cell>
          <table:table-cell table:style-name="ce20" office:value-type="string" calcext:value-type="string">
            <text:p>ENGINEERING OF CHEMICAL COMPLEXIT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Mikhailov, Alexander S.; Ertl, Gerhard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400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SSS04 應用科學教育</text:p>
          </table:table-cell>
          <table:table-cell table:style-name="ce15" office:value-type="float" office:value="9781783264940" calcext:value-type="float">
            <text:p>9781783264940</text:p>
          </table:table-cell>
          <table:table-cell table:style-name="ce15" office:value-type="float" office:value="9781783264933" calcext:value-type="float">
            <text:p>9781783264933</text:p>
          </table:table-cell>
          <table:table-cell table:style-name="ce20" office:value-type="string" calcext:value-type="string">
            <text:p>FAST LIQUID CHROMATOGRAPHY-MASS SPECTROMETRY METHODS IN FOOD AND ENVIRONMENTAL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Núñez, Oscar; Gallart-Ayala, Héctor; Martins, Claudia P. B.; Lucci, Paol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50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M03 物理</text:p>
          </table:table-cell>
          <table:table-cell table:style-name="ce15" office:value-type="float" office:value="9789814619554" calcext:value-type="float">
            <text:p>9789814619554</text:p>
          </table:table-cell>
          <table:table-cell table:style-name="ce15" office:value-type="float" office:value="9789814619547" calcext:value-type="float">
            <text:p>9789814619547</text:p>
          </table:table-cell>
          <table:table-cell table:style-name="ce20" office:value-type="string" calcext:value-type="string">
            <text:p>FIBER OPTIC SENSORS BASED ON PLASMON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Gupta, Banshi Dhar; Srivastava, Sachin Kimar; Verma, Roli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289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7" office:value-type="float" office:value="9789814583190" calcext:value-type="float">
            <text:p>9789814583190</text:p>
          </table:table-cell>
          <table:table-cell table:style-name="ce17" office:value-type="float" office:value="9789814583183" calcext:value-type="float">
            <text:p>9789814583183</text:p>
          </table:table-cell>
          <table:table-cell table:style-name="ce19" office:value-type="string" calcext:value-type="string">
            <text:p>FRONTIERS IN ELECTRONICS: ADVANCED MODELING OF NANOSCALE ELECTRON DEVICE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Iñiguez, Benjamin; Fjeldly, Tor A.</text:p>
          </table:table-cell>
          <table:table-cell table:style-name="ce30" office:value-type="string" calcext:value-type="string">
            <text:p>World Scienfitic</text:p>
          </table:table-cell>
          <table:table-cell table:style-name="ce2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077#t=toc</text:p>
          </table:table-cell>
          <table:table-cell table:number-columns-repeated="1011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2 電信工程</text:p>
          </table:table-cell>
          <table:table-cell table:style-name="ce15" office:value-type="float" office:value="9789814725200" calcext:value-type="float">
            <text:p>9789814725200</text:p>
          </table:table-cell>
          <table:table-cell table:style-name="ce15" office:value-type="float" office:value="9789814725194" calcext:value-type="float">
            <text:p>9789814725194</text:p>
          </table:table-cell>
          <table:table-cell table:style-name="ce20" office:value-type="string" calcext:value-type="string">
            <text:p>FUNDAMENTAL &amp; APPLIED PROBLEMS OF TERAHERTZ DEVICES AND TECHNOLOGIES: SELECTED PAPERS FROM THE RUSSIA-JAPAN-USA SYMPOSIUM (RJUS TERATECH-2014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hur, Michael S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819#t=toc</text:p>
          </table:table-cell>
          <table:table-cell table:number-columns-repeated="1011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4 應用科學教育</text:p>
          </table:table-cell>
          <table:table-cell table:style-name="ce15" office:value-type="float" office:value="9781848167513" calcext:value-type="float">
            <text:p>9781848167513</text:p>
          </table:table-cell>
          <table:table-cell table:style-name="ce15" office:value-type="float" office:value="9781848167506" calcext:value-type="float">
            <text:p>9781848167506</text:p>
          </table:table-cell>
          <table:table-cell table:style-name="ce20" office:value-type="string" calcext:value-type="string">
            <text:p>HANDBOOK OF ADVANCED METHODS AND PROCESSES IN OXIDATION CATALYSIS: FROM LABORATORY TO INDUST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uprez, Daniel; Cavani, Fabrizi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791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9814390262" calcext:value-type="float">
            <text:p>9789814390262</text:p>
          </table:table-cell>
          <table:table-cell table:style-name="ce15" office:value-type="float" office:value="9789814390255" calcext:value-type="float">
            <text:p>9789814390255</text:p>
          </table:table-cell>
          <table:table-cell table:style-name="ce20" office:value-type="string" calcext:value-type="string">
            <text:p>HANDBOOK OF IMMUNOLOGICAL PROPERTIES OF ENGINEERED NANO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obrovolskaia, Marina A.; McNeil, Scott E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390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9814651905" calcext:value-type="float">
            <text:p>9789814651905</text:p>
          </table:table-cell>
          <table:table-cell table:style-name="ce15" office:value-type="float" office:value="9789814651899" calcext:value-type="float">
            <text:p>9789814651899</text:p>
          </table:table-cell>
          <table:table-cell table:style-name="ce20" office:value-type="string" calcext:value-type="string">
            <text:p>HANDBOOK OF SOLID STATE BATTERIES (SECOND EDITION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Dudney, Nancy J.; West, William C.; Nanda, Jagjit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87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9814439053" calcext:value-type="float">
            <text:p>9789814439053</text:p>
          </table:table-cell>
          <table:table-cell table:style-name="ce15" office:value-type="float" office:value="9789814439046" calcext:value-type="float">
            <text:p>9789814439046</text:p>
          </table:table-cell>
          <table:table-cell table:style-name="ce20" office:value-type="string" calcext:value-type="string">
            <text:p>HIGH-SPEED PENETRATION DYNAMICS: ENGINEERING MODELS AND METHOD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Ben-Dor, Gabi; Dubinsky, Anatoly; Elperin, Tov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651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35202" calcext:value-type="float">
            <text:p>9789814635202</text:p>
          </table:table-cell>
          <table:table-cell table:style-name="ce15" office:value-type="float" office:value="9789814644617" calcext:value-type="float">
            <text:p>9789814644617</text:p>
          </table:table-cell>
          <table:table-cell table:style-name="ce20" office:value-type="string" calcext:value-type="string">
            <text:p>HOW SCHRODINGER'S CAT ESCAPED THE BOX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owlands, Peter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91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56665" calcext:value-type="float">
            <text:p>9789814656665</text:p>
          </table:table-cell>
          <table:table-cell table:style-name="ce15" office:value-type="float" office:value="9789814656641" calcext:value-type="float">
            <text:p>9789814656641</text:p>
          </table:table-cell>
          <table:table-cell table:style-name="ce20" office:value-type="string" calcext:value-type="string">
            <text:p>INSIDE CERN'S LARGE HADRON COLLIDER: FROM THE PROTON TO THE HIGGS BOS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mpanelli, Mario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07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696654" calcext:value-type="float">
            <text:p>9789814696654</text:p>
          </table:table-cell>
          <table:table-cell table:style-name="ce15" office:value-type="float" office:value="9789814696647" calcext:value-type="float">
            <text:p>9789814696647</text:p>
          </table:table-cell>
          <table:table-cell table:style-name="ce20" office:value-type="string" calcext:value-type="string">
            <text:p>INTELLIGENT BIG MULTIMEDIA DATABAS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ichert, Andreas Miroslaus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65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335461" calcext:value-type="float">
            <text:p>9789814335461</text:p>
          </table:table-cell>
          <table:table-cell table:style-name="ce15" office:value-type="float" office:value="9789814335454" calcext:value-type="float">
            <text:p>9789814335454</text:p>
          </table:table-cell>
          <table:table-cell table:style-name="ce20" office:value-type="string" calcext:value-type="string">
            <text:p>INTRODUCTION TO PATTERN RECOGNITION AND MACHINE LEARN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Murty, M Narasimha; Devi, V Susheel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037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9812835420" calcext:value-type="float">
            <text:p>9789812835420</text:p>
          </table:table-cell>
          <table:table-cell table:style-name="ce15" office:value-type="float" office:value="9789812835406" calcext:value-type="float">
            <text:p>9789812835406</text:p>
          </table:table-cell>
          <table:table-cell table:style-name="ce20" office:value-type="string" calcext:value-type="string">
            <text:p>LESSON STUDY: CHALLENGES IN MATHEMATICS EDUC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Inprasitha, Maitree; Isoda, Masami; Wang-Iverson, Patsy; Yeap, Ban Har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7045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03287" calcext:value-type="float">
            <text:p>9789814603287</text:p>
          </table:table-cell>
          <table:table-cell table:style-name="ce15" office:value-type="float" office:value="9789814603270" calcext:value-type="float">
            <text:p>9789814603270</text:p>
          </table:table-cell>
          <table:table-cell table:style-name="ce20" office:value-type="string" calcext:value-type="string">
            <text:p>LIE GROUPS AND LIE ALGEBRAS FOR PHYSICIS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as, Ashok &amp; Okubo, Susumu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69#t=toc</text:p>
          </table:table-cell>
          <table:table-cell table:number-columns-repeated="1011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30900" calcext:value-type="float">
            <text:p>9789814630900</text:p>
          </table:table-cell>
          <table:table-cell table:style-name="ce15" office:value-type="float" office:value="9789814630894" calcext:value-type="float">
            <text:p>9789814630894</text:p>
          </table:table-cell>
          <table:table-cell table:style-name="ce20" office:value-type="string" calcext:value-type="string">
            <text:p>LIGHT AND VACUUM: THE WAVE-PARTICLE NATURE OF THE LIGHT AND THE QUANTUM VACUUM THROUGH THE COUPLING OF ELECTROMAGNETIC THEORY AND QUANTUM ELECTRODYNAM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onstantin, Meis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57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9814689069" calcext:value-type="float">
            <text:p>9789814689069</text:p>
          </table:table-cell>
          <table:table-cell table:style-name="ce15" office:value-type="float" office:value="9789814689052" calcext:value-type="float">
            <text:p>9789814689052</text:p>
          </table:table-cell>
          <table:table-cell table:style-name="ce20" office:value-type="string" calcext:value-type="string">
            <text:p>LIVES AND TIMES OF GREAT PIONEERS IN CHEMISTRY (LAVOISIER TO SANGER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Rao, C N R; Rao, Indumati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24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9814656597" calcext:value-type="float">
            <text:p>9789814656597</text:p>
          </table:table-cell>
          <table:table-cell table:style-name="ce15" office:value-type="float" office:value="9789814656580" calcext:value-type="float">
            <text:p>9789814656580</text:p>
          </table:table-cell>
          <table:table-cell table:style-name="ce20" office:value-type="string" calcext:value-type="string">
            <text:p>MECHANICS OF FUNCTIONALLY GRADED MATERIAL STRUCTUR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Elishakoff, Isaac; Pentaras, Demetris; Gentilini, Cristina 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05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80 海洋工程</text:p>
          </table:table-cell>
          <table:table-cell table:style-name="ce15" office:value-type="float" office:value="9789814612265" calcext:value-type="float">
            <text:p>9789814612265</text:p>
          </table:table-cell>
          <table:table-cell table:style-name="ce15" office:value-type="float" office:value="9789814612258" calcext:value-type="float">
            <text:p>9789814612258</text:p>
          </table:table-cell>
          <table:table-cell table:style-name="ce20" office:value-type="string" calcext:value-type="string">
            <text:p>MITIGATION OF HYDRODYNAMIC RESISTANCE: METHODS TO REDUCE HYDRODYNAMIC DRA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erlin, Marc; Ceccio, Steve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98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9814520355" calcext:value-type="float">
            <text:p>9789814520355</text:p>
          </table:table-cell>
          <table:table-cell table:style-name="ce15" office:value-type="float" office:value="9789814520348" calcext:value-type="float">
            <text:p>9789814520348</text:p>
          </table:table-cell>
          <table:table-cell table:style-name="ce20" office:value-type="string" calcext:value-type="string">
            <text:p>NANODESIGN: SOME BASIC QUES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chommers, Wolfram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845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9814635660" calcext:value-type="float">
            <text:p>9789814635660</text:p>
          </table:table-cell>
          <table:table-cell table:style-name="ce15" office:value-type="float" office:value="9789814630160" calcext:value-type="float">
            <text:p>9789814630160</text:p>
          </table:table-cell>
          <table:table-cell table:style-name="ce20" office:value-type="string" calcext:value-type="string">
            <text:p>NOBEL LECTURES IN CHEMISTRY (2006-2010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orden, Bengt</text:p>
          </table:table-cell>
          <table:table-cell table:style-name="ce8" office:value-type="string" calcext:value-type="string">
            <text:p>World Scienfitic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336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1848167575" calcext:value-type="float">
            <text:p>9781848167575</text:p>
          </table:table-cell>
          <table:table-cell table:style-name="ce15" office:value-type="float" office:value="9781848167568" calcext:value-type="float">
            <text:p>9781848167568</text:p>
          </table:table-cell>
          <table:table-cell table:style-name="ce20" office:value-type="string" calcext:value-type="string">
            <text:p>NONLINEAR MIXTURE MODELS: A BAYESIAN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Tatarinova, Tatiana V;Schumitzky, Al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794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699730" calcext:value-type="float">
            <text:p>9789814699730</text:p>
          </table:table-cell>
          <table:table-cell table:style-name="ce15" office:value-type="float" office:value="9789814699716" calcext:value-type="float">
            <text:p>9789814699716</text:p>
          </table:table-cell>
          <table:table-cell table:style-name="ce20" office:value-type="string" calcext:value-type="string">
            <text:p>NUMERICAL RELATIVIT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hibata, Masaru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692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518451" calcext:value-type="float">
            <text:p>9789814518451</text:p>
          </table:table-cell>
          <table:table-cell table:style-name="ce15" office:value-type="float" office:value="9789814518437" calcext:value-type="float">
            <text:p>9789814518437</text:p>
          </table:table-cell>
          <table:table-cell table:style-name="ce20" office:value-type="string" calcext:value-type="string">
            <text:p>ONE HUNDRED PHYSICS VISUALIZATIONS USING MATLAB (WITH DVD-ROM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reen, D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有附件，可於電子書頁面下載</text:p>
          </table:table-cell>
          <table:table-cell office:value-type="string" calcext:value-type="string">
            <text:p>http://www.worldscientific.com/worldscibooks/10.1142/8853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9814667777" calcext:value-type="float">
            <text:p>9789814667777</text:p>
          </table:table-cell>
          <table:table-cell table:style-name="ce15" office:value-type="float" office:value="9789814667760" calcext:value-type="float">
            <text:p>9789814667760</text:p>
          </table:table-cell>
          <table:table-cell table:style-name="ce20" office:value-type="string" calcext:value-type="string">
            <text:p>PRINCIPLES OF HEATING, VENTILATION AND AIR CONDITIONING WITH WORKED EXAMP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ijeysundera, Nihal E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62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15" calcext:value-type="float">
            <text:p>31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635615" calcext:value-type="float">
            <text:p>9789814635615</text:p>
          </table:table-cell>
          <table:table-cell table:style-name="ce15" office:value-type="float" office:value="9789814635608" calcext:value-type="float">
            <text:p>9789814635608</text:p>
          </table:table-cell>
          <table:table-cell table:style-name="ce20" office:value-type="string" calcext:value-type="string">
            <text:p>ROBOT HANDS AND MULTI-FINGERED HAPTIC INTERFACES: FUNDAMENTAL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wasaki, Haruhisa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40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725057" calcext:value-type="float">
            <text:p>9789814725057</text:p>
          </table:table-cell>
          <table:table-cell table:style-name="ce15" office:value-type="float" office:value="9789814725040" calcext:value-type="float">
            <text:p>9789814725040</text:p>
          </table:table-cell>
          <table:table-cell table:style-name="ce20" office:value-type="string" calcext:value-type="string">
            <text:p>SPARSE CODING AND ITS APPLICATIONS IN COMPUTER VIS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Wang, Zhaowen; Yang, Jianchao; Zhang, Haichao; Wang, Zhangyang; Yang, Yingzhen; Liu, Ding; Huang, Thomas S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815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9814603225" calcext:value-type="float">
            <text:p>9789814603225</text:p>
          </table:table-cell>
          <table:table-cell table:style-name="ce15" office:value-type="float" office:value="9789814603218" calcext:value-type="float">
            <text:p>9789814603218</text:p>
          </table:table-cell>
          <table:table-cell table:style-name="ce20" office:value-type="string" calcext:value-type="string">
            <text:p>SPECIAL INTEGRAL FUNCTIONS USED IN WIRELESS COMMUNICATIONS THEO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vischenko, Nikolay V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168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460354" calcext:value-type="float">
            <text:p>9789814460354</text:p>
          </table:table-cell>
          <table:table-cell table:style-name="ce15" office:value-type="float" office:value="9789814460347" calcext:value-type="float">
            <text:p>9789814460347</text:p>
          </table:table-cell>
          <table:table-cell table:style-name="ce20" office:value-type="string" calcext:value-type="string">
            <text:p>STRONG LIGHT-MATTER COUPLING: FROM ATOMS TO SOLID-STATE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Auffèves, Alexia;Gerace, Dario;Richard, Maxime; Portolan, Stefano; Santos, Marcelo de França;Kwek, Leong Chuan; Miniatura, Christian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758#t=toc</text:p>
          </table:table-cell>
          <table:table-cell table:number-columns-repeated="1011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39" office:value-type="string" calcext:value-type="string">
            <text:p>Science &amp; Technology</text:p>
          </table:table-cell>
          <table:table-cell table:style-name="ce40" office:value-type="string" calcext:value-type="string">
            <text:p>B2010C0 生物學之生化及分子生物</text:p>
          </table:table-cell>
          <table:table-cell table:style-name="ce16" office:value-type="float" office:value="9781783268801" calcext:value-type="float">
            <text:p>9781783268801</text:p>
          </table:table-cell>
          <table:table-cell table:style-name="ce16" office:value-type="float" office:value="9781783268788" calcext:value-type="float">
            <text:p>9781783268788</text:p>
          </table:table-cell>
          <table:table-cell table:style-name="ce21" office:value-type="string" calcext:value-type="string">
            <text:p>SYNTHETIC BIOLOGY - A PRIME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Revised edition</text:p>
          </table:table-cell>
          <table:table-cell table:style-name="ce27" office:value-type="string" calcext:value-type="string">
            <text:p>Baldwin,Geoff ; Bayer, Travis ; Dickinson, Rober ; <text:s/>Ellis, Tom ; <text:s/>Freemont, Paul S ; Kitney, Richard I ; Polizzi, Karen M. ; Stan, Guy-Bart</text:p>
          </table:table-cell>
          <table:table-cell table:style-name="ce9" office:value-type="string" calcext:value-type="string">
            <text:p>World Scienfitic</text:p>
          </table:table-cell>
          <table:table-cell table:style-name="ce23" office:value-type="float" office:value="2016" calcext:value-type="float">
            <text:p>2016</text:p>
          </table:table-cell>
          <table:table-cell table:style-name="ce35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106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7" office:value-type="float" office:value="9789814656566" calcext:value-type="float">
            <text:p>9789814656566</text:p>
          </table:table-cell>
          <table:table-cell table:style-name="ce17" office:value-type="float" office:value="9789814656559" calcext:value-type="float">
            <text:p>9789814656559</text:p>
          </table:table-cell>
          <table:table-cell table:style-name="ce19" office:value-type="string" calcext:value-type="string">
            <text:p>THE CUTTING EDGE OF TRIBOLOGY: A DECADE OF PROGRESS IN FRICTION, LUBRICATION AND WEAR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Spencer, Nicholas D; Tysoe, Wilfred T</text:p>
          </table:table-cell>
          <table:table-cell table:style-name="ce30" office:value-type="string" calcext:value-type="string">
            <text:p>World Scienfitic</text:p>
          </table:table-cell>
          <table:table-cell table:style-name="ce2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504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21" calcext:value-type="float">
            <text:p>32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783263257" calcext:value-type="float">
            <text:p>9781783263257</text:p>
          </table:table-cell>
          <table:table-cell table:style-name="ce15" office:value-type="float" office:value="9781783263233" calcext:value-type="float">
            <text:p>9781783263233</text:p>
          </table:table-cell>
          <table:table-cell table:style-name="ce20" office:value-type="string" calcext:value-type="string">
            <text:p>UNDERSTANDING VOLTAMMETRY: SIMULATION OF ELECTRODE PROCESS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ompton, Richard G.;Laborda, Eduardo;Ward, Kristopher R.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P910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9814733663" calcext:value-type="float">
            <text:p>9789814733663</text:p>
          </table:table-cell>
          <table:table-cell table:style-name="ce15"/>
          <table:table-cell table:style-name="ce20" office:value-type="string" calcext:value-type="string">
            <text:p>WIRELESS COMMUNICATION AND NETWORK - PROCEEDINGS OF 2015 INTERNATIONAL WORKSHOP (IWWCN2015)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amatame, Akira Et Al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9883#t=toc</text:p>
          </table:table-cell>
          <table:table-cell table:number-columns-repeated="1011"/>
        </table:table-row>
        <table:table-row table:style-name="ro2">
          <table:table-cell table:style-name="ce4" office:value-type="float" office:value="323" calcext:value-type="float">
            <text:p>32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9814436939" calcext:value-type="float">
            <text:p>9789814436939</text:p>
          </table:table-cell>
          <table:table-cell table:style-name="ce15" office:value-type="float" office:value="9789814436922" calcext:value-type="float">
            <text:p>9789814436922</text:p>
          </table:table-cell>
          <table:table-cell table:style-name="ce20" office:value-type="string" calcext:value-type="string">
            <text:p>X-RAY SCATTERING FROM SEMICONDUCTORS AND OTHER 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Fewster, Paul F</text:p>
          </table:table-cell>
          <table:table-cell table:style-name="ce8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office:value-type="string" calcext:value-type="string">
            <text:p>http://www.worldscientific.com/worldscibooks/10.1142/8648#t=toc</text:p>
          </table:table-cell>
          <table:table-cell table:number-columns-repeated="1011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Gruyter-84筆84冊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6" office:value-type="string" calcext:value-type="string">
            <text:p>主題</text:p>
          </table:table-cell>
          <table:table-cell table:style-name="ce11" office:value-type="string" calcext:value-type="string">
            <text:p>次主題</text:p>
          </table:table-cell>
          <table:table-cell table:style-name="ce13" office:value-type="string" calcext:value-type="string">
            <text:p>電子書13碼ISBN</text:p>
          </table:table-cell>
          <table:table-cell table:style-name="ce13" office:value-type="string" calcext:value-type="string">
            <text:p>紙本ISBN</text:p>
          </table:table-cell>
          <table:table-cell table:style-name="ce18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5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32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" office:value-type="string" calcext:value-type="string">
            <text:p>URL</text:p>
          </table:table-cell>
          <table:table-cell table:number-columns-repeated="1011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3 法律學</text:p>
          </table:table-cell>
          <table:table-cell table:style-name="ce15" office:value-type="float" office:value="9783110248883" calcext:value-type="float">
            <text:p>9783110248883</text:p>
          </table:table-cell>
          <table:table-cell table:style-name="ce15" office:value-type="float" office:value="9783110248876" calcext:value-type="float">
            <text:p>9783110248876</text:p>
          </table:table-cell>
          <table:table-cell table:style-name="ce20" office:value-type="string" calcext:value-type="string">
            <text:p>50 Jahre GVL: 50 Jahre kollektive Rechtewahrnehmung der Leistungsschutzrech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vers, Guido; Gerlach, Tilo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248883</text:p>
          </table:table-cell>
          <table:table-cell table:number-columns-repeated="1011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A3 圖書資訊學</text:p>
          </table:table-cell>
          <table:table-cell table:style-name="ce15" office:value-type="float" office:value="9783110288445" calcext:value-type="float">
            <text:p>9783110288445</text:p>
          </table:table-cell>
          <table:table-cell table:style-name="ce15" office:value-type="float" office:value="9783110253290" calcext:value-type="float">
            <text:p>9783110253290</text:p>
          </table:table-cell>
          <table:table-cell table:style-name="ce20" office:value-type="string" calcext:value-type="string">
            <text:p>85 Years IFLA: A History and Chronology of Sessions 1927-2012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ilhite, Jeffrey M.</text:p>
          </table:table-cell>
          <table:table-cell table:style-name="ce8" office:value-type="string" calcext:value-type="string">
            <text:p>De Gruyter Saur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288445</text:p>
          </table:table-cell>
          <table:table-cell table:number-columns-repeated="1011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10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7 社會學</text:p>
          </table:table-cell>
          <table:table-cell table:style-name="ce15" office:value-type="float" office:value="9781400844845" calcext:value-type="float">
            <text:p>9781400844845</text:p>
          </table:table-cell>
          <table:table-cell table:style-name="ce15" office:value-type="float" office:value="9780691154602" calcext:value-type="float">
            <text:p>9780691154602</text:p>
          </table:table-cell>
          <table:table-cell table:style-name="ce20" office:value-type="string" calcext:value-type="string">
            <text:p>A Confucian Constitutional Order: <text:s/>How China's Ancient Past Can Shape Its Political Fu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Qing, Jiang; Fan, Ruiping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44845</text:p>
          </table:table-cell>
          <table:table-cell table:number-columns-repeated="1011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6 歷史學</text:p>
          </table:table-cell>
          <table:table-cell table:style-name="ce17" office:value-type="float" office:value="9780674067172" calcext:value-type="float">
            <text:p>9780674067172</text:p>
          </table:table-cell>
          <table:table-cell table:style-name="ce17" office:value-type="float" office:value="9780674045859" calcext:value-type="float">
            <text:p>9780674045859</text:p>
          </table:table-cell>
          <table:table-cell table:style-name="ce19" office:value-type="string" calcext:value-type="string">
            <text:p>A Misplaced Massacre: Struggling over the Memory of Sand Creek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Kelman, Ari</text:p>
          </table:table-cell>
          <table:table-cell table:style-name="ce30" office:value-type="string" calcext:value-type="string">
            <text:p>Harvard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7172</text:p>
          </table:table-cell>
          <table:table-cell table:number-columns-repeated="1011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1400845446" calcext:value-type="float">
            <text:p>9781400845446</text:p>
          </table:table-cell>
          <table:table-cell table:style-name="ce15" office:value-type="float" office:value="9780691149707" calcext:value-type="float">
            <text:p>9780691149707</text:p>
          </table:table-cell>
          <table:table-cell table:style-name="ce20" office:value-type="string" calcext:value-type="string">
            <text:p>A Tale of Two Cultures: Qualitative and Quantitative Research in the Social Scien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honey, James; Goertz, Gary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45446</text:p>
          </table:table-cell>
          <table:table-cell table:number-columns-repeated="1011"/>
        </table:table-row>
        <table:table-row table:style-name="ro2">
          <table:table-cell table:style-name="ce4" office:value-type="float" office:value="329" calcext:value-type="float">
            <text:p>32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8 哲學</text:p>
          </table:table-cell>
          <table:table-cell table:style-name="ce15" office:value-type="float" office:value="9780231536585" calcext:value-type="float">
            <text:p>9780231536585</text:p>
          </table:table-cell>
          <table:table-cell table:style-name="ce15" office:value-type="float" office:value="9780231166928" calcext:value-type="float">
            <text:p>9780231166928</text:p>
          </table:table-cell>
          <table:table-cell table:style-name="ce20" office:value-type="string" calcext:value-type="string">
            <text:p>Ahmed the Philosopher: Thirty-Four Short Plays for Children and Everyone El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diou, Alain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231536585</text:p>
          </table:table-cell>
          <table:table-cell table:number-columns-repeated="1011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990436684" calcext:value-type="float">
            <text:p>9783990436684</text:p>
          </table:table-cell>
          <table:table-cell table:style-name="ce15" office:value-type="float" office:value="9783990436677" calcext:value-type="float">
            <text:p>9783990436677</text:p>
          </table:table-cell>
          <table:table-cell table:style-name="ce20" office:value-type="string" calcext:value-type="string">
            <text:p>ALIVE: Advancements in adaptive architec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Kretzer, Manuel; Hovestadt, Ludger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990436684</text:p>
          </table:table-cell>
          <table:table-cell table:number-columns-repeated="1011"/>
        </table:table-row>
        <table:table-row table:style-name="ro2">
          <table:table-cell table:style-name="ce4" office:value-type="float" office:value="331" calcext:value-type="float">
            <text:p>33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6 歷史學</text:p>
          </table:table-cell>
          <table:table-cell table:style-name="ce15" office:value-type="float" office:value="9780674065024" calcext:value-type="float">
            <text:p>9780674065024</text:p>
          </table:table-cell>
          <table:table-cell table:style-name="ce15" office:value-type="float" office:value="9780674046085" calcext:value-type="float">
            <text:p>9780674046085</text:p>
          </table:table-cell>
          <table:table-cell table:style-name="ce20" office:value-type="string" calcext:value-type="string">
            <text:p>Among the Powers of the Earth: The American Revolution and the Making of a New World Empi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uld, Eliga H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5024</text:p>
          </table:table-cell>
          <table:table-cell table:number-columns-repeated="1011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8211785" calcext:value-type="float">
            <text:p>9783038211785</text:p>
          </table:table-cell>
          <table:table-cell table:style-name="ce15" office:value-type="float" office:value="9783038215127" calcext:value-type="float">
            <text:p>9783038215127</text:p>
          </table:table-cell>
          <table:table-cell table:style-name="ce20" office:value-type="string" calcext:value-type="string">
            <text:p>Architectural Atmospheres: On the Experience and Politics of Architec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orch, Christian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038211785</text:p>
          </table:table-cell>
          <table:table-cell table:number-columns-repeated="1011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1400840311" calcext:value-type="float">
            <text:p>9781400840311</text:p>
          </table:table-cell>
          <table:table-cell table:style-name="ce15" office:value-type="float" office:value="9780691144689" calcext:value-type="float">
            <text:p>9780691144689</text:p>
          </table:table-cell>
          <table:table-cell table:style-name="ce20" office:value-type="string" calcext:value-type="string">
            <text:p>Attention Deficit Democracy: The Paradox of Civic Eng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erger, Ben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40311</text:p>
          </table:table-cell>
          <table:table-cell table:number-columns-repeated="1011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674061293" calcext:value-type="float">
            <text:p>9780674061293</text:p>
          </table:table-cell>
          <table:table-cell table:style-name="ce15" office:value-type="float" office:value="9780674057913" calcext:value-type="float">
            <text:p>9780674057913</text:p>
          </table:table-cell>
          <table:table-cell table:style-name="ce20" office:value-type="string" calcext:value-type="string">
            <text:p>Before and Beyond Divergence: The Politics of Economic Change in China and Europ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Rosenthal, Jean-Laurent; Wong, R. Bin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1293</text:p>
          </table:table-cell>
          <table:table-cell table:number-columns-repeated="1011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8 哲學</text:p>
          </table:table-cell>
          <table:table-cell table:style-name="ce15" office:value-type="float" office:value="9780674067318" calcext:value-type="float">
            <text:p>9780674067318</text:p>
          </table:table-cell>
          <table:table-cell table:style-name="ce15" office:value-type="float" office:value="9780674049673" calcext:value-type="float">
            <text:p>9780674049673</text:p>
          </table:table-cell>
          <table:table-cell table:style-name="ce20" office:value-type="string" calcext:value-type="string">
            <text:p>Brigham Young: Pioneer Prophe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urner, John G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7318</text:p>
          </table:table-cell>
          <table:table-cell table:number-columns-repeated="1011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812291766" calcext:value-type="float">
            <text:p>9780812291766</text:p>
          </table:table-cell>
          <table:table-cell table:style-name="ce15" office:value-type="float" office:value="9780812223125" calcext:value-type="float">
            <text:p>9780812223125</text:p>
          </table:table-cell>
          <table:table-cell table:style-name="ce20" office:value-type="string" calcext:value-type="string">
            <text:p>China's Challeng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eLisle, Jacques; Goldstein, Avery</text:p>
          </table:table-cell>
          <table:table-cell table:style-name="ce8" office:value-type="string" calcext:value-type="string">
            <text:p>University of Pennsylvania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812291766</text:p>
          </table:table-cell>
          <table:table-cell table:number-columns-repeated="1011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812209716" calcext:value-type="float">
            <text:p>9780812209716</text:p>
          </table:table-cell>
          <table:table-cell table:style-name="ce15" office:value-type="float" office:value="9780812246025" calcext:value-type="float">
            <text:p>9780812246025</text:p>
          </table:table-cell>
          <table:table-cell table:style-name="ce20" office:value-type="string" calcext:value-type="string">
            <text:p>Corporations and Citizenship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Urban, Greg</text:p>
          </table:table-cell>
          <table:table-cell table:style-name="ce8" office:value-type="string" calcext:value-type="string">
            <text:p>University of Pennsylvania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812209716</text:p>
          </table:table-cell>
          <table:table-cell table:number-columns-repeated="1011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10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5 文學二</text:p>
          </table:table-cell>
          <table:table-cell table:style-name="ce15" office:value-type="float" office:value="9780231527996" calcext:value-type="float">
            <text:p>9780231527996</text:p>
          </table:table-cell>
          <table:table-cell table:style-name="ce15" office:value-type="float" office:value="9780231157827" calcext:value-type="float">
            <text:p>9780231157827</text:p>
          </table:table-cell>
          <table:table-cell table:style-name="ce20" office:value-type="string" calcext:value-type="string">
            <text:p>Critical Children: The Use of Childhood in Ten Great Nove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ocke, Richard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231527996</text:p>
          </table:table-cell>
          <table:table-cell table:number-columns-repeated="1011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7" office:value-type="float" office:value="9780812209464" calcext:value-type="float">
            <text:p>9780812209464</text:p>
          </table:table-cell>
          <table:table-cell table:style-name="ce17" office:value-type="float" office:value="9780812245943" calcext:value-type="float">
            <text:p>9780812245943</text:p>
          </table:table-cell>
          <table:table-cell table:style-name="ce19" office:value-type="string" calcext:value-type="string">
            <text:p>Cultural Heritage in Transit: Intangible Rights as Human Right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Kapchan, Deborah</text:p>
          </table:table-cell>
          <table:table-cell table:style-name="ce30" office:value-type="string" calcext:value-type="string">
            <text:p>University of Pennsylvania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812209464</text:p>
          </table:table-cell>
          <table:table-cell table:number-columns-repeated="1011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6 歷史學</text:p>
          </table:table-cell>
          <table:table-cell table:style-name="ce15" office:value-type="float" office:value="9780674061170" calcext:value-type="float">
            <text:p>9780674061170</text:p>
          </table:table-cell>
          <table:table-cell table:style-name="ce15" office:value-type="float" office:value="9780674049543" calcext:value-type="float">
            <text:p>9780674049543</text:p>
          </table:table-cell>
          <table:table-cell table:style-name="ce20" office:value-type="string" calcext:value-type="string">
            <text:p>Dance of the Furies: Europe and the Outbreak of World War I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iberg, Michael S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1170</text:p>
          </table:table-cell>
          <table:table-cell table:number-columns-repeated="1011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8213925" calcext:value-type="float">
            <text:p>9783038213925</text:p>
          </table:table-cell>
          <table:table-cell table:style-name="ce15" office:value-type="float" office:value="9783038215974" calcext:value-type="float">
            <text:p>9783038215974</text:p>
          </table:table-cell>
          <table:table-cell table:style-name="ce20" office:value-type="string" calcext:value-type="string">
            <text:p>Decoding the City: Urbanism in the Age of Big Dat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Offenhuber, Dietmar; Ratti, Carlo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038213925</text:p>
          </table:table-cell>
          <table:table-cell table:number-columns-repeated="1011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8212843" calcext:value-type="float">
            <text:p>9783038212843</text:p>
          </table:table-cell>
          <table:table-cell table:style-name="ce15" office:value-type="float" office:value="9783038215349" calcext:value-type="float">
            <text:p>9783038215349</text:p>
          </table:table-cell>
          <table:table-cell table:style-name="ce20" office:value-type="string" calcext:value-type="string">
            <text:p>Driving Desired Futures: Turning Design Thinking into Real Innov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hamiyeh, Michael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038212843</text:p>
          </table:table-cell>
          <table:table-cell table:number-columns-repeated="1011"/>
        </table:table-row>
        <table:table-row table:style-name="ro2">
          <table:table-cell table:style-name="ce4" office:value-type="float" office:value="343" calcext:value-type="float">
            <text:p>34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8214908" calcext:value-type="float">
            <text:p>9783038214908</text:p>
          </table:table-cell>
          <table:table-cell table:style-name="ce15" office:value-type="float" office:value="9783038215387" calcext:value-type="float">
            <text:p>9783038215387</text:p>
          </table:table-cell>
          <table:table-cell table:style-name="ce20" office:value-type="string" calcext:value-type="string">
            <text:p>Ecotourism, Nature Conservation and Development: Re-imagining Jordan's Shobak Arid Reg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aouni, Aziza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038214908</text:p>
          </table:table-cell>
          <table:table-cell table:number-columns-repeated="1011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850605" calcext:value-type="float">
            <text:p>9780231850605</text:p>
          </table:table-cell>
          <table:table-cell table:style-name="ce15" office:value-type="float" office:value="9780231169738" calcext:value-type="float">
            <text:p>9780231169738</text:p>
          </table:table-cell>
          <table:table-cell table:style-name="ce20" office:value-type="string" calcext:value-type="string">
            <text:p>Film Theory: Creating a Cinematic Gramma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olman, Felicity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231850605</text:p>
          </table:table-cell>
          <table:table-cell table:number-columns-repeated="1011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8 哲學</text:p>
          </table:table-cell>
          <table:table-cell table:style-name="ce15" office:value-type="float" office:value="9780231536028" calcext:value-type="float">
            <text:p>9780231536028</text:p>
          </table:table-cell>
          <table:table-cell table:style-name="ce15" office:value-type="float" office:value="9780231164382" calcext:value-type="float">
            <text:p>9780231164382</text:p>
          </table:table-cell>
          <table:table-cell table:style-name="ce20" office:value-type="string" calcext:value-type="string">
            <text:p>Finding Ourselves at the Movies: Philosophy for a New Gener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hn, Paul W.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231536028</text:p>
          </table:table-cell>
          <table:table-cell table:number-columns-repeated="1011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520799" calcext:value-type="float">
            <text:p>9780231520799</text:p>
          </table:table-cell>
          <table:table-cell table:style-name="ce15" office:value-type="float" office:value="9780231149976" calcext:value-type="float">
            <text:p>9780231149976</text:p>
          </table:table-cell>
          <table:table-cell table:style-name="ce20" office:value-type="string" calcext:value-type="string">
            <text:p>Food and Faith in Christian Cul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den, Trudy; Albala, Ken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231520799</text:p>
          </table:table-cell>
          <table:table-cell table:number-columns-repeated="1011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5 文學二</text:p>
          </table:table-cell>
          <table:table-cell table:style-name="ce15" office:value-type="float" office:value="9780231536493" calcext:value-type="float">
            <text:p>9780231536493</text:p>
          </table:table-cell>
          <table:table-cell table:style-name="ce15" office:value-type="float" office:value="9780231166300" calcext:value-type="float">
            <text:p>9780231166300</text:p>
          </table:table-cell>
          <table:table-cell table:style-name="ce20" office:value-type="string" calcext:value-type="string">
            <text:p>From the Old Country: Stories and Sketches of China and Taiwa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Zhong, Lihe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231536493</text:p>
          </table:table-cell>
          <table:table-cell table:number-columns-repeated="1011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955531973" calcext:value-type="float">
            <text:p>9783955531973</text:p>
          </table:table-cell>
          <table:table-cell table:style-name="ce15" office:value-type="float" office:value="9783955531966" calcext:value-type="float">
            <text:p>9783955531966</text:p>
          </table:table-cell>
          <table:table-cell table:style-name="ce20" office:value-type="string" calcext:value-type="string">
            <text:p>Function follows Strategy: Architects’ Strategies from the Fifties to the Pres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ncho Pou, Eduard</text:p>
          </table:table-cell>
          <table:table-cell table:style-name="ce8" office:value-type="string" calcext:value-type="string">
            <text:p>DETAIL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955531973</text:p>
          </table:table-cell>
          <table:table-cell table:number-columns-repeated="1011"/>
        </table:table-row>
        <table:table-row table:style-name="ro2">
          <table:table-cell table:style-name="ce4" office:value-type="float" office:value="349" calcext:value-type="float">
            <text:p>34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8 哲學</text:p>
          </table:table-cell>
          <table:table-cell table:style-name="ce15" office:value-type="float" office:value="9783110308839" calcext:value-type="float">
            <text:p>9783110308839</text:p>
          </table:table-cell>
          <table:table-cell table:style-name="ce15" office:value-type="float" office:value="9783110308747" calcext:value-type="float">
            <text:p>9783110308747</text:p>
          </table:table-cell>
          <table:table-cell table:style-name="ce20" office:value-type="string" calcext:value-type="string">
            <text:p>Funktionen der Freiheit: Die Kategorien der Freiheit in Kants Kritik der praktischen Vernunf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uls, Heiko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308839</text:p>
          </table:table-cell>
          <table:table-cell table:number-columns-repeated="1011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812209136" calcext:value-type="float">
            <text:p>9780812209136</text:p>
          </table:table-cell>
          <table:table-cell table:style-name="ce15" office:value-type="float" office:value="9780812222883" calcext:value-type="float">
            <text:p>9780812222883</text:p>
          </table:table-cell>
          <table:table-cell table:style-name="ce20" office:value-type="string" calcext:value-type="string">
            <text:p>Getting a PhD in Econom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Hillmon, Stuart J.</text:p>
          </table:table-cell>
          <table:table-cell table:style-name="ce8" office:value-type="string" calcext:value-type="string">
            <text:p>University of Pennsylvania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812209136</text:p>
          </table:table-cell>
          <table:table-cell table:number-columns-repeated="1011"/>
        </table:table-row>
        <table:table-row table:style-name="ro2">
          <table:table-cell table:style-name="ce4" office:value-type="float" office:value="351" calcext:value-type="float">
            <text:p>35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4610452" calcext:value-type="float">
            <text:p>9783034610452</text:p>
          </table:table-cell>
          <table:table-cell table:style-name="ce15" office:value-type="float" office:value="9783034606202" calcext:value-type="float">
            <text:p>9783034606202</text:p>
          </table:table-cell>
          <table:table-cell table:style-name="ce20" office:value-type="string" calcext:value-type="string">
            <text:p>Interior Gardens: Designing and Constructing Green Spaces in Private and Public Building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alkenberg, Haike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034610452</text:p>
          </table:table-cell>
          <table:table-cell table:number-columns-repeated="1011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674060883" calcext:value-type="float">
            <text:p>9780674060883</text:p>
          </table:table-cell>
          <table:table-cell table:style-name="ce15" office:value-type="float" office:value="9780674049727" calcext:value-type="float">
            <text:p>9780674049727</text:p>
          </table:table-cell>
          <table:table-cell table:style-name="ce20" office:value-type="string" calcext:value-type="string">
            <text:p>Liberal Arts at the Brin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errall, Victor E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0883</text:p>
          </table:table-cell>
          <table:table-cell table:number-columns-repeated="1011"/>
        </table:table-row>
        <table:table-row table:style-name="ro2">
          <table:table-cell table:style-name="ce4" office:value-type="float" office:value="353" calcext:value-type="float">
            <text:p>35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4 語言學</text:p>
          </table:table-cell>
          <table:table-cell table:style-name="ce15" office:value-type="float" office:value="9783110335453" calcext:value-type="float">
            <text:p>9783110335453</text:p>
          </table:table-cell>
          <table:table-cell table:style-name="ce15" office:value-type="float" office:value="9783110335439" calcext:value-type="float">
            <text:p>9783110335439</text:p>
          </table:table-cell>
          <table:table-cell table:style-name="ce20" office:value-type="string" calcext:value-type="string">
            <text:p>Metaphor and Metonymy across Time and Cultures: Perspectives on the Sociohistorical Linguistics of Figurative Languag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íaz-Vera, Javier E.</text:p>
          </table:table-cell>
          <table:table-cell table:style-name="ce8" office:value-type="string" calcext:value-type="string">
            <text:p>De Gruyter Mouton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335453</text:p>
          </table:table-cell>
          <table:table-cell table:number-columns-repeated="1011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538688" calcext:value-type="float">
            <text:p>9780231538688</text:p>
          </table:table-cell>
          <table:table-cell table:style-name="ce15" office:value-type="float" office:value="9780231163804" calcext:value-type="float">
            <text:p>9780231163804</text:p>
          </table:table-cell>
          <table:table-cell table:style-name="ce20" office:value-type="string" calcext:value-type="string">
            <text:p>Moral Hazard in Health Insur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inkelstein, Amy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231538688</text:p>
          </table:table-cell>
          <table:table-cell table:number-columns-repeated="1011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6 歷史學</text:p>
          </table:table-cell>
          <table:table-cell table:style-name="ce15" office:value-type="float" office:value="9780674064829" calcext:value-type="float">
            <text:p>9780674064829</text:p>
          </table:table-cell>
          <table:table-cell table:style-name="ce15" office:value-type="float" office:value="9780674049246" calcext:value-type="float">
            <text:p>9780674049246</text:p>
          </table:table-cell>
          <table:table-cell table:style-name="ce20" office:value-type="string" calcext:value-type="string">
            <text:p>Motherland in Danger: Soviet Propaganda during World War II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erkhoff, Karel C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4829</text:p>
          </table:table-cell>
          <table:table-cell table:number-columns-repeated="1011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538237" calcext:value-type="float">
            <text:p>9780231538237</text:p>
          </table:table-cell>
          <table:table-cell table:style-name="ce15" office:value-type="float" office:value="9780231164863" calcext:value-type="float">
            <text:p>9780231164863</text:p>
          </table:table-cell>
          <table:table-cell table:style-name="ce20" office:value-type="string" calcext:value-type="string">
            <text:p>Note-by-Note Cooking: The Future of Food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his, Hervé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231538237</text:p>
          </table:table-cell>
          <table:table-cell table:number-columns-repeated="1011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8212232" calcext:value-type="float">
            <text:p>9783038212232</text:p>
          </table:table-cell>
          <table:table-cell table:style-name="ce15" office:value-type="float" office:value="9783038214878" calcext:value-type="float">
            <text:p>9783038214878</text:p>
          </table:table-cell>
          <table:table-cell table:style-name="ce20" office:value-type="string" calcext:value-type="string">
            <text:p>Open(ing) Spaces: Design as Landscape Architec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ernard, Stefan; Loidl, Hans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038212232</text:p>
          </table:table-cell>
          <table:table-cell table:number-columns-repeated="1011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10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23 藝術學</text:p>
          </table:table-cell>
          <table:table-cell table:style-name="ce15" office:value-type="float" office:value="9783955532215" calcext:value-type="float">
            <text:p>9783955532215</text:p>
          </table:table-cell>
          <table:table-cell table:style-name="ce15" office:value-type="float" office:value="9783955532208" calcext:value-type="float">
            <text:p>9783955532208</text:p>
          </table:table-cell>
          <table:table-cell table:style-name="ce20" office:value-type="string" calcext:value-type="string">
            <text:p>Passive House Design: Planning and design of energy-efficient building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Roberto, Gonzalo; Vallentin, Rainer</text:p>
          </table:table-cell>
          <table:table-cell table:style-name="ce8" office:value-type="string" calcext:value-type="string">
            <text:p>DETAIL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955532215</text:p>
          </table:table-cell>
          <table:table-cell table:number-columns-repeated="1011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7" office:value-type="float" office:value="9783955531478" calcext:value-type="float">
            <text:p>9783955531478</text:p>
          </table:table-cell>
          <table:table-cell table:style-name="ce17" office:value-type="float" office:value="9783920034911" calcext:value-type="float">
            <text:p>9783920034911</text:p>
          </table:table-cell>
          <table:table-cell table:style-name="ce19" office:value-type="string" calcext:value-type="string">
            <text:p>Pedestrian Bridges: Ramps, Walkways, Structure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Keil, Andreas</text:p>
          </table:table-cell>
          <table:table-cell table:style-name="ce30" office:value-type="string" calcext:value-type="string">
            <text:p>DETAIL</text:p>
          </table:table-cell>
          <table:table-cell table:style-name="ce2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955531478</text:p>
          </table:table-cell>
          <table:table-cell table:number-columns-repeated="1011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110331837" calcext:value-type="float">
            <text:p>9783110331837</text:p>
          </table:table-cell>
          <table:table-cell table:style-name="ce15" office:value-type="float" office:value="9783110331813" calcext:value-type="float">
            <text:p>9783110331813</text:p>
          </table:table-cell>
          <table:table-cell table:style-name="ce20" office:value-type="string" calcext:value-type="string">
            <text:p>Photo Archives and the Idea of N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araffa, Costanza; Serena, Tiziana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331837</text:p>
          </table:table-cell>
          <table:table-cell table:number-columns-repeated="1011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4 語言學</text:p>
          </table:table-cell>
          <table:table-cell table:style-name="ce15" office:value-type="float" office:value="9783110214406" calcext:value-type="float">
            <text:p>9783110214406</text:p>
          </table:table-cell>
          <table:table-cell table:style-name="ce15" office:value-type="float" office:value="9783110214390" calcext:value-type="float">
            <text:p>9783110214390</text:p>
          </table:table-cell>
          <table:table-cell table:style-name="ce20" office:value-type="string" calcext:value-type="string">
            <text:p>Pragmatics of Discour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chneider, Klaus P.; Barron, Anne</text:p>
          </table:table-cell>
          <table:table-cell table:style-name="ce8" office:value-type="string" calcext:value-type="string">
            <text:p>De Gruyter Mouton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214406</text:p>
          </table:table-cell>
          <table:table-cell table:number-columns-repeated="1011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3034608824" calcext:value-type="float">
            <text:p>9783034608824</text:p>
          </table:table-cell>
          <table:table-cell table:style-name="ce15" office:value-type="float" office:value="9783034608411" calcext:value-type="float">
            <text:p>9783034608411</text:p>
          </table:table-cell>
          <table:table-cell table:style-name="ce20" office:value-type="string" calcext:value-type="string">
            <text:p>Product Development and Architecture: Visions, Methods, Innov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ottgiesser, Uta; Strauß, Holg</text:p>
          </table:table-cell>
          <table:table-cell table:style-name="ce8" office:value-type="string" calcext:value-type="string">
            <text:p>Birkhäuser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034608824</text:p>
          </table:table-cell>
          <table:table-cell table:number-columns-repeated="1011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1400848188" calcext:value-type="float">
            <text:p>9781400848188</text:p>
          </table:table-cell>
          <table:table-cell table:style-name="ce15" office:value-type="float" office:value="9780691042770" calcext:value-type="float">
            <text:p>9780691042770</text:p>
          </table:table-cell>
          <table:table-cell table:style-name="ce20" office:value-type="string" calcext:value-type="string">
            <text:p>Recursive Models of Dynamic Linear Econom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Hansen, Lars Peter; Sargent, Thomas J.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48188</text:p>
          </table:table-cell>
          <table:table-cell table:number-columns-repeated="1011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674065307" calcext:value-type="float">
            <text:p>9780674065307</text:p>
          </table:table-cell>
          <table:table-cell table:style-name="ce15" office:value-type="float" office:value="9780674046870" calcext:value-type="float">
            <text:p>9780674046870</text:p>
          </table:table-cell>
          <table:table-cell table:style-name="ce20" office:value-type="string" calcext:value-type="string">
            <text:p>Representing the Race: The Creation of the Civil Rights Lawye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ck, Kenneth W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5307</text:p>
          </table:table-cell>
          <table:table-cell table:number-columns-repeated="1011"/>
        </table:table-row>
        <table:table-row table:style-name="ro2">
          <table:table-cell table:style-name="ce4" office:value-type="float" office:value="365" calcext:value-type="float">
            <text:p>36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535250" calcext:value-type="float">
            <text:p>9780231535250</text:p>
          </table:table-cell>
          <table:table-cell table:style-name="ce15" office:value-type="float" office:value="9780231162920" calcext:value-type="float">
            <text:p>9780231162920</text:p>
          </table:table-cell>
          <table:table-cell table:style-name="ce20" office:value-type="string" calcext:value-type="string">
            <text:p>Sports Analytics: A Guide for Coaches, Managers, and Other Decision Maker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lamar, Benjamin C.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231535250</text:p>
          </table:table-cell>
          <table:table-cell table:number-columns-repeated="1011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6 歷史學</text:p>
          </table:table-cell>
          <table:table-cell table:style-name="ce15" office:value-type="float" office:value="9780674065345" calcext:value-type="float">
            <text:p>9780674065345</text:p>
          </table:table-cell>
          <table:table-cell table:style-name="ce15" office:value-type="float" office:value="9780674050334" calcext:value-type="float">
            <text:p>9780674050334</text:p>
          </table:table-cell>
          <table:table-cell table:style-name="ce20" office:value-type="string" calcext:value-type="string">
            <text:p>The Ancient Middle Classes: Urban Life and Aesthetics in the Roman Empire, 100 BCE-250 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yer, Ernst Emanuel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5345</text:p>
          </table:table-cell>
          <table:table-cell table:number-columns-repeated="1011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850629" calcext:value-type="float">
            <text:p>9780231850629</text:p>
          </table:table-cell>
          <table:table-cell table:style-name="ce15" office:value-type="float" office:value="9780231169769" calcext:value-type="float">
            <text:p>9780231169769</text:p>
          </table:table-cell>
          <table:table-cell table:style-name="ce20" office:value-type="string" calcext:value-type="string">
            <text:p>The Cinema of James Cameron: Bodies in Heroic Mo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larke, James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231850629</text:p>
          </table:table-cell>
          <table:table-cell table:number-columns-repeated="1011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674062900" calcext:value-type="float">
            <text:p>9780674062900</text:p>
          </table:table-cell>
          <table:table-cell table:style-name="ce15" office:value-type="float" office:value="9780674059023" calcext:value-type="float">
            <text:p>9780674059023</text:p>
          </table:table-cell>
          <table:table-cell table:style-name="ce20" office:value-type="string" calcext:value-type="string">
            <text:p>The Harvard Sampler: Liberal Education for the Twenty-First Centu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hephard, Jennifer M.; Kosslyn, Stephen M.; Hammonds, Evelynn M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2900</text:p>
          </table:table-cell>
          <table:table-cell table:number-columns-repeated="1011"/>
        </table:table-row>
        <table:table-row table:style-name="ro2">
          <table:table-cell table:style-name="ce4" office:value-type="float" office:value="369" calcext:value-type="float">
            <text:p>36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1400846641" calcext:value-type="float">
            <text:p>9781400846641</text:p>
          </table:table-cell>
          <table:table-cell table:style-name="ce15" office:value-type="float" office:value="9780691157436" calcext:value-type="float">
            <text:p>9780691157436</text:p>
          </table:table-cell>
          <table:table-cell table:style-name="ce20" office:value-type="string" calcext:value-type="string">
            <text:p>The Leaderless Economy: Why the World Economic System Fell Apart and How to Fix I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Vines, David; Temin, Peter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46641</text:p>
          </table:table-cell>
          <table:table-cell table:number-columns-repeated="1011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5" office:value-type="float" office:value="9781400844951" calcext:value-type="float">
            <text:p>9781400844951</text:p>
          </table:table-cell>
          <table:table-cell table:style-name="ce15" office:value-type="float" office:value="9780691139340" calcext:value-type="float">
            <text:p>9780691139340</text:p>
          </table:table-cell>
          <table:table-cell table:style-name="ce20" office:value-type="string" calcext:value-type="string">
            <text:p>The Melancholy Ar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Holly, Michael Ann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44951</text:p>
          </table:table-cell>
          <table:table-cell table:number-columns-repeated="1011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8 哲學</text:p>
          </table:table-cell>
          <table:table-cell table:style-name="ce15" office:value-type="float" office:value="9780674064980" calcext:value-type="float">
            <text:p>9780674064980</text:p>
          </table:table-cell>
          <table:table-cell table:style-name="ce15" office:value-type="float" office:value="9780674055162" calcext:value-type="float">
            <text:p>9780674055162</text:p>
          </table:table-cell>
          <table:table-cell table:style-name="ce20" office:value-type="string" calcext:value-type="string">
            <text:p>The Twenty-Five Years of Philosophy: A Systematic Reconstruc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örster, Eckart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4980</text:p>
          </table:table-cell>
          <table:table-cell table:number-columns-repeated="1011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6 歷史學</text:p>
          </table:table-cell>
          <table:table-cell table:style-name="ce17" office:value-type="float" office:value="9781400841844" calcext:value-type="float">
            <text:p>9781400841844</text:p>
          </table:table-cell>
          <table:table-cell table:style-name="ce17" office:value-type="float" office:value="9780691153339" calcext:value-type="float">
            <text:p>9780691153339</text:p>
          </table:table-cell>
          <table:table-cell table:style-name="ce19" office:value-type="string" calcext:value-type="string">
            <text:p>The Young Turks' Crime against Humanity: <text:s/>The Armenian Genocide and Ethnic Cleansing in the Ottoman Empire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Akçam, Taner</text:p>
          </table:table-cell>
          <table:table-cell table:style-name="ce30" office:value-type="string" calcext:value-type="string">
            <text:p>Princeto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41844</text:p>
          </table:table-cell>
          <table:table-cell table:number-columns-repeated="1011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5" office:value-type="float" office:value="9780231537759" calcext:value-type="float">
            <text:p>9780231537759</text:p>
          </table:table-cell>
          <table:table-cell table:style-name="ce15" office:value-type="float" office:value="9780231169516" calcext:value-type="float">
            <text:p>9780231169516</text:p>
          </table:table-cell>
          <table:table-cell table:style-name="ce20" office:value-type="string" calcext:value-type="string">
            <text:p>Video Revolutions: On the History of a Medium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wman, Michael Z.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231537759</text:p>
          </table:table-cell>
          <table:table-cell table:number-columns-repeated="1011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9 公共衛生及環境醫學</text:p>
          </table:table-cell>
          <table:table-cell table:style-name="ce15" office:value-type="float" office:value="9783110267488" calcext:value-type="float">
            <text:p>9783110267488</text:p>
          </table:table-cell>
          <table:table-cell table:style-name="ce15" office:value-type="float" office:value="9783110266696" calcext:value-type="float">
            <text:p>9783110266696</text:p>
          </table:table-cell>
          <table:table-cell table:style-name="ce20" office:value-type="string" calcext:value-type="string">
            <text:p>Biomedical Composites: Materials, Manufacturing and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avim, J. Paulo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267488</text:p>
          </table:table-cell>
          <table:table-cell table:number-columns-repeated="1011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1 解剖</text:p>
          </table:table-cell>
          <table:table-cell table:style-name="ce15" office:value-type="float" office:value="9780674063273" calcext:value-type="float">
            <text:p>9780674063273</text:p>
          </table:table-cell>
          <table:table-cell table:style-name="ce15" office:value-type="float" office:value="9780674062283" calcext:value-type="float">
            <text:p>9780674062283</text:p>
          </table:table-cell>
          <table:table-cell table:style-name="ce20" office:value-type="string" calcext:value-type="string">
            <text:p>Invasion of the Body: Revolutions in Surg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ilney, Nicholas L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3273</text:p>
          </table:table-cell>
          <table:table-cell table:number-columns-repeated="1011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B5 家庭醫學科</text:p>
          </table:table-cell>
          <table:table-cell table:style-name="ce15" office:value-type="float" office:value="9783110328127" calcext:value-type="float">
            <text:p>9783110328127</text:p>
          </table:table-cell>
          <table:table-cell table:style-name="ce15" office:value-type="float" office:value="9783110327885" calcext:value-type="float">
            <text:p>9783110327885</text:p>
          </table:table-cell>
          <table:table-cell table:style-name="ce20" office:value-type="string" calcext:value-type="string">
            <text:p>Molecular Diagnostics of Infectious Diseas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Kessler, Harald H.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328127</text:p>
          </table:table-cell>
          <table:table-cell table:number-columns-repeated="1011"/>
        </table:table-row>
        <table:table-row table:style-name="ro2">
          <table:table-cell table:style-name="ce4" office:value-type="float" office:value="377" calcext:value-type="float">
            <text:p>37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1400841981" calcext:value-type="float">
            <text:p>9781400841981</text:p>
          </table:table-cell>
          <table:table-cell table:style-name="ce15" office:value-type="float" office:value="9780691147758" calcext:value-type="float">
            <text:p>9780691147758</text:p>
          </table:table-cell>
          <table:table-cell table:style-name="ce20" office:value-type="string" calcext:value-type="string">
            <text:p>A Wealth of Numbers: An Anthology of 500 Years of Popular Mathematics Writ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rdhaugh, Benjamin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41981</text:p>
          </table:table-cell>
          <table:table-cell table:number-columns-repeated="1011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3110250091" calcext:value-type="float">
            <text:p>9783110250091</text:p>
          </table:table-cell>
          <table:table-cell table:style-name="ce15" office:value-type="float" office:value="9783110250084" calcext:value-type="float">
            <text:p>9783110250084</text:p>
          </table:table-cell>
          <table:table-cell table:style-name="ce20" office:value-type="string" calcext:value-type="string">
            <text:p>Abstract Algebra: Applications to Galois Theory, Algebraic Geometry and Cryptograph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arstensen, Celine; Fine, Benjamin; Rosenberger, Gerhard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250091</text:p>
          </table:table-cell>
          <table:table-cell table:number-columns-repeated="1011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304497" calcext:value-type="float">
            <text:p>9783110304497</text:p>
          </table:table-cell>
          <table:table-cell table:style-name="ce15" office:value-type="float" office:value="9783110304305" calcext:value-type="float">
            <text:p>9783110304305</text:p>
          </table:table-cell>
          <table:table-cell table:style-name="ce20" office:value-type="string" calcext:value-type="string">
            <text:p>Advances in Nonlinear Op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hen, Xianfeng; Guo, Qi; She, Weilong; Zeng, Heping; Zhang, Guoquan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304497</text:p>
          </table:table-cell>
          <table:table-cell table:number-columns-repeated="1011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3110317916" calcext:value-type="float">
            <text:p>9783110317916</text:p>
          </table:table-cell>
          <table:table-cell table:style-name="ce15" office:value-type="float" office:value="9783110317886" calcext:value-type="float">
            <text:p>9783110317886</text:p>
          </table:table-cell>
          <table:table-cell table:style-name="ce20" office:value-type="string" calcext:value-type="string">
            <text:p>Algebraic Curves and Finite Fields: Cryptography and Other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Niederreiter, Harald; Ostafe, Alina; Panario, Daniel; Winterhof, Arne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317916</text:p>
          </table:table-cell>
          <table:table-cell table:number-columns-repeated="1011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3110255096" calcext:value-type="float">
            <text:p>9783110255096</text:p>
          </table:table-cell>
          <table:table-cell table:style-name="ce15" office:value-type="float" office:value="9783110254082" calcext:value-type="float">
            <text:p>9783110254082</text:p>
          </table:table-cell>
          <table:table-cell table:style-name="ce20" office:value-type="string" calcext:value-type="string">
            <text:p>Algebraic Graph Theory: Morphisms, Monoids and Matri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nauer, Ulrich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255096</text:p>
          </table:table-cell>
          <table:table-cell table:number-columns-repeated="1011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3486755183" calcext:value-type="float">
            <text:p>9783486755183</text:p>
          </table:table-cell>
          <table:table-cell table:style-name="ce15" office:value-type="float" office:value="9783486728972" calcext:value-type="float">
            <text:p>9783486728972</text:p>
          </table:table-cell>
          <table:table-cell table:style-name="ce20" office:value-type="string" calcext:value-type="string">
            <text:p>Analog Comput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Ulmann, Bernd</text:p>
          </table:table-cell>
          <table:table-cell table:style-name="ce8" office:value-type="string" calcext:value-type="string">
            <text:p>Oldenbourg Wissenschaftsverlag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486755183</text:p>
          </table:table-cell>
          <table:table-cell table:number-columns-repeated="1011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B0 動物學</text:p>
          </table:table-cell>
          <table:table-cell table:style-name="ce15" office:value-type="float" office:value="9781400865116" calcext:value-type="float">
            <text:p>9781400865116</text:p>
          </table:table-cell>
          <table:table-cell table:style-name="ce15" office:value-type="float" office:value="9780691095622" calcext:value-type="float">
            <text:p>9780691095622</text:p>
          </table:table-cell>
          <table:table-cell table:style-name="ce20" office:value-type="string" calcext:value-type="string">
            <text:p>Birds of New Guine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Pratt, Thane K.; Beehler, Bruce M.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65116</text:p>
          </table:table-cell>
          <table:table-cell table:number-columns-repeated="1011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3110359954" calcext:value-type="float">
            <text:p>9783110359954</text:p>
          </table:table-cell>
          <table:table-cell table:style-name="ce15" office:value-type="float" office:value="9783110359923" calcext:value-type="float">
            <text:p>9783110359923</text:p>
          </table:table-cell>
          <table:table-cell table:style-name="ce20" office:value-type="string" calcext:value-type="string">
            <text:p>Computational Technologies: A First Cour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Vabishchevich, Petr N.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359954</text:p>
          </table:table-cell>
          <table:table-cell table:number-columns-repeated="1011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359770" calcext:value-type="float">
            <text:p>9783110359770</text:p>
          </table:table-cell>
          <table:table-cell table:style-name="ce15" office:value-type="float" office:value="9783110359626" calcext:value-type="float">
            <text:p>9783110359626</text:p>
          </table:table-cell>
          <table:table-cell table:style-name="ce20" office:value-type="string" calcext:value-type="string">
            <text:p>Gas Turbine Powerhouse: The Development of the Power Generation Gas Turbine at BBC - ABB - Alstom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Eckardt, Dietrich</text:p>
          </table:table-cell>
          <table:table-cell table:style-name="ce8" office:value-type="string" calcext:value-type="string">
            <text:p>De Gruyter Oldenbourg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359770</text:p>
          </table:table-cell>
          <table:table-cell table:number-columns-repeated="1011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3110267686" calcext:value-type="float">
            <text:p>9783110267686</text:p>
          </table:table-cell>
          <table:table-cell table:style-name="ce15" office:value-type="float" office:value="9783110267587" calcext:value-type="float">
            <text:p>9783110267587</text:p>
          </table:table-cell>
          <table:table-cell table:style-name="ce20" office:value-type="string" calcext:value-type="string">
            <text:p>Generalized Network Design Problems: Modeling and Optimiz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op, Petrica C.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267686</text:p>
          </table:table-cell>
          <table:table-cell table:number-columns-repeated="1011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285666" calcext:value-type="float">
            <text:p>9783110285666</text:p>
          </table:table-cell>
          <table:table-cell table:style-name="ce15" office:value-type="float" office:value="9783110284676" calcext:value-type="float">
            <text:p>9783110284676</text:p>
          </table:table-cell>
          <table:table-cell table:style-name="ce20" office:value-type="string" calcext:value-type="string">
            <text:p>Integrated Membrane Operations: In the Food Produc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assano, Alfredo; Drioli, Enrico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285666</text:p>
          </table:table-cell>
          <table:table-cell table:number-columns-repeated="1011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1400839384" calcext:value-type="float">
            <text:p>9781400839384</text:p>
          </table:table-cell>
          <table:table-cell table:style-name="ce15" office:value-type="float" office:value="9780691151649" calcext:value-type="float">
            <text:p>9780691151649</text:p>
          </table:table-cell>
          <table:table-cell table:style-name="ce20" office:value-type="string" calcext:value-type="string">
            <text:p>Magical Mathematics: The Mathematical Ideas That Animate Great Magic Trick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iaconis, Persi; Graham, Ron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39384</text:p>
          </table:table-cell>
          <table:table-cell table:number-columns-repeated="1011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264067" calcext:value-type="float">
            <text:p>9783110264067</text:p>
          </table:table-cell>
          <table:table-cell table:style-name="ce15" office:value-type="float" office:value="9783110263985" calcext:value-type="float">
            <text:p>9783110263985</text:p>
          </table:table-cell>
          <table:table-cell table:style-name="ce20" office:value-type="string" calcext:value-type="string">
            <text:p>Marine Fungi: and Fungal-like Organis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Jones, E. B. Gareth; Pang, Ka-Lai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264067</text:p>
          </table:table-cell>
          <table:table-cell table:number-columns-repeated="1011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0674067349" calcext:value-type="float">
            <text:p>9780674067349</text:p>
          </table:table-cell>
          <table:table-cell table:style-name="ce15" office:value-type="float" office:value="9780674057555" calcext:value-type="float">
            <text:p>9780674057555</text:p>
          </table:table-cell>
          <table:table-cell table:style-name="ce20" office:value-type="string" calcext:value-type="string">
            <text:p>Measur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ockhart, Paul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7349</text:p>
          </table:table-cell>
          <table:table-cell table:number-columns-repeated="1011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284829" calcext:value-type="float">
            <text:p>9783110284829</text:p>
          </table:table-cell>
          <table:table-cell table:style-name="ce15" office:value-type="float" office:value="9783110284737" calcext:value-type="float">
            <text:p>9783110284737</text:p>
          </table:table-cell>
          <table:table-cell table:style-name="ce20" office:value-type="string" calcext:value-type="string">
            <text:p>Metrology and Theory of Measur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laev, Valery A.; Chunovkina, Anna G.; Mironovsky, Leonid A.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284829</text:p>
          </table:table-cell>
          <table:table-cell table:number-columns-repeated="1011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0674061095" calcext:value-type="float">
            <text:p>9780674061095</text:p>
          </table:table-cell>
          <table:table-cell table:style-name="ce15" office:value-type="float" office:value="9780674055353" calcext:value-type="float">
            <text:p>9780674055353</text:p>
          </table:table-cell>
          <table:table-cell table:style-name="ce20" office:value-type="string" calcext:value-type="string">
            <text:p>Rising Force: The Magic of Magnetic Levit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ivingston, James D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1095</text:p>
          </table:table-cell>
          <table:table-cell table:number-columns-repeated="1011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0674062887" calcext:value-type="float">
            <text:p>9780674062887</text:p>
          </table:table-cell>
          <table:table-cell table:style-name="ce15" office:value-type="float" office:value="9780674057593" calcext:value-type="float">
            <text:p>9780674057593</text:p>
          </table:table-cell>
          <table:table-cell table:style-name="ce20" office:value-type="string" calcext:value-type="string">
            <text:p>Roads to Power: Britain Invents the Infrastructure Stat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uldi, Jo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674062887</text:p>
          </table:table-cell>
          <table:table-cell table:number-columns-repeated="1011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614514404" calcext:value-type="float">
            <text:p>9781614514404</text:p>
          </table:table-cell>
          <table:table-cell table:style-name="ce15" office:value-type="float" office:value="9781614516033" calcext:value-type="float">
            <text:p>9781614516033</text:p>
          </table:table-cell>
          <table:table-cell table:style-name="ce20" office:value-type="string" calcext:value-type="string">
            <text:p>Robots that Talk and Listen: Technology and Social Impac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rkowitz, Judith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614514404</text:p>
          </table:table-cell>
          <table:table-cell table:number-columns-repeated="1011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1400840601" calcext:value-type="float">
            <text:p>9781400840601</text:p>
          </table:table-cell>
          <table:table-cell table:style-name="ce15" office:value-type="float" office:value="9780691149219" calcext:value-type="float">
            <text:p>9780691149219</text:p>
          </table:table-cell>
          <table:table-cell table:style-name="ce20" office:value-type="string" calcext:value-type="string">
            <text:p>Small Unmanned Aircraft: Theory and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Beard, Randal W.; McLain, Timothy W.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40601</text:p>
          </table:table-cell>
          <table:table-cell table:number-columns-repeated="1011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5 地球科學</text:p>
          </table:table-cell>
          <table:table-cell table:style-name="ce15" office:value-type="float" office:value="9781400840632" calcext:value-type="float">
            <text:p>9781400840632</text:p>
          </table:table-cell>
          <table:table-cell table:style-name="ce15" office:value-type="float" office:value="9780691128917" calcext:value-type="float">
            <text:p>9780691128917</text:p>
          </table:table-cell>
          <table:table-cell table:style-name="ce20" office:value-type="string" calcext:value-type="string">
            <text:p>Spatiotemporal Data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shel, Gidon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40632</text:p>
          </table:table-cell>
          <table:table-cell table:number-columns-repeated="1011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614515159" calcext:value-type="float">
            <text:p>9781614515159</text:p>
          </table:table-cell>
          <table:table-cell table:style-name="ce15" office:value-type="float" office:value="9781614517092" calcext:value-type="float">
            <text:p>9781614517092</text:p>
          </table:table-cell>
          <table:table-cell table:style-name="ce20" office:value-type="string" calcext:value-type="string">
            <text:p>Speech Technology and Text Mining in Medicine and Health Ca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ustein, Amy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614515159</text:p>
          </table:table-cell>
          <table:table-cell table:number-columns-repeated="1011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270372" calcext:value-type="float">
            <text:p>9783110270372</text:p>
          </table:table-cell>
          <table:table-cell table:style-name="ce15" office:value-type="float" office:value="9783110270310" calcext:value-type="float">
            <text:p>9783110270310</text:p>
          </table:table-cell>
          <table:table-cell table:style-name="ce20" office:value-type="string" calcext:value-type="string">
            <text:p>Statistical Phys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dovskii, Michael V.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270372</text:p>
          </table:table-cell>
          <table:table-cell table:number-columns-repeated="1011"/>
        </table:table-row>
        <table:table-row table:style-name="ro2">
          <table:table-cell table:style-name="ce4" office:value-type="float" office:value="399" calcext:value-type="float">
            <text:p>39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1400848911" calcext:value-type="float">
            <text:p>9781400848911</text:p>
          </table:table-cell>
          <table:table-cell table:style-name="ce15" office:value-type="float" office:value="9780691151687" calcext:value-type="float">
            <text:p>9780691151687</text:p>
          </table:table-cell>
          <table:table-cell table:style-name="ce20" office:value-type="string" calcext:value-type="string">
            <text:p>Statistics, Data Mining, and Machine Learning in Astronomy: A Practical Python Guide for the Analysis of Survey Dat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Ivezic, <text:span text:style-name="T1">Ž</text:span><text:span text:style-name="T2">eljko; Connolly, Andrew J.; VanderPlas, Jacob T; Gray, Alexander</text:span>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48911</text:p>
          </table:table-cell>
          <table:table-cell table:number-columns-repeated="1011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3110305012" calcext:value-type="float">
            <text:p>9783110305012</text:p>
          </table:table-cell>
          <table:table-cell table:style-name="ce15" office:value-type="float" office:value="9783110304725" calcext:value-type="float">
            <text:p>9783110304725</text:p>
          </table:table-cell>
          <table:table-cell table:style-name="ce20" office:value-type="string" calcext:value-type="string">
            <text:p>Structure Analysis of Advanced Nanomaterials: Nanoworld by High-Resolution Electron Microscop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Oku, Takeo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110305012</text:p>
          </table:table-cell>
          <table:table-cell table:number-columns-repeated="1011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614513902" calcext:value-type="float">
            <text:p>9781614513902</text:p>
          </table:table-cell>
          <table:table-cell table:style-name="ce15" office:value-type="float" office:value="9781614515418" calcext:value-type="float">
            <text:p>9781614515418</text:p>
          </table:table-cell>
          <table:table-cell table:style-name="ce20" office:value-type="string" calcext:value-type="string">
            <text:p>Text Mining of Web-Based Medical Cont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ustein, Amy</text:p>
          </table:table-cell>
          <table:table-cell table:style-name="ce8" office:value-type="string" calcext:value-type="string">
            <text:p>De Gruyter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614513902</text:p>
          </table:table-cell>
          <table:table-cell table:number-columns-repeated="1011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SS02 科學教育</text:p>
          </table:table-cell>
          <table:table-cell table:style-name="ce15" office:value-type="float" office:value="9780231537957" calcext:value-type="float">
            <text:p>9780231537957</text:p>
          </table:table-cell>
          <table:table-cell table:style-name="ce15" office:value-type="float" office:value="9780231169547" calcext:value-type="float">
            <text:p>9780231169547</text:p>
          </table:table-cell>
          <table:table-cell table:style-name="ce20" office:value-type="string" calcext:value-type="string">
            <text:p>The Collapse of Western Civilization: A View from the Fu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Oreskes, Naomi; Conway, Erik M.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231537957</text:p>
          </table:table-cell>
          <table:table-cell table:number-columns-repeated="1011"/>
        </table:table-row>
        <table:table-row table:style-name="ro2">
          <table:table-cell table:style-name="ce4" office:value-type="float" office:value="403" calcext:value-type="float">
            <text:p>40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1400844654" calcext:value-type="float">
            <text:p>9781400844654</text:p>
          </table:table-cell>
          <table:table-cell table:style-name="ce15" office:value-type="float" office:value="9780691151007" calcext:value-type="float">
            <text:p>9780691151007</text:p>
          </table:table-cell>
          <table:table-cell table:style-name="ce20" office:value-type="string" calcext:value-type="string">
            <text:p>The Logician and the Engineer: How George Boole and Claude Shannon Created the Information Ag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ahin, Paul J.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44654</text:p>
          </table:table-cell>
          <table:table-cell table:number-columns-repeated="1011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3486720310" calcext:value-type="float">
            <text:p>9783486720310</text:p>
          </table:table-cell>
          <table:table-cell table:style-name="ce15" office:value-type="float" office:value="9783486720303" calcext:value-type="float">
            <text:p>9783486720303</text:p>
          </table:table-cell>
          <table:table-cell table:style-name="ce20" office:value-type="string" calcext:value-type="string">
            <text:p>Zahlentheorie und Zahlenspiele: Sieben ausgewählte Themenstellunge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Menzer, Hartmut; Althöfer, Ingo</text:p>
          </table:table-cell>
          <table:table-cell table:style-name="ce8" office:value-type="string" calcext:value-type="string">
            <text:p>De Gruyter Oldenbourg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3486720310</text:p>
          </table:table-cell>
          <table:table-cell table:number-columns-repeated="1011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5 文學二</text:p>
          </table:table-cell>
          <table:table-cell table:style-name="ce42" office:value-type="float" office:value="9780231538190" calcext:value-type="float">
            <text:p>9780231538190</text:p>
          </table:table-cell>
          <table:table-cell table:style-name="ce44" office:value-type="float" office:value="9780231165723" calcext:value-type="float">
            <text:p>9780231165723</text:p>
          </table:table-cell>
          <table:table-cell table:style-name="ce45" office:value-type="string" calcext:value-type="string">
            <text:p>A Coney Island reader: through dizzy gates of illus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Parascandola, Louis J., and <text:s/>Parascandola, John</text:p>
          </table:table-cell>
          <table:table-cell table:style-name="ce8" office:value-type="string" calcext:value-type="string">
            <text:p>Columbia University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0231538190</text:p>
          </table:table-cell>
          <table:table-cell table:number-columns-repeated="1011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5 經濟學</text:p>
          </table:table-cell>
          <table:table-cell table:style-name="ce42" office:value-type="float" office:value="9781400850303" calcext:value-type="float">
            <text:p>9781400850303</text:p>
          </table:table-cell>
          <table:table-cell table:style-name="ce44" office:value-type="float" office:value="9780691145327" calcext:value-type="float">
            <text:p>9780691145327</text:p>
          </table:table-cell>
          <table:table-cell table:style-name="ce45" office:value-type="string" calcext:value-type="string">
            <text:p>Bayesian non- and semi-parametric method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Rossi, Peter E. 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50303</text:p>
          </table:table-cell>
          <table:table-cell table:number-columns-repeated="1011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4 政治學</text:p>
          </table:table-cell>
          <table:table-cell table:style-name="ce42" office:value-type="float" office:value="9781400840328" calcext:value-type="float">
            <text:p>9781400840328</text:p>
          </table:table-cell>
          <table:table-cell table:style-name="ce44" office:value-type="float" office:value="9780691139036" calcext:value-type="float">
            <text:p>9780691139036</text:p>
          </table:table-cell>
          <table:table-cell table:style-name="ce45" office:value-type="string" calcext:value-type="string">
            <text:p>Party competition: an agent-based model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Laver, Michael; Sergenti, <text:s/>Ernest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degruyter.com/isbn/9781400840328</text:p>
          </table:table-cell>
          <table:table-cell table:number-columns-repeated="101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飛資得採購清單407種407筆.A1:飛資得採購清單407種407筆.M4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S-129筆129冊" style:display-name="PageStyle_WS-129筆129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Gruyter-84筆84冊" style:display-name="PageStyle_DeGruyter-84筆84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C-194筆194冊" style:display-name="PageStyle_CRC-194筆194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飛資得採購清單407種407筆" style:display-name="PageStyle_飛資得採購清單407種407筆" style:page-layout-name="Mpm4">
      <style:header>
        <style:region-left>
          <text:p><text:span text:style-name="MT1">附件二、電子書清單</text:span></text:p>
        </style:region-lef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Yu</dc:creator>
    <meta:print-date>2016-08-02T07:37:41</meta:print-date>
    <meta:creation-date>2014-07-17T00:51:48</meta:creation-date>
    <dc:date>2016-09-19T05:43:17</dc:date>
    <meta:generator>NDC_ODF_Application_Tools/1.0.2$Windows_X86_64 LibreOffice_project/e7b18eac6983b57cd36244d0d7751dceefe72182</meta:generator>
    <meta:document-statistic meta:table-count="4" meta:cell-count="106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