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22.54mm"/>
    </style:style>
    <style:style style:name="co4" style:family="table-column">
      <style:table-column-properties fo:break-before="auto" style:column-width="24.54mm"/>
    </style:style>
    <style:style style:name="co5" style:family="table-column">
      <style:table-column-properties fo:break-before="auto" style:column-width="35.6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95.74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3.26mm"/>
    </style:style>
    <style:style style:name="co10" style:family="table-column">
      <style:table-column-properties fo:break-before="auto" style:column-width="49.07mm"/>
    </style:style>
    <style:style style:name="co11" style:family="table-column">
      <style:table-column-properties fo:break-before="auto" style:column-width="42.02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115.41mm"/>
    </style:style>
    <style:style style:name="co15" style:family="table-column">
      <style:table-column-properties fo:break-before="auto" style:column-width="143.72mm"/>
    </style:style>
    <style:style style:name="co16" style:family="table-column">
      <style:table-column-properties fo:break-before="auto" style:column-width="43.7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EBL_20_128_20_titles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e6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BL 128 titl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9"/>
        <table:table-column table:style-name="co6" table:default-cell-style-name="ce3"/>
        <table:table-column table:style-name="co6" table:default-cell-style-name="ce1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22"/>
        <table:table-column table:style-name="co16" table:default-cell-style-name="ce9"/>
        <table:table-column table:style-name="co1" table:number-columns-repeated="1005" table:default-cell-style-name="ce3"/>
        <table:table-row table:style-name="ro1">
          <table:table-cell table:style-name="ce1" office:value-type="string" calcext:value-type="string">
            <text:p><text:span text:style-name="T1">聯盟採購年分</text:span></text:p>
          </table:table-cell>
          <table:table-cell table:style-name="ce4" office:value-type="string" calcext:value-type="string">
            <text:p>編號</text:p>
          </table:table-cell>
          <table:table-cell table:style-name="ce6" office:value-type="string" calcext:value-type="string">
            <text:p><text:span text:style-name="T2">主題</text:span></text:p>
          </table:table-cell>
          <table:table-cell table:style-name="ce6" office:value-type="string" calcext:value-type="string">
            <text:p><text:span text:style-name="T2">次主題</text:span></text:p>
          </table:table-cell>
          <table:table-cell table:style-name="ce7" office:value-type="string" calcext:value-type="string">
            <text:p><text:span text:style-name="T2">電子書</text:span><text:span text:style-name="T4">13</text:span><text:span text:style-name="T6">碼</text:span><text:span text:style-name="T4">ISBN</text:span></text:p>
          </table:table-cell>
          <table:table-cell table:style-name="ce7" office:value-type="string" calcext:value-type="string">
            <text:p><text:span text:style-name="T2">紙本</text:span><text:span text:style-name="T4">ISBN</text:span></text:p>
          </table:table-cell>
          <table:table-cell table:style-name="ce10" office:value-type="string" calcext:value-type="string">
            <text:p><text:span text:style-name="T2">國會分類號</text:span><text:span text:style-name="T4">LCC</text:span></text:p>
          </table:table-cell>
          <table:table-cell table:style-name="ce13" office:value-type="string" calcext:value-type="string">
            <text:p><text:span text:style-name="T2">杜威分類號</text:span><text:span text:style-name="T4">DDC</text:span></text:p>
          </table:table-cell>
          <table:table-cell table:style-name="ce6" office:value-type="string" calcext:value-type="string">
            <text:p><text:span text:style-name="T2">題名</text:span></text:p>
          </table:table-cell>
          <table:table-cell table:style-name="ce6" office:value-type="string" calcext:value-type="string">
            <text:p><text:span text:style-name="T2">冊數</text:span></text:p>
          </table:table-cell>
          <table:table-cell table:style-name="ce6" office:value-type="string" calcext:value-type="string">
            <text:p><text:span text:style-name="T2">版次</text:span></text:p>
          </table:table-cell>
          <table:table-cell table:style-name="ce6" office:value-type="string" calcext:value-type="string">
            <text:p><text:span text:style-name="T2">作者</text:span></text:p>
          </table:table-cell>
          <table:table-cell table:style-name="ce6" office:value-type="string" calcext:value-type="string">
            <text:p><text:span text:style-name="T2">出版者</text:span></text:p>
          </table:table-cell>
          <table:table-cell table:style-name="ce6" office:value-type="string" calcext:value-type="string">
            <text:p><text:span text:style-name="T2">出版年</text:span></text:p>
          </table:table-cell>
          <table:table-cell table:style-name="ce6" office:value-type="string" calcext:value-type="string">
            <text:p><text:span text:style-name="T2">語文別</text:span></text:p>
          </table:table-cell>
          <table:table-cell table:style-name="ce6" office:value-type="string" calcext:value-type="string">
            <text:p><text:span text:style-name="T2">平台</text:span></text:p>
          </table:table-cell>
          <table:table-cell table:style-name="ce1" office:value-type="string" calcext:value-type="string">
            <text:p>URL</text:p>
          </table:table-cell>
          <table:table-cell table:style-name="ce21" office:value-type="string" calcext:value-type="string">
            <text:p>EBC URL</text:p>
          </table:table-cell>
          <table:table-cell table:style-name="ce23" office:value-type="string" calcext:value-type="string">
            <text:p>Document ID/Book Code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6 <text:s/>History</text:p>
          </table:table-cell>
          <table:table-cell table:style-name="ce8" office:value-type="float" office:value="9780857733030" calcext:value-type="float">
            <text:p>9780857733030 </text:p>
          </table:table-cell>
          <table:table-cell table:style-name="ce8" office:value-type="float" office:value="9781848858756" calcext:value-type="float">
            <text:p>9781848858756 </text:p>
          </table:table-cell>
          <table:table-cell table:style-name="ce11" office:value-type="string" calcext:value-type="string">
            <text:p>DA250 .G78 2013</text:p>
          </table:table-cell>
          <table:table-cell table:style-name="ce14" office:value-type="float" office:value="942.04" calcext:value-type="float">
            <text:p>942.04 </text:p>
          </table:table-cell>
          <table:table-cell table:style-name="ce17" office:value-type="string" calcext:value-type="string">
            <text:p>A Short History of the Wars of the Ros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rummitt, David</text:p>
          </table:table-cell>
          <table:table-cell table:style-name="ce2" office:value-type="string" calcext:value-type="string">
            <text:p>I.B.Tauris</text:p>
          </table:table-cell>
          <table:table-cell table:style-name="ce19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75890</text:p>
          </table:table-cell>
          <table:table-cell table:style-name="ce18" office:value-type="string" calcext:value-type="string">
            <text:p><text:s/>http://ebookcentral.proquest.com/lib/ntit-ebooks/detail.action?docID=1675890</text:p>
          </table:table-cell>
          <table:table-cell table:style-name="ce8" office:value-type="float" office:value="1675890" calcext:value-type="float">
            <text:p>1675890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<text:s/>The Arts </text:p>
          </table:table-cell>
          <table:table-cell table:style-name="ce8" office:value-type="float" office:value="9780857733023" calcext:value-type="float">
            <text:p>9780857733023 </text:p>
          </table:table-cell>
          <table:table-cell table:style-name="ce8" office:value-type="float" office:value="9781848856851" calcext:value-type="float">
            <text:p>9781848856851 </text:p>
          </table:table-cell>
          <table:table-cell table:style-name="ce11" office:value-type="string" calcext:value-type="string">
            <text:p>PR651 .H24 2013</text:p>
          </table:table-cell>
          <table:table-cell table:style-name="ce14" office:value-type="string" calcext:value-type="string">
            <text:p>822.309 223</text:p>
          </table:table-cell>
          <table:table-cell table:style-name="ce17" office:value-type="string" calcext:value-type="string">
            <text:p>A Short History of English Renaissance Dram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ackett, Helen</text:p>
          </table:table-cell>
          <table:table-cell table:style-name="ce2" office:value-type="string" calcext:value-type="string">
            <text:p>I.B.Tauris</text:p>
          </table:table-cell>
          <table:table-cell table:style-name="ce19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76092</text:p>
          </table:table-cell>
          <table:table-cell table:style-name="ce18" office:value-type="string" calcext:value-type="string">
            <text:p><text:s/>http://ebookcentral.proquest.com/lib/ntit-ebooks/detail.action?docID=1676092</text:p>
          </table:table-cell>
          <table:table-cell table:style-name="ce8" office:value-type="float" office:value="1676092" calcext:value-type="float">
            <text:p>1676092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 <text:s/>History </text:p>
          </table:table-cell>
          <table:table-cell table:style-name="ce8" office:value-type="float" office:value="9780857733047" calcext:value-type="float">
            <text:p>9780857733047 </text:p>
          </table:table-cell>
          <table:table-cell table:style-name="ce8" office:value-type="float" office:value="9781848856585" calcext:value-type="float">
            <text:p>9781848856585 </text:p>
          </table:table-cell>
          <table:table-cell table:style-name="ce11" office:value-type="string" calcext:value-type="string">
            <text:p>DP269 .C276 2013</text:p>
          </table:table-cell>
          <table:table-cell table:style-name="ce14" office:value-type="float" office:value="946.081" calcext:value-type="float">
            <text:p>946.08 </text:p>
          </table:table-cell>
          <table:table-cell table:style-name="ce17" office:value-type="string" calcext:value-type="string">
            <text:p>A Short History of the Spanish Civil Wa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sanova, Julian</text:p>
          </table:table-cell>
          <table:table-cell table:style-name="ce2" office:value-type="string" calcext:value-type="string">
            <text:p>I.B.Tauris</text:p>
          </table:table-cell>
          <table:table-cell table:style-name="ce19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75891</text:p>
          </table:table-cell>
          <table:table-cell table:style-name="ce18" office:value-type="string" calcext:value-type="string">
            <text:p><text:s/>http://ebookcentral.proquest.com/lib/ntit-ebooks/detail.action?docID=1675891</text:p>
          </table:table-cell>
          <table:table-cell table:style-name="ce8" office:value-type="float" office:value="1675891" calcext:value-type="float">
            <text:p>1675891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 <text:s/>Philosophy </text:p>
          </table:table-cell>
          <table:table-cell table:style-name="ce8" office:value-type="float" office:value="9780857735195" calcext:value-type="float">
            <text:p>9780857735195 </text:p>
          </table:table-cell>
          <table:table-cell table:style-name="ce8" office:value-type="float" office:value="9781848855427" calcext:value-type="float">
            <text:p>9781848855427 </text:p>
          </table:table-cell>
          <table:table-cell table:style-name="ce11" office:value-type="string" calcext:value-type="string">
            <text:p>B721 .C76 2014</text:p>
            <text:p/>
          </table:table-cell>
          <table:table-cell table:style-name="ce14" office:value-type="string" calcext:value-type="string">
            <text:p>189 223</text:p>
          </table:table-cell>
          <table:table-cell table:style-name="ce17" office:value-type="string" calcext:value-type="string">
            <text:p>The medieval Christian philosophers: an introduc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ross, Richard</text:p>
          </table:table-cell>
          <table:table-cell table:style-name="ce2" office:value-type="string" calcext:value-type="string">
            <text:p>I.B.Tauris</text:p>
          </table:table-cell>
          <table:table-cell table:style-name="ce19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80233</text:p>
          </table:table-cell>
          <table:table-cell table:style-name="ce18" office:value-type="string" calcext:value-type="string">
            <text:p><text:s/>http://ebookcentral.proquest.com/lib/ntit-ebooks/detail.action?docID=1680233</text:p>
          </table:table-cell>
          <table:table-cell table:style-name="ce24" office:value-type="float" office:value="1680233" calcext:value-type="float">
            <text:p>1680233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 <text:s/>History </text:p>
          </table:table-cell>
          <table:table-cell table:style-name="ce8" office:value-type="float" office:value="9780857711106" calcext:value-type="float">
            <text:p>9780857711106 </text:p>
          </table:table-cell>
          <table:table-cell table:style-name="ce8" office:value-type="float" office:value="9781848853355" calcext:value-type="float">
            <text:p>9781848853355 </text:p>
          </table:table-cell>
          <table:table-cell table:style-name="ce11" office:value-type="string" calcext:value-type="string">
            <text:p>DS62 .L35 2010</text:p>
          </table:table-cell>
          <table:table-cell table:style-name="ce14" office:value-type="float" office:value="382.09410561" calcext:value-type="float">
            <text:p>382.09 </text:p>
          </table:table-cell>
          <table:table-cell table:style-name="ce17" office:value-type="string" calcext:value-type="string">
            <text:p>British in the Levant: Trade and Perceptions of the Ottoman Empire in the Eighteenth Centu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idlaw, Christine</text:p>
          </table:table-cell>
          <table:table-cell table:style-name="ce2" office:value-type="string" calcext:value-type="string">
            <text:p>I.B.Tauri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676871</text:p>
          </table:table-cell>
          <table:table-cell table:style-name="ce18" office:value-type="string" calcext:value-type="string">
            <text:p><text:s/>http://ebookcentral.proquest.com/lib/ntit-ebooks/detail.action?docID=676871</text:p>
          </table:table-cell>
          <table:table-cell table:style-name="ce24" office:value-type="float" office:value="676871" calcext:value-type="float">
            <text:p>676871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3 <text:s/>Linguistics (including Language Teaching)</text:p>
          </table:table-cell>
          <table:table-cell table:style-name="ce8" office:value-type="float" office:value="9781847697318" calcext:value-type="float">
            <text:p>9781847697318 </text:p>
          </table:table-cell>
          <table:table-cell table:style-name="ce8" office:value-type="float" office:value="9781847697295" calcext:value-type="float">
            <text:p>9781847697295 </text:p>
          </table:table-cell>
          <table:table-cell table:style-name="ce11" office:value-type="string" calcext:value-type="string">
            <text:p>P119.32.E85 C66 2012</text:p>
          </table:table-cell>
          <table:table-cell table:style-name="ce14" office:value-type="string" calcext:value-type="string">
            <text:p>306.44/94; 306.4494</text:p>
          </table:table-cell>
          <table:table-cell table:style-name="ce17" office:value-type="string" calcext:value-type="string">
            <text:p>The Common European Framework of Reference: The Globalisation of Language Education Polic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yram, Michael; Parmenter, Lyn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977740</text:p>
          </table:table-cell>
          <table:table-cell table:style-name="ce18" office:value-type="string" calcext:value-type="string">
            <text:p><text:s/>http://ebookcentral.proquest.com/lib/ntit-ebooks/detail.action?docID=977740</text:p>
          </table:table-cell>
          <table:table-cell table:style-name="ce24" office:value-type="float" office:value="977740" calcext:value-type="float">
            <text:p>977740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3 <text:s/>Linguistics (including Language Teaching)</text:p>
          </table:table-cell>
          <table:table-cell table:style-name="ce8" office:value-type="float" office:value="9781847697264" calcext:value-type="float">
            <text:p>9781847697264 </text:p>
          </table:table-cell>
          <table:table-cell table:style-name="ce8" office:value-type="float" office:value="9781847697240" calcext:value-type="float">
            <text:p>9781847697240 </text:p>
          </table:table-cell>
          <table:table-cell table:style-name="ce11" office:value-type="string" calcext:value-type="string">
            <text:p>P94.6 .H68 2012</text:p>
          </table:table-cell>
          <table:table-cell table:style-name="ce14" office:value-type="string" calcext:value-type="string">
            <text:p>303.48/2; 303.482</text:p>
          </table:table-cell>
          <table:table-cell table:style-name="ce17" office:value-type="string" calcext:value-type="string">
            <text:p>Intercultural Dialogue in Practice: Managing Value Judgment Through Foreign Language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oughton, Stephanie Ann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977743</text:p>
          </table:table-cell>
          <table:table-cell table:style-name="ce18" office:value-type="string" calcext:value-type="string">
            <text:p><text:s/>http://ebookcentral.proquest.com/lib/ntit-ebooks/detail.action?docID=977743</text:p>
          </table:table-cell>
          <table:table-cell table:style-name="ce24" office:value-type="float" office:value="977743" calcext:value-type="float">
            <text:p>977743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3 <text:s/>Linguistics (including Language Teaching)</text:p>
          </table:table-cell>
          <table:table-cell table:style-name="ce8" office:value-type="float" office:value="9781847697042" calcext:value-type="float">
            <text:p>9781847697042 </text:p>
          </table:table-cell>
          <table:table-cell table:style-name="ce8" office:value-type="float" office:value="9781847697028" calcext:value-type="float">
            <text:p>9781847697028 </text:p>
          </table:table-cell>
          <table:table-cell table:style-name="ce11" office:value-type="string" calcext:value-type="string">
            <text:p>PE1128.A2</text:p>
          </table:table-cell>
          <table:table-cell table:style-name="ce14" office:value-type="string" calcext:value-type="string">
            <text:p>428.0071; 428.24071</text:p>
          </table:table-cell>
          <table:table-cell table:style-name="ce17" office:value-type="string" calcext:value-type="string">
            <text:p>Principles and Practices of Teaching English as an International Langua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atsuda, Aya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977733</text:p>
          </table:table-cell>
          <table:table-cell table:style-name="ce18" office:value-type="string" calcext:value-type="string">
            <text:p><text:s/>http://ebookcentral.proquest.com/lib/ntit-ebooks/detail.action?docID=977733</text:p>
          </table:table-cell>
          <table:table-cell table:style-name="ce24" office:value-type="float" office:value="977733" calcext:value-type="float">
            <text:p>977733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<text:s/>Economics</text:p>
          </table:table-cell>
          <table:table-cell table:style-name="ce8" office:value-type="float" office:value="9781847692528" calcext:value-type="float">
            <text:p>9781847692528 </text:p>
          </table:table-cell>
          <table:table-cell table:style-name="ce8" office:value-type="float" office:value="9781847692511" calcext:value-type="float">
            <text:p>9781847692511 </text:p>
          </table:table-cell>
          <table:table-cell table:style-name="ce11" office:value-type="string" calcext:value-type="string">
            <text:p>HD30.2.W535 2010</text:p>
          </table:table-cell>
          <table:table-cell table:style-name="ce14" office:value-type="string" calcext:value-type="string">
            <text:p>303.48/33; 306.44</text:p>
          </table:table-cell>
          <table:table-cell table:style-name="ce17" office:value-type="string" calcext:value-type="string">
            <text:p>The Knowledge Economy, Language and Cultu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illiams, Glyn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543913</text:p>
          </table:table-cell>
          <table:table-cell table:style-name="ce18" office:value-type="string" calcext:value-type="string">
            <text:p><text:s/>http://ebookcentral.proquest.com/lib/ntit-ebooks/detail.action?docID=543913</text:p>
          </table:table-cell>
          <table:table-cell table:style-name="ce24" office:value-type="float" office:value="543913" calcext:value-type="float">
            <text:p>543913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<text:s/>The Arts</text:p>
          </table:table-cell>
          <table:table-cell table:style-name="ce8" office:value-type="float" office:value="9781845645694" calcext:value-type="float">
            <text:p>9781845645694 </text:p>
          </table:table-cell>
          <table:table-cell table:style-name="ce8" office:value-type="float" office:value="9781845645687" calcext:value-type="float">
            <text:p>9781845645687 </text:p>
          </table:table-cell>
          <table:table-cell table:style-name="ce11" office:value-type="string" calcext:value-type="string">
            <text:p>ND1488</text:p>
          </table:table-cell>
          <table:table-cell table:style-name="ce14" office:value-type="float" office:value="701.85" calcext:value-type="float">
            <text:p>701.85 </text:p>
          </table:table-cell>
          <table:table-cell table:style-name="ce17" office:value-type="string" calcext:value-type="string">
            <text:p>Colour in Art, Design and Natu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rebbia, C.A.; Greated, C.; Co</text:p>
          </table:table-cell>
          <table:table-cell table:style-name="ce2" office:value-type="string" calcext:value-type="string">
            <text:p>WIT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713125</text:p>
          </table:table-cell>
          <table:table-cell table:style-name="ce18" office:value-type="string" calcext:value-type="string">
            <text:p><text:s/>http://ebookcentral.proquest.com/lib/ntit-ebooks/detail.action?docID=713125</text:p>
          </table:table-cell>
          <table:table-cell table:style-name="ce24" office:value-type="float" office:value="713125" calcext:value-type="float">
            <text:p>713125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<text:s/>The Arts</text:p>
          </table:table-cell>
          <table:table-cell table:style-name="ce8" office:value-type="float" office:value="9781845645076" calcext:value-type="float">
            <text:p>9781845645076 </text:p>
          </table:table-cell>
          <table:table-cell table:style-name="ce8" office:value-type="float" office:value="9781845645069" calcext:value-type="float">
            <text:p>9781845645069 </text:p>
          </table:table-cell>
          <table:table-cell table:style-name="ce11" office:value-type="string" calcext:value-type="string">
            <text:p>NA1364</text:p>
          </table:table-cell>
          <table:table-cell table:style-name="ce14" office:value-type="string" calcext:value-type="string">
            <text:p>720.95610903; 720/.9561</text:p>
          </table:table-cell>
          <table:table-cell table:style-name="ce17" office:value-type="string" calcext:value-type="string">
            <text:p>History of Ottoman Architectu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reely, J.</text:p>
          </table:table-cell>
          <table:table-cell table:style-name="ce2" office:value-type="string" calcext:value-type="string">
            <text:p>WIT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678003</text:p>
          </table:table-cell>
          <table:table-cell table:style-name="ce18" office:value-type="string" calcext:value-type="string">
            <text:p><text:s/>http://ebookcentral.proquest.com/lib/ntit-ebooks/detail.action?docID=678003</text:p>
          </table:table-cell>
          <table:table-cell table:style-name="ce24" office:value-type="float" office:value="678003" calcext:value-type="float">
            <text:p>678003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 <text:s/>Regional Science and Geography: (Human Geography, Transportation, Land</text:p>
          </table:table-cell>
          <table:table-cell table:style-name="ce8" office:value-type="float" office:value="9781845414221" calcext:value-type="float">
            <text:p>9781845414221 </text:p>
          </table:table-cell>
          <table:table-cell table:style-name="ce8" office:value-type="float" office:value="9781845414207" calcext:value-type="float">
            <text:p>9781845414207 </text:p>
          </table:table-cell>
          <table:table-cell table:style-name="ce11" office:value-type="string" calcext:value-type="string">
            <text:p>G156.5 .H47 W37 2014</text:p>
          </table:table-cell>
          <table:table-cell table:style-name="ce14" office:value-type="string" calcext:value-type="string">
            <text:p>306.4; 306.4819014</text:p>
          </table:table-cell>
          <table:table-cell table:style-name="ce17" office:value-type="string" calcext:value-type="string">
            <text:p>The Semiotics of Heritage Touris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aterton, Emma; Watson, Steve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595177</text:p>
          </table:table-cell>
          <table:table-cell table:style-name="ce18" office:value-type="string" calcext:value-type="string">
            <text:p><text:s/>http://ebookcentral.proquest.com/lib/ntit-ebooks/detail.action?docID=1595177</text:p>
          </table:table-cell>
          <table:table-cell table:style-name="ce24" office:value-type="float" office:value="1595177" calcext:value-type="float">
            <text:p>1595177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 <text:s/>Regional Science and Geography: (Human Geography, Transportation, Land</text:p>
          </table:table-cell>
          <table:table-cell table:style-name="ce8" office:value-type="float" office:value="9781845414023" calcext:value-type="float">
            <text:p>9781845414023 </text:p>
          </table:table-cell>
          <table:table-cell table:style-name="ce8" office:value-type="float" office:value="9781845414009" calcext:value-type="float">
            <text:p>9781845414009 </text:p>
          </table:table-cell>
          <table:table-cell table:style-name="ce11" office:value-type="string" calcext:value-type="string">
            <text:p>G155.C6.T683 2013</text:p>
          </table:table-cell>
          <table:table-cell table:style-name="ce14" office:value-type="float" office:value="338.479151" calcext:value-type="float">
            <text:p>338.48 </text:p>
          </table:table-cell>
          <table:table-cell table:style-name="ce17" office:value-type="string" calcext:value-type="string">
            <text:p>Tourism in China: Destinations, Planning and Experien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yan, Chris; Huang, Songshan (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214146</text:p>
          </table:table-cell>
          <table:table-cell table:style-name="ce18" office:value-type="string" calcext:value-type="string">
            <text:p><text:s/>http://ebookcentral.proquest.com/lib/ntit-ebooks/detail.action?docID=1214146</text:p>
          </table:table-cell>
          <table:table-cell table:style-name="ce24" office:value-type="float" office:value="1214146" calcext:value-type="float">
            <text:p>1214146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 <text:s/>Regional Science and Geography: (Human Geography, Transportation, Land</text:p>
          </table:table-cell>
          <table:table-cell table:style-name="ce8" office:value-type="float" office:value="9781845412821" calcext:value-type="float">
            <text:p>9781845412821 </text:p>
          </table:table-cell>
          <table:table-cell table:style-name="ce8" office:value-type="float" office:value="9781845412807" calcext:value-type="float">
            <text:p>9781845412807 </text:p>
          </table:table-cell>
          <table:table-cell table:style-name="ce11" office:value-type="string" calcext:value-type="string">
            <text:p>G155.A1 S5625 2012</text:p>
          </table:table-cell>
          <table:table-cell table:style-name="ce14" office:value-type="string" calcext:value-type="string">
            <text:p>306.4/819; 306.4819; 338.4791</text:p>
          </table:table-cell>
          <table:table-cell table:style-name="ce17" office:value-type="string" calcext:value-type="string">
            <text:p>Slow Tourism: Experiences and Mobilit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ullagar, Simone; Markwell, Ke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977736</text:p>
          </table:table-cell>
          <table:table-cell table:style-name="ce18" office:value-type="string" calcext:value-type="string">
            <text:p><text:s/>http://ebookcentral.proquest.com/lib/ntit-ebooks/detail.action?docID=977736</text:p>
          </table:table-cell>
          <table:table-cell table:style-name="ce24" office:value-type="float" office:value="977736" calcext:value-type="float">
            <text:p>977736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 <text:s/>Regional Science and Geography: (Human Geography, Transportation, Land</text:p>
          </table:table-cell>
          <table:table-cell table:style-name="ce8" office:value-type="float" office:value="9781845411961" calcext:value-type="float">
            <text:p>9781845411961 </text:p>
          </table:table-cell>
          <table:table-cell table:style-name="ce8" office:value-type="float" office:value="9781845411954" calcext:value-type="float">
            <text:p>9781845411954 </text:p>
          </table:table-cell>
          <table:table-cell table:style-name="ce11" office:value-type="string" calcext:value-type="string">
            <text:p>G155.A1 H56 2011</text:p>
          </table:table-cell>
          <table:table-cell table:style-name="ce14" office:value-type="string" calcext:value-type="string">
            <text:p>338.4/791; 338.4791</text:p>
          </table:table-cell>
          <table:table-cell table:style-name="ce17" office:value-type="string" calcext:value-type="string">
            <text:p>Sport Tourism and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NCH, Tom; HIGHAM, James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837806</text:p>
          </table:table-cell>
          <table:table-cell table:style-name="ce18" office:value-type="string" calcext:value-type="string">
            <text:p><text:s/>http://ebookcentral.proquest.com/lib/ntit-ebooks/detail.action?docID=837806</text:p>
          </table:table-cell>
          <table:table-cell table:style-name="ce24" office:value-type="float" office:value="837806" calcext:value-type="float">
            <text:p>837806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<text:s/>Sociology, Social Welfare and Social Work</text:p>
          </table:table-cell>
          <table:table-cell table:style-name="ce8" office:value-type="float" office:value="9781845411626" calcext:value-type="float">
            <text:p>9781845411626 </text:p>
          </table:table-cell>
          <table:table-cell table:style-name="ce8" office:value-type="float" office:value="9781845411619" calcext:value-type="float">
            <text:p>9781845411619 </text:p>
          </table:table-cell>
          <table:table-cell table:style-name="ce11" office:value-type="string" calcext:value-type="string">
            <text:p>HV3022</text:p>
          </table:table-cell>
          <table:table-cell table:style-name="ce14" office:value-type="float" office:value="338.4791" calcext:value-type="float">
            <text:p>338.48 </text:p>
          </table:table-cell>
          <table:table-cell table:style-name="ce17" office:value-type="string" calcext:value-type="string">
            <text:p>Accessible Tourism: Concepts and Issu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uhalis, Dimitrios; Darcy, Sim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19" office:value-type="float" office:value="2011" calcext:value-type="float">
            <text:p>2011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717995</text:p>
          </table:table-cell>
          <table:table-cell table:style-name="ce18" office:value-type="string" calcext:value-type="string">
            <text:p><text:s/>http://ebookcentral.proquest.com/lib/ntit-ebooks/detail.action?docID=717995</text:p>
          </table:table-cell>
          <table:table-cell table:style-name="ce24" office:value-type="float" office:value="717995" calcext:value-type="float">
            <text:p>717995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K <text:s/>Communication Studies </text:p>
          </table:table-cell>
          <table:table-cell table:style-name="ce8" office:value-type="float" office:value="9780857737403" calcext:value-type="float">
            <text:p>9780857737403 </text:p>
          </table:table-cell>
          <table:table-cell table:style-name="ce8" office:value-type="float" office:value="9781784530655" calcext:value-type="float">
            <text:p>9781784530655 </text:p>
          </table:table-cell>
          <table:table-cell table:style-name="ce11" office:value-type="string" calcext:value-type="string">
            <text:p>JA85.2</text:p>
          </table:table-cell>
          <table:table-cell table:style-name="ce14" office:value-type="float" office:value="303.4833095" calcext:value-type="float">
            <text:p>303.48 </text:p>
          </table:table-cell>
          <table:table-cell table:style-name="ce17" office:value-type="string" calcext:value-type="string">
            <text:p>Reporting the EU: News, Media and the European Institu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loyd, John; Marconi, Cristina</text:p>
          </table:table-cell>
          <table:table-cell table:style-name="ce2" office:value-type="string" calcext:value-type="string">
            <text:p>I.B.Tauri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815866</text:p>
          </table:table-cell>
          <table:table-cell table:style-name="ce18" office:value-type="string" calcext:value-type="string">
            <text:p><text:s/>http://ebookcentral.proquest.com/lib/ntit-ebooks/detail.action?docID=1815866</text:p>
          </table:table-cell>
          <table:table-cell table:style-name="ce24" office:value-type="float" office:value="1815866" calcext:value-type="float">
            <text:p>1815866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3 <text:s/>Linguistics (including Language Teaching)</text:p>
          </table:table-cell>
          <table:table-cell table:style-name="ce8" office:value-type="float" office:value="9781783091119" calcext:value-type="float">
            <text:p>9781783091119 </text:p>
          </table:table-cell>
          <table:table-cell table:style-name="ce8" office:value-type="float" office:value="9781783091096" calcext:value-type="float">
            <text:p>9781783091096 </text:p>
          </table:table-cell>
          <table:table-cell table:style-name="ce11" office:value-type="string" calcext:value-type="string">
            <text:p>PE1128.A2 .M427 2013</text:p>
          </table:table-cell>
          <table:table-cell table:style-name="ce14" office:value-type="float" office:value="428.24" calcext:value-type="float">
            <text:p>428.24 </text:p>
          </table:table-cell>
          <table:table-cell table:style-name="ce17" office:value-type="string" calcext:value-type="string">
            <text:p>English Language Teachers on the Discursive Faultlines: Identities, Ideologies and Pedagog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enard-Warwick, Julia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563054</text:p>
          </table:table-cell>
          <table:table-cell table:style-name="ce18" office:value-type="string" calcext:value-type="string">
            <text:p><text:s/>http://ebookcentral.proquest.com/lib/ntit-ebooks/detail.action?docID=1563054</text:p>
          </table:table-cell>
          <table:table-cell table:style-name="ce24" office:value-type="float" office:value="1563054" calcext:value-type="float">
            <text:p>1563054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 <text:s/>Foreign Literature</text:p>
          </table:table-cell>
          <table:table-cell table:style-name="ce8" office:value-type="float" office:value="9781783090617" calcext:value-type="float">
            <text:p>9781783090617 </text:p>
          </table:table-cell>
          <table:table-cell table:style-name="ce8" office:value-type="float" office:value="9781783090594" calcext:value-type="float">
            <text:p>9781783090594 </text:p>
          </table:table-cell>
          <table:table-cell table:style-name="ce11" office:value-type="string" calcext:value-type="string">
            <text:p>PN146 .C87 2014</text:p>
          </table:table-cell>
          <table:table-cell table:style-name="ce14" office:value-type="float" office:value="808.02" calcext:value-type="float">
            <text:p>808.02 </text:p>
          </table:table-cell>
          <table:table-cell table:style-name="ce17" office:value-type="string" calcext:value-type="string">
            <text:p>A Scholar's Guide to Getting Published in English: Critical Choices and Practical Strateg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urry, Mary Jane; Lillis, Ther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563052</text:p>
          </table:table-cell>
          <table:table-cell table:style-name="ce18" office:value-type="string" calcext:value-type="string">
            <text:p><text:s/>http://ebookcentral.proquest.com/lib/ntit-ebooks/detail.action?docID=1563052</text:p>
          </table:table-cell>
          <table:table-cell table:style-name="ce24" office:value-type="float" office:value="1563052" calcext:value-type="float">
            <text:p>1563052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 <text:s/>History </text:p>
          </table:table-cell>
          <table:table-cell table:style-name="ce8" office:value-type="float" office:value="9780857735058" calcext:value-type="float">
            <text:p>9780857735058 </text:p>
          </table:table-cell>
          <table:table-cell table:style-name="ce8" office:value-type="float" office:value="9781780765464" calcext:value-type="float">
            <text:p>9781780765464 </text:p>
          </table:table-cell>
          <table:table-cell table:style-name="ce11" office:value-type="string" calcext:value-type="string">
            <text:p>D771 .R43 2014</text:p>
          </table:table-cell>
          <table:table-cell table:style-name="ce14" office:value-type="string" calcext:value-type="string">
            <text:p>940.545941 223</text:p>
          </table:table-cell>
          <table:table-cell table:style-name="ce17" office:value-type="string" calcext:value-type="string">
            <text:p>A History of the Royal Navy: World War II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dford, Duncan</text:p>
          </table:table-cell>
          <table:table-cell table:style-name="ce2" office:value-type="string" calcext:value-type="string">
            <text:p>I.B.Tauri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80232</text:p>
          </table:table-cell>
          <table:table-cell table:style-name="ce18" office:value-type="string" calcext:value-type="string">
            <text:p><text:s/>http://ebookcentral.proquest.com/lib/ntit-ebooks/detail.action?docID=1680232</text:p>
          </table:table-cell>
          <table:table-cell table:style-name="ce24" office:value-type="float" office:value="1680232" calcext:value-type="float">
            <text:p>1680232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 <text:s/>History </text:p>
          </table:table-cell>
          <table:table-cell table:style-name="ce8" office:value-type="float" office:value="9780857735089" calcext:value-type="float">
            <text:p>9780857735089 </text:p>
          </table:table-cell>
          <table:table-cell table:style-name="ce8" office:value-type="float" office:value="9781780765440" calcext:value-type="float">
            <text:p>9781780765440 </text:p>
          </table:table-cell>
          <table:table-cell table:style-name="ce11" office:value-type="string" calcext:value-type="string">
            <text:p>DC153 .R63 2014</text:p>
          </table:table-cell>
          <table:table-cell table:style-name="ce14" office:value-type="string" calcext:value-type="string">
            <text:p>940.2745 223</text:p>
          </table:table-cell>
          <table:table-cell table:style-name="ce17" office:value-type="string" calcext:value-type="string">
            <text:p>A History of the Royal Navy: The Napoleonic War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obson, Martin</text:p>
          </table:table-cell>
          <table:table-cell table:style-name="ce2" office:value-type="string" calcext:value-type="string">
            <text:p>I.B.Tauri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80231</text:p>
          </table:table-cell>
          <table:table-cell table:style-name="ce18" office:value-type="string" calcext:value-type="string">
            <text:p><text:s/>http://ebookcentral.proquest.com/lib/ntit-ebooks/detail.action?docID=1680231</text:p>
          </table:table-cell>
          <table:table-cell table:style-name="ce24" office:value-type="float" office:value="1680231" calcext:value-type="float">
            <text:p>1680231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P <text:s/>Religion Study </text:p>
          </table:table-cell>
          <table:table-cell table:style-name="ce8" office:value-type="float" office:value="9780857722157" calcext:value-type="float">
            <text:p>9780857722157 </text:p>
          </table:table-cell>
          <table:table-cell table:style-name="ce8" office:value-type="float" office:value="9781780763668" calcext:value-type="float">
            <text:p>9781780763668 </text:p>
          </table:table-cell>
          <table:table-cell table:style-name="ce11" office:value-type="string" calcext:value-type="string">
            <text:p>BL2600.B35 2013</text:p>
          </table:table-cell>
          <table:table-cell table:style-name="ce14" office:value-type="float" office:value="299.9" calcext:value-type="float">
            <text:p>299.90 </text:p>
          </table:table-cell>
          <table:table-cell table:style-name="ce17" office:value-type="string" calcext:value-type="string">
            <text:p>Ancient Religions of the Austronesian World: From Australasia to Taiwa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ldick, Julian</text:p>
          </table:table-cell>
          <table:table-cell table:style-name="ce2" office:value-type="string" calcext:value-type="string">
            <text:p>I.B.Tauri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213942</text:p>
          </table:table-cell>
          <table:table-cell table:style-name="ce18" office:value-type="string" calcext:value-type="string">
            <text:p><text:s/>http://ebookcentral.proquest.com/lib/ntit-ebooks/detail.action?docID=1213942</text:p>
          </table:table-cell>
          <table:table-cell table:style-name="ce24" office:value-type="float" office:value="1213942" calcext:value-type="float">
            <text:p>1213942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<text:s/>The Arts </text:p>
          </table:table-cell>
          <table:table-cell table:style-name="ce8" office:value-type="float" office:value="9780857733153" calcext:value-type="float">
            <text:p>9780857733153 </text:p>
          </table:table-cell>
          <table:table-cell table:style-name="ce8" office:value-type="float" office:value="9781780761794" calcext:value-type="float">
            <text:p>9781780761794 </text:p>
          </table:table-cell>
          <table:table-cell table:style-name="ce11" office:value-type="string" calcext:value-type="string">
            <text:p>ND195.S73 A37 2013</text:p>
          </table:table-cell>
          <table:table-cell table:style-name="ce14" office:value-type="float" office:value="750" calcext:value-type="float">
            <text:p>750.00 </text:p>
          </table:table-cell>
          <table:table-cell table:style-name="ce17" office:value-type="string" calcext:value-type="string">
            <text:p>After Modernist Painting: The History of a Contemporary Practic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taff, Craig</text:p>
          </table:table-cell>
          <table:table-cell table:style-name="ce2" office:value-type="string" calcext:value-type="string">
            <text:p>I.B.Tauri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213936</text:p>
          </table:table-cell>
          <table:table-cell table:style-name="ce18" office:value-type="string" calcext:value-type="string">
            <text:p><text:s/>http://ebookcentral.proquest.com/lib/ntit-ebooks/detail.action?docID=1213936</text:p>
          </table:table-cell>
          <table:table-cell table:style-name="ce24" office:value-type="float" office:value="1213936" calcext:value-type="float">
            <text:p>1213936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<text:s/>The Arts </text:p>
          </table:table-cell>
          <table:table-cell table:style-name="ce8" office:value-type="float" office:value="9780857735300" calcext:value-type="float">
            <text:p>9780857735300 </text:p>
          </table:table-cell>
          <table:table-cell table:style-name="ce8" office:value-type="float" office:value="9781780761466" calcext:value-type="float">
            <text:p>9781780761466 </text:p>
          </table:table-cell>
          <table:table-cell table:style-name="ce11" office:value-type="string" calcext:value-type="string">
            <text:p>NX650.S47 .S384 2014</text:p>
          </table:table-cell>
          <table:table-cell table:style-name="ce14" office:value-type="float" office:value="748.102935" calcext:value-type="float">
            <text:p>748.10 </text:p>
          </table:table-cell>
          <table:table-cell table:style-name="ce17" office:value-type="string" calcext:value-type="string">
            <text:p>Touching and Imagining: An Introduction to Tactile Ar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vankmajer, Jan; Dalby, Stanle</text:p>
          </table:table-cell>
          <table:table-cell table:style-name="ce2" office:value-type="string" calcext:value-type="string">
            <text:p>I.B.Tauri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86628</text:p>
          </table:table-cell>
          <table:table-cell table:style-name="ce18" office:value-type="string" calcext:value-type="string">
            <text:p><text:s/>http://ebookcentral.proquest.com/lib/ntit-ebooks/detail.action?docID=1686628</text:p>
          </table:table-cell>
          <table:table-cell table:style-name="ce24" office:value-type="float" office:value="1686628" calcext:value-type="float">
            <text:p>1686628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<text:s/>The Arts </text:p>
          </table:table-cell>
          <table:table-cell table:style-name="ce8" office:value-type="float" office:value="9780857721280" calcext:value-type="float">
            <text:p>9780857721280 </text:p>
          </table:table-cell>
          <table:table-cell table:style-name="ce8" office:value-type="float" office:value="9781780760049" calcext:value-type="float">
            <text:p>9781780760049 </text:p>
          </table:table-cell>
          <table:table-cell table:style-name="ce11" office:value-type="string" calcext:value-type="string">
            <text:p>GT524 .B36 2012</text:p>
          </table:table-cell>
          <table:table-cell table:style-name="ce14" office:value-type="float" office:value="391.0019" calcext:value-type="float">
            <text:p>391.00 </text:p>
          </table:table-cell>
          <table:table-cell table:style-name="ce17" office:value-type="string" calcext:value-type="string">
            <text:p>Fashion and Psychoanalysis: Styling the Sel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ncroft, Alison</text:p>
          </table:table-cell>
          <table:table-cell table:style-name="ce2" office:value-type="string" calcext:value-type="string">
            <text:p>I.B.Tauri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945517</text:p>
          </table:table-cell>
          <table:table-cell table:style-name="ce18" office:value-type="string" calcext:value-type="string">
            <text:p><text:s/>http://ebookcentral.proquest.com/lib/ntit-ebooks/detail.action?docID=945517</text:p>
          </table:table-cell>
          <table:table-cell table:style-name="ce24" office:value-type="float" office:value="945517" calcext:value-type="float">
            <text:p>945517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P <text:s/>Religion Study</text:p>
          </table:table-cell>
          <table:table-cell table:style-name="ce8" office:value-type="float" office:value="9780739175347" calcext:value-type="float">
            <text:p>9780739175347 </text:p>
          </table:table-cell>
          <table:table-cell table:style-name="ce8" office:value-type="float" office:value="9781498510875" calcext:value-type="float">
            <text:p>9781498510875 </text:p>
          </table:table-cell>
          <table:table-cell table:style-name="ce11" office:value-type="string" calcext:value-type="string">
            <text:p>BL2500 .R54 2013</text:p>
          </table:table-cell>
          <table:table-cell table:style-name="ce14" office:value-type="float" office:value="200.98" calcext:value-type="float">
            <text:p>200.98 </text:p>
          </table:table-cell>
          <table:table-cell table:style-name="ce17" office:value-type="string" calcext:value-type="string">
            <text:p>Across Borders: Latin Perspectives in the Americas Reshaping Religion, Theology, and Lif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ieger, Joerg; Miguez, Nestor 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237934</text:p>
          </table:table-cell>
          <table:table-cell table:style-name="ce18" office:value-type="string" calcext:value-type="string">
            <text:p><text:s/>http://ebookcentral.proquest.com/lib/ntit-ebooks/detail.action?docID=1237934</text:p>
          </table:table-cell>
          <table:table-cell table:style-name="ce24" office:value-type="float" office:value="1237934" calcext:value-type="float">
            <text:p>1237934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 <text:s/>Philosophy</text:p>
          </table:table-cell>
          <table:table-cell table:style-name="ce8" office:value-type="float" office:value="9781498507110" calcext:value-type="float">
            <text:p>9781498507110 </text:p>
          </table:table-cell>
          <table:table-cell table:style-name="ce8" office:value-type="float" office:value="9781498507103" calcext:value-type="float">
            <text:p>9781498507103 </text:p>
          </table:table-cell>
          <table:table-cell table:style-name="ce11" office:value-type="string" calcext:value-type="string">
            <text:p>B105.W3 B34 2014</text:p>
          </table:table-cell>
          <table:table-cell table:style-name="ce14" office:value-type="float" office:value="241.6242" calcext:value-type="float">
            <text:p>241.62 </text:p>
          </table:table-cell>
          <table:table-cell table:style-name="ce17" office:value-type="string" calcext:value-type="string">
            <text:p>Recovering Christian Realism: Just War Theory as a Political Ethic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er, H. David</text:p>
          </table:table-cell>
          <table:table-cell table:style-name="ce2" office:value-type="string" calcext:value-type="string">
            <text:p>Lexington Books</text:p>
          </table:table-cell>
          <table:table-cell table:style-name="ce20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864140</text:p>
          </table:table-cell>
          <table:table-cell table:style-name="ce18" office:value-type="string" calcext:value-type="string">
            <text:p><text:s/>http://ebookcentral.proquest.com/lib/ntit-ebooks/detail.action?docID=1864140</text:p>
          </table:table-cell>
          <table:table-cell table:style-name="ce24" office:value-type="float" office:value="1864140" calcext:value-type="float">
            <text:p>1864140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B <text:s/>Library and Information Science</text:p>
          </table:table-cell>
          <table:table-cell table:style-name="ce8" office:value-type="float" office:value="9781442237407" calcext:value-type="float">
            <text:p>9781442237407 </text:p>
          </table:table-cell>
          <table:table-cell table:style-name="ce8" office:value-type="float" office:value="9781442237391" calcext:value-type="float">
            <text:p>9781442237391 </text:p>
          </table:table-cell>
          <table:table-cell table:style-name="ce11" office:value-type="string" calcext:value-type="string">
            <text:p>CB311 .W44 2014; Z5579.2 .W44 2014</text:p>
          </table:table-cell>
          <table:table-cell table:style-name="ce15" office:value-type="string" calcext:value-type="string">
            <text:p>016.93</text:p>
          </table:table-cell>
          <table:table-cell table:style-name="ce17" office:value-type="string" calcext:value-type="string">
            <text:p>A Research Guide to the Ancient World: Print and Electronic Sourc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eeks, John M.; de Medeiros, J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0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874268</text:p>
          </table:table-cell>
          <table:table-cell table:style-name="ce18" office:value-type="string" calcext:value-type="string">
            <text:p><text:s/>http://ebookcentral.proquest.com/lib/ntit-ebooks/detail.action?docID=1874268</text:p>
          </table:table-cell>
          <table:table-cell table:style-name="ce24" office:value-type="float" office:value="1874268" calcext:value-type="float">
            <text:p>1874268 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D <text:s/>Law</text:p>
          </table:table-cell>
          <table:table-cell table:style-name="ce8" office:value-type="float" office:value="9781442237230" calcext:value-type="float">
            <text:p>9781442237230 </text:p>
          </table:table-cell>
          <table:table-cell table:style-name="ce8" office:value-type="float" office:value="9781442237223" calcext:value-type="float">
            <text:p>9781442237223 </text:p>
          </table:table-cell>
          <table:table-cell table:style-name="ce11" office:value-type="string" calcext:value-type="string">
            <text:p>KF3464 .G743 2014</text:p>
          </table:table-cell>
          <table:table-cell table:style-name="ce14" office:value-type="float" office:value="344.7301133" calcext:value-type="float">
            <text:p>344.73 </text:p>
          </table:table-cell>
          <table:table-cell table:style-name="ce17" office:value-type="string" calcext:value-type="string">
            <text:p>The Civil Rights Act and the Battle to End Workplace Discrimination: A 50 Year Histo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regory, Raymond F.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767205</text:p>
          </table:table-cell>
          <table:table-cell table:style-name="ce18" office:value-type="string" calcext:value-type="string">
            <text:p><text:s/>http://ebookcentral.proquest.com/lib/ntit-ebooks/detail.action?docID=1767205</text:p>
          </table:table-cell>
          <table:table-cell table:style-name="ce25" office:value-type="float" office:value="1767205" calcext:value-type="float">
            <text:p>1767205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 <text:s/>Political Science</text:p>
          </table:table-cell>
          <table:table-cell table:style-name="ce8" office:value-type="float" office:value="9781442235878" calcext:value-type="float">
            <text:p>9781442235878 </text:p>
          </table:table-cell>
          <table:table-cell table:style-name="ce8" office:value-type="float" office:value="9781442235861" calcext:value-type="float">
            <text:p>9781442235861 </text:p>
          </table:table-cell>
          <table:table-cell table:style-name="ce11" office:value-type="string" calcext:value-type="string">
            <text:p>JF1525.I6 W395 2014</text:p>
          </table:table-cell>
          <table:table-cell table:style-name="ce14" office:value-type="float" office:value="327.1201" calcext:value-type="float">
            <text:p>327.12 </text:p>
          </table:table-cell>
          <table:table-cell table:style-name="ce17" office:value-type="string" calcext:value-type="string">
            <text:p>Quantitative Intelligence Analysis: Applied Analytic Models, Simulations, and Gam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altz, Edward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832611</text:p>
          </table:table-cell>
          <table:table-cell table:style-name="ce18" office:value-type="string" calcext:value-type="string">
            <text:p><text:s/>http://ebookcentral.proquest.com/lib/ntit-ebooks/detail.action?docID=1832611</text:p>
          </table:table-cell>
          <table:table-cell table:style-name="ce25" office:value-type="float" office:value="1832611" calcext:value-type="float">
            <text:p>1832611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<text:s/>The Arts</text:p>
          </table:table-cell>
          <table:table-cell table:style-name="ce8" office:value-type="float" office:value="9781442231504" calcext:value-type="float">
            <text:p>9781442231504 </text:p>
          </table:table-cell>
          <table:table-cell table:style-name="ce8" office:value-type="float" office:value="9781442231498" calcext:value-type="float">
            <text:p>9781442231498 </text:p>
          </table:table-cell>
          <table:table-cell table:style-name="ce11" office:value-type="string" calcext:value-type="string">
            <text:p>PN1995.9.W6 H465 2014</text:p>
          </table:table-cell>
          <table:table-cell table:style-name="ce14" office:value-type="string" calcext:value-type="string">
            <text:p>791.43/6522; 791.436522</text:p>
          </table:table-cell>
          <table:table-cell table:style-name="ce17" office:value-type="string" calcext:value-type="string">
            <text:p>Heroines of Film and Television: Portrayals in Popular Cultu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ones, Norma; Bajac-Carter, Ma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64636</text:p>
          </table:table-cell>
          <table:table-cell table:style-name="ce18" office:value-type="string" calcext:value-type="string">
            <text:p><text:s/>http://ebookcentral.proquest.com/lib/ntit-ebooks/detail.action?docID=1664636</text:p>
          </table:table-cell>
          <table:table-cell table:style-name="ce25" office:value-type="float" office:value="1664636" calcext:value-type="float">
            <text:p>1664636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B <text:s/>Library and Information Science</text:p>
          </table:table-cell>
          <table:table-cell table:style-name="ce8" office:value-type="float" office:value="9781442230163" calcext:value-type="float">
            <text:p>9781442230163 </text:p>
          </table:table-cell>
          <table:table-cell table:style-name="ce8" office:value-type="float" office:value="9781442230699" calcext:value-type="float">
            <text:p>9781442230699 </text:p>
          </table:table-cell>
          <table:table-cell table:style-name="ce11" office:value-type="string" calcext:value-type="string">
            <text:p>Z678 .T63 2014</text:p>
          </table:table-cell>
          <table:table-cell table:style-name="ce15" office:value-type="string" calcext:value-type="string">
            <text:p>025.1</text:p>
          </table:table-cell>
          <table:table-cell table:style-name="ce17" office:value-type="string" calcext:value-type="string">
            <text:p>Library Management for the Digital Age: A New Paradig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daro, Julie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711466</text:p>
          </table:table-cell>
          <table:table-cell table:style-name="ce18" office:value-type="string" calcext:value-type="string">
            <text:p><text:s/>http://ebookcentral.proquest.com/lib/ntit-ebooks/detail.action?docID=1711466</text:p>
          </table:table-cell>
          <table:table-cell table:style-name="ce25" office:value-type="float" office:value="1711466" calcext:value-type="float">
            <text:p>1711466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 <text:s/>Education</text:p>
          </table:table-cell>
          <table:table-cell table:style-name="ce8" office:value-type="float" office:value="9781442224001" calcext:value-type="float">
            <text:p>9781442224001 </text:p>
          </table:table-cell>
          <table:table-cell table:style-name="ce8" office:value-type="float" office:value="9781442223998" calcext:value-type="float">
            <text:p>9781442223998 </text:p>
          </table:table-cell>
          <table:table-cell table:style-name="ce11" office:value-type="string" calcext:value-type="string">
            <text:p>LB65</text:p>
          </table:table-cell>
          <table:table-cell table:style-name="ce14" office:value-type="float" office:value="371.148" calcext:value-type="float">
            <text:p>371.15 </text:p>
          </table:table-cell>
          <table:table-cell table:style-name="ce17" office:value-type="string" calcext:value-type="string">
            <text:p>The Adaptive School: A Sourcebook for Developing Collaborative Group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Garmston, Robert J.; Wellman, 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207440</text:p>
          </table:table-cell>
          <table:table-cell table:style-name="ce18" office:value-type="string" calcext:value-type="string">
            <text:p><text:s/>http://ebookcentral.proquest.com/lib/ntit-ebooks/detail.action?docID=1207440</text:p>
          </table:table-cell>
          <table:table-cell table:style-name="ce25" office:value-type="float" office:value="1207440" calcext:value-type="float">
            <text:p>1207440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<text:s/>Sociology, Social Welfare and Social Work</text:p>
          </table:table-cell>
          <table:table-cell table:style-name="ce8" office:value-type="float" office:value="9781442221062" calcext:value-type="float">
            <text:p>9781442221062 </text:p>
          </table:table-cell>
          <table:table-cell table:style-name="ce8" office:value-type="float" office:value="9781442221055" calcext:value-type="float">
            <text:p>9781442221055 </text:p>
          </table:table-cell>
          <table:table-cell table:style-name="ce11" office:value-type="string" calcext:value-type="string">
            <text:p>HV687.B795 2013</text:p>
          </table:table-cell>
          <table:table-cell table:style-name="ce14" office:value-type="float" office:value="361.763" calcext:value-type="float">
            <text:p>361.76 </text:p>
          </table:table-cell>
          <table:table-cell table:style-name="ce17" office:value-type="string" calcext:value-type="string">
            <text:p>How Nonprofits Work: Case Studies in Nonprofit Organiz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udrys, Grace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0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120198</text:p>
          </table:table-cell>
          <table:table-cell table:style-name="ce18" office:value-type="string" calcext:value-type="string">
            <text:p><text:s/>http://ebookcentral.proquest.com/lib/ntit-ebooks/detail.action?docID=1120198</text:p>
          </table:table-cell>
          <table:table-cell table:style-name="ce25" office:value-type="float" office:value="1120198" calcext:value-type="float">
            <text:p>1120198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35" calcext:value-type="float">
            <text:p>3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K <text:s/>Communication Studies</text:p>
          </table:table-cell>
          <table:table-cell table:style-name="ce8" office:value-type="float" office:value="9781442218284" calcext:value-type="float">
            <text:p>9781442218284 </text:p>
          </table:table-cell>
          <table:table-cell table:style-name="ce8" office:value-type="float" office:value="9781442218260" calcext:value-type="float">
            <text:p>9781442218260 </text:p>
          </table:table-cell>
          <table:table-cell table:style-name="ce11" office:value-type="string" calcext:value-type="string">
            <text:p>PN1995.9.T46 B58 2014</text:p>
          </table:table-cell>
          <table:table-cell table:style-name="ce14" office:value-type="string" calcext:value-type="string">
            <text:p>791.43/6552; 791.436552</text:p>
          </table:table-cell>
          <table:table-cell table:style-name="ce17" office:value-type="string" calcext:value-type="string">
            <text:p>Projecting 9/11: Race, Gender, and Citizenship in Recent Hollywood Film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loodsworth-Lugo, Mary K.; Lug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0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832603</text:p>
          </table:table-cell>
          <table:table-cell table:style-name="ce18" office:value-type="string" calcext:value-type="string">
            <text:p><text:s/>http://ebookcentral.proquest.com/lib/ntit-ebooks/detail.action?docID=1832603</text:p>
          </table:table-cell>
          <table:table-cell table:style-name="ce25" office:value-type="float" office:value="1832603" calcext:value-type="float">
            <text:p>1832603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<text:s/>Economics</text:p>
          </table:table-cell>
          <table:table-cell table:style-name="ce8" office:value-type="float" office:value="9781442214422" calcext:value-type="float">
            <text:p>9781442214422 </text:p>
          </table:table-cell>
          <table:table-cell table:style-name="ce8" office:value-type="float" office:value="9781442214408" calcext:value-type="float">
            <text:p>9781442214408 </text:p>
          </table:table-cell>
          <table:table-cell table:style-name="ce11" office:value-type="string" calcext:value-type="string">
            <text:p>HD9199.A2.C59 2013</text:p>
          </table:table-cell>
          <table:table-cell table:style-name="ce14" office:value-type="string" calcext:value-type="string">
            <text:p>338.4/766393</text:p>
          </table:table-cell>
          <table:table-cell table:style-name="ce17" office:value-type="string" calcext:value-type="string">
            <text:p>Coffee: A Comprehensive Guide to the Bean, the Beverage, and the Indust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hurston, Robert W.; Morris, J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481220</text:p>
          </table:table-cell>
          <table:table-cell table:style-name="ce18" office:value-type="string" calcext:value-type="string">
            <text:p><text:s/>http://ebookcentral.proquest.com/lib/ntit-ebooks/detail.action?docID=1481220</text:p>
          </table:table-cell>
          <table:table-cell table:style-name="ce25" office:value-type="float" office:value="1481220" calcext:value-type="float">
            <text:p>1481220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37" calcext:value-type="float">
            <text:p>3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 <text:s/>Education</text:p>
          </table:table-cell>
          <table:table-cell table:style-name="ce8" office:value-type="float" office:value="9781442213630" calcext:value-type="float">
            <text:p>9781442213630 </text:p>
          </table:table-cell>
          <table:table-cell table:style-name="ce8" office:value-type="float" office:value="9781442213616" calcext:value-type="float">
            <text:p>9781442213616 </text:p>
          </table:table-cell>
          <table:table-cell table:style-name="ce11" office:value-type="string" calcext:value-type="string">
            <text:p>LB2366.2.A89 2012</text:p>
          </table:table-cell>
          <table:table-cell table:style-name="ce14" office:value-type="float" office:value="378.1664" calcext:value-type="float">
            <text:p>378.17 </text:p>
          </table:table-cell>
          <table:table-cell table:style-name="ce17" office:value-type="string" calcext:value-type="string">
            <text:p>Assessment for Excellence: The Philosophy and Practice of Assessment and Evaluation in Higher Educ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stin, Alexander W.; antonio, 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979609</text:p>
          </table:table-cell>
          <table:table-cell table:style-name="ce18" office:value-type="string" calcext:value-type="string">
            <text:p><text:s/>http://ebookcentral.proquest.com/lib/ntit-ebooks/detail.action?docID=979609</text:p>
          </table:table-cell>
          <table:table-cell table:style-name="ce25" office:value-type="float" office:value="979609" calcext:value-type="float">
            <text:p>979609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B <text:s/>Library and Information Science</text:p>
          </table:table-cell>
          <table:table-cell table:style-name="ce8" office:value-type="float" office:value="9780810892743" calcext:value-type="float">
            <text:p>9780810892743 </text:p>
          </table:table-cell>
          <table:table-cell table:style-name="ce8" office:value-type="float" office:value="9780810892736" calcext:value-type="float">
            <text:p>9780810892736 </text:p>
          </table:table-cell>
          <table:table-cell table:style-name="ce11" office:value-type="string" calcext:value-type="string">
            <text:p>Z675.T3 H59 2014</text:p>
          </table:table-cell>
          <table:table-cell table:style-name="ce15" office:value-type="string" calcext:value-type="string">
            <text:p>026.5</text:p>
          </table:table-cell>
          <table:table-cell table:style-name="ce17" office:value-type="string" calcext:value-type="string">
            <text:p>How to STEM: Science, Technology, Engineering, and Math Education in Librari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mallwood, Carol; Gubnitskaia,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0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579871</text:p>
          </table:table-cell>
          <table:table-cell table:style-name="ce18" office:value-type="string" calcext:value-type="string">
            <text:p><text:s/>http://ebookcentral.proquest.com/lib/ntit-ebooks/detail.action?docID=1579871</text:p>
          </table:table-cell>
          <table:table-cell table:style-name="ce25" office:value-type="float" office:value="1579871" calcext:value-type="float">
            <text:p>1579871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39" calcext:value-type="float">
            <text:p>3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B <text:s/>Library and Information Science</text:p>
          </table:table-cell>
          <table:table-cell table:style-name="ce8" office:value-type="float" office:value="9780810890824" calcext:value-type="float">
            <text:p>9780810890824 </text:p>
          </table:table-cell>
          <table:table-cell table:style-name="ce8" office:value-type="float" office:value="9780810890817" calcext:value-type="float">
            <text:p>9780810890817 </text:p>
          </table:table-cell>
          <table:table-cell table:style-name="ce11" office:value-type="string" calcext:value-type="string">
            <text:p>Z716.3 .K67 2014</text:p>
          </table:table-cell>
          <table:table-cell table:style-name="ce15" office:value-type="string" calcext:value-type="string">
            <text:p>021.7</text:p>
          </table:table-cell>
          <table:table-cell table:style-name="ce17" office:value-type="string" calcext:value-type="string">
            <text:p>Marketing and Social Media: A Guide for Libraries, Archives, and Museum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ontz, Christie; Mon, Lorri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87306</text:p>
          </table:table-cell>
          <table:table-cell table:style-name="ce18" office:value-type="string" calcext:value-type="string">
            <text:p><text:s/>http://ebookcentral.proquest.com/lib/ntit-ebooks/detail.action?docID=1687306</text:p>
          </table:table-cell>
          <table:table-cell table:style-name="ce25" office:value-type="float" office:value="1687306" calcext:value-type="float">
            <text:p>1687306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<text:s/>The Arts</text:p>
          </table:table-cell>
          <table:table-cell table:style-name="ce8" office:value-type="float" office:value="9780810886568" calcext:value-type="float">
            <text:p>9780810886568 </text:p>
          </table:table-cell>
          <table:table-cell table:style-name="ce8" office:value-type="float" office:value="9780810886551" calcext:value-type="float">
            <text:p>9780810886551 </text:p>
          </table:table-cell>
          <table:table-cell table:style-name="ce11" office:value-type="string" calcext:value-type="string">
            <text:p>ML102.V6 H63 2014</text:p>
          </table:table-cell>
          <table:table-cell table:style-name="ce14" office:value-type="float" office:value="782.003" calcext:value-type="float">
            <text:p>782.00 </text:p>
          </table:table-cell>
          <table:table-cell table:style-name="ce17" office:value-type="string" calcext:value-type="string">
            <text:p>A Dictionary for the Modern Sing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och, Matthew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84220</text:p>
          </table:table-cell>
          <table:table-cell table:style-name="ce18" office:value-type="string" calcext:value-type="string">
            <text:p><text:s/>http://ebookcentral.proquest.com/lib/ntit-ebooks/detail.action?docID=1684220</text:p>
          </table:table-cell>
          <table:table-cell table:style-name="ce25" office:value-type="float" office:value="1684220" calcext:value-type="float">
            <text:p>1684220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41" calcext:value-type="float">
            <text:p>4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 <text:s/>Regional Science and Geography: (Human Geography, Transportation, Land</text:p>
          </table:table-cell>
          <table:table-cell table:style-name="ce8" office:value-type="float" office:value="9780810885578" calcext:value-type="float">
            <text:p>9780810885578 </text:p>
          </table:table-cell>
          <table:table-cell table:style-name="ce8" office:value-type="float" office:value="9780810885561" calcext:value-type="float">
            <text:p>9780810885561 </text:p>
          </table:table-cell>
          <table:table-cell table:style-name="ce11" office:value-type="string" calcext:value-type="string">
            <text:p>GV583 .C62 2012</text:p>
          </table:table-cell>
          <table:table-cell table:style-name="ce14" office:value-type="float" office:value="796.092273" calcext:value-type="float">
            <text:p>796.09 </text:p>
          </table:table-cell>
          <table:table-cell table:style-name="ce17" office:value-type="string" calcext:value-type="string">
            <text:p>The 50 Most Dynamic Duos in Sports History: Baseball, Basketball, Football, and Hocke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hen, Robert W.</text:p>
          </table:table-cell>
          <table:table-cell table:style-name="ce2" office:value-type="string" calcext:value-type="string">
            <text:p>Scarecrow Press</text:p>
          </table:table-cell>
          <table:table-cell table:style-name="ce20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076209</text:p>
          </table:table-cell>
          <table:table-cell table:style-name="ce18" office:value-type="string" calcext:value-type="string">
            <text:p><text:s/>http://ebookcentral.proquest.com/lib/ntit-ebooks/detail.action?docID=1076209</text:p>
          </table:table-cell>
          <table:table-cell table:style-name="ce25" office:value-type="float" office:value="1076209" calcext:value-type="float">
            <text:p>1076209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3 <text:s/>Linguistics (including Language Teaching)</text:p>
          </table:table-cell>
          <table:table-cell table:style-name="ce8" office:value-type="float" office:value="9780810884175" calcext:value-type="float">
            <text:p>9780810884175 </text:p>
          </table:table-cell>
          <table:table-cell table:style-name="ce8" office:value-type="float" office:value="9780810884168" calcext:value-type="float">
            <text:p>9780810884168 </text:p>
          </table:table-cell>
          <table:table-cell table:style-name="ce11" office:value-type="string" calcext:value-type="string">
            <text:p>PE1583 .P65 2014</text:p>
          </table:table-cell>
          <table:table-cell table:style-name="ce14" office:value-type="string" calcext:value-type="string">
            <text:p>423.1; 423/.1</text:p>
          </table:table-cell>
          <table:table-cell table:style-name="ce17" office:value-type="string" calcext:value-type="string">
            <text:p>The Word Rhythm Dictionary: A Resource for Writers, Rappers, Poets, and Lyricis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olashek, Timothy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76799</text:p>
          </table:table-cell>
          <table:table-cell table:style-name="ce18" office:value-type="string" calcext:value-type="string">
            <text:p><text:s/>http://ebookcentral.proquest.com/lib/ntit-ebooks/detail.action?docID=1676799</text:p>
          </table:table-cell>
          <table:table-cell table:style-name="ce25" office:value-type="float" office:value="1676799" calcext:value-type="float">
            <text:p>1676799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43" calcext:value-type="float">
            <text:p>4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 <text:s/>History</text:p>
          </table:table-cell>
          <table:table-cell table:style-name="ce8" office:value-type="float" office:value="9780810878747" calcext:value-type="float">
            <text:p>9780810878747 </text:p>
          </table:table-cell>
          <table:table-cell table:style-name="ce8" office:value-type="float" office:value="9780810878730" calcext:value-type="float">
            <text:p>9780810878730 </text:p>
          </table:table-cell>
          <table:table-cell table:style-name="ce11" office:value-type="string" calcext:value-type="string">
            <text:p>DS774.5 .L48 2013</text:p>
          </table:table-cell>
          <table:table-cell table:style-name="ce14" office:value-type="float" office:value="951.0403" calcext:value-type="float">
            <text:p>951.04 </text:p>
          </table:table-cell>
          <table:table-cell table:style-name="ce17" office:value-type="string" calcext:value-type="string">
            <text:p>Historical Dictionary of the Chinese Civil Wa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ew, Christopher R.; Leung, Ed</text:p>
          </table:table-cell>
          <table:table-cell table:style-name="ce2" office:value-type="string" calcext:value-type="string">
            <text:p>Scarecrow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315697</text:p>
          </table:table-cell>
          <table:table-cell table:style-name="ce18" office:value-type="string" calcext:value-type="string">
            <text:p><text:s/>http://ebookcentral.proquest.com/lib/ntit-ebooks/detail.action?docID=1315697</text:p>
          </table:table-cell>
          <table:table-cell table:style-name="ce25" office:value-type="float" office:value="1315697" calcext:value-type="float">
            <text:p>1315697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<text:s/>The Arts</text:p>
          </table:table-cell>
          <table:table-cell table:style-name="ce8" office:value-type="float" office:value="9781461659198" calcext:value-type="float">
            <text:p>9781461659198 </text:p>
          </table:table-cell>
          <table:table-cell table:style-name="ce8" office:value-type="float" office:value="9780810861558" calcext:value-type="float">
            <text:p>9780810861558 </text:p>
          </table:table-cell>
          <table:table-cell table:style-name="ce11" office:value-type="string" calcext:value-type="string">
            <text:p>N6415 .B3 Z57 2012</text:p>
          </table:table-cell>
          <table:table-cell table:style-name="ce14" office:value-type="float" office:value="709.032" calcext:value-type="float">
            <text:p>709.03 </text:p>
          </table:table-cell>
          <table:table-cell table:style-name="ce17" office:value-type="string" calcext:value-type="string">
            <text:p>Historical Dictionary of Baroque Art and Architectu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Zirpolo, Lilian H.</text:p>
          </table:table-cell>
          <table:table-cell table:style-name="ce2" office:value-type="string" calcext:value-type="string">
            <text:p>Scarecrow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043756</text:p>
          </table:table-cell>
          <table:table-cell table:style-name="ce18" office:value-type="string" calcext:value-type="string">
            <text:p><text:s/>http://ebookcentral.proquest.com/lib/ntit-ebooks/detail.action?docID=1043756</text:p>
          </table:table-cell>
          <table:table-cell table:style-name="ce25" office:value-type="float" office:value="1043756" calcext:value-type="float">
            <text:p>1043756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45" calcext:value-type="float">
            <text:p>4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9 <text:s/>The Arts</text:p>
          </table:table-cell>
          <table:table-cell table:style-name="ce8" office:value-type="float" office:value="9780759124110" calcext:value-type="float">
            <text:p>9780759124110 </text:p>
          </table:table-cell>
          <table:table-cell table:style-name="ce8" office:value-type="float" office:value="9780759124103" calcext:value-type="float">
            <text:p>9780759124103 </text:p>
          </table:table-cell>
          <table:table-cell table:style-name="ce11" office:value-type="string" calcext:value-type="string">
            <text:p>N430 .M74 2014</text:p>
          </table:table-cell>
          <table:table-cell table:style-name="ce14" office:value-type="float" office:value="708" calcext:value-type="float">
            <text:p>708.00 </text:p>
          </table:table-cell>
          <table:table-cell table:style-name="ce17" office:value-type="string" calcext:value-type="string">
            <text:p>Multiculturalism in Art Museums Toda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cuff, Joni Boyd; Evans, Laura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734037</text:p>
          </table:table-cell>
          <table:table-cell table:style-name="ce18" office:value-type="string" calcext:value-type="string">
            <text:p><text:s/>http://ebookcentral.proquest.com/lib/ntit-ebooks/detail.action?docID=1734037</text:p>
          </table:table-cell>
          <table:table-cell table:style-name="ce25" office:value-type="float" office:value="1734037" calcext:value-type="float">
            <text:p>1734037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 <text:s/>Philosophy</text:p>
          </table:table-cell>
          <table:table-cell table:style-name="ce8" office:value-type="float" office:value="9780739199671" calcext:value-type="float">
            <text:p>9780739199671 </text:p>
          </table:table-cell>
          <table:table-cell table:style-name="ce8" office:value-type="float" office:value="9780739199664" calcext:value-type="float">
            <text:p>9780739199664 </text:p>
          </table:table-cell>
          <table:table-cell table:style-name="ce11" office:value-type="string" calcext:value-type="string">
            <text:p>BD581 .P467 2014</text:p>
          </table:table-cell>
          <table:table-cell table:style-name="ce14" office:value-type="float" office:value="146" calcext:value-type="float">
            <text:p>146.00 </text:p>
          </table:table-cell>
          <table:table-cell table:style-name="ce17" office:value-type="string" calcext:value-type="string">
            <text:p>A Philosophy of Sacred Nature: Prospects for Ecstatic Naturalis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Niemoczynski, Leon; Nguyen, Na</text:p>
          </table:table-cell>
          <table:table-cell table:style-name="ce2" office:value-type="string" calcext:value-type="string">
            <text:p>Lexington Books</text:p>
          </table:table-cell>
          <table:table-cell table:style-name="ce20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865495</text:p>
          </table:table-cell>
          <table:table-cell table:style-name="ce18" office:value-type="string" calcext:value-type="string">
            <text:p><text:s/>http://ebookcentral.proquest.com/lib/ntit-ebooks/detail.action?docID=1865495</text:p>
          </table:table-cell>
          <table:table-cell table:style-name="ce25" office:value-type="float" office:value="1865495" calcext:value-type="float">
            <text:p>1865495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47" calcext:value-type="float">
            <text:p>4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5 <text:s/>Philosophy</text:p>
          </table:table-cell>
          <table:table-cell table:style-name="ce8" office:value-type="float" office:value="9780739196595" calcext:value-type="float">
            <text:p>9780739196595 </text:p>
          </table:table-cell>
          <table:table-cell table:style-name="ce8" office:value-type="float" office:value="9780739196588" calcext:value-type="float">
            <text:p>9780739196588 </text:p>
          </table:table-cell>
          <table:table-cell table:style-name="ce11" office:value-type="string" calcext:value-type="string">
            <text:p>BJ1251 .A67 2014</text:p>
          </table:table-cell>
          <table:table-cell table:style-name="ce14" office:value-type="float" office:value="241" calcext:value-type="float">
            <text:p>241.00 </text:p>
          </table:table-cell>
          <table:table-cell table:style-name="ce17" office:value-type="string" calcext:value-type="string">
            <text:p>Applied Christian Ethics: Foundations, Economic Justice, and Poli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eaver, Matthew Lon; Brown, Ch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782680</text:p>
          </table:table-cell>
          <table:table-cell table:style-name="ce18" office:value-type="string" calcext:value-type="string">
            <text:p><text:s/>http://ebookcentral.proquest.com/lib/ntit-ebooks/detail.action?docID=1782680</text:p>
          </table:table-cell>
          <table:table-cell table:style-name="ce25" office:value-type="float" office:value="1782680" calcext:value-type="float">
            <text:p>1782680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 <text:s/>Political Science</text:p>
          </table:table-cell>
          <table:table-cell table:style-name="ce8" office:value-type="float" office:value="9780739188996" calcext:value-type="float">
            <text:p>9780739188996 </text:p>
          </table:table-cell>
          <table:table-cell table:style-name="ce8" office:value-type="float" office:value="9780739188989" calcext:value-type="float">
            <text:p>9780739188989 </text:p>
          </table:table-cell>
          <table:table-cell table:style-name="ce11" office:value-type="string" calcext:value-type="string">
            <text:p>JF2112.A4 B46 2014</text:p>
          </table:table-cell>
          <table:table-cell table:style-name="ce14" office:value-type="string" calcext:value-type="string">
            <text:p>324.7/30973; 324.730973</text:p>
          </table:table-cell>
          <table:table-cell table:style-name="ce17" office:value-type="string" calcext:value-type="string">
            <text:p>A Functional Analysis of Political Television Advertisemen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noit, William L.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63932</text:p>
          </table:table-cell>
          <table:table-cell table:style-name="ce18" office:value-type="string" calcext:value-type="string">
            <text:p><text:s/>http://ebookcentral.proquest.com/lib/ntit-ebooks/detail.action?docID=1663932</text:p>
          </table:table-cell>
          <table:table-cell table:style-name="ce25" office:value-type="float" office:value="1663932" calcext:value-type="float">
            <text:p>1663932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49" calcext:value-type="float">
            <text:p>4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<text:s/>Sociology, Social Welfare and Social Work</text:p>
          </table:table-cell>
          <table:table-cell table:style-name="ce8" office:value-type="float" office:value="9780739187432" calcext:value-type="float">
            <text:p>9780739187432 </text:p>
          </table:table-cell>
          <table:table-cell table:style-name="ce8" office:value-type="float" office:value="9780739187425" calcext:value-type="float">
            <text:p>9780739187425 </text:p>
          </table:table-cell>
          <table:table-cell table:style-name="ce11" office:value-type="string" calcext:value-type="string">
            <text:p>HQ759.5 .G56 2014</text:p>
          </table:table-cell>
          <table:table-cell table:style-name="ce14" office:value-type="string" calcext:value-type="string">
            <text:p>306.874/3; 306.8743</text:p>
          </table:table-cell>
          <table:table-cell table:style-name="ce17" office:value-type="string" calcext:value-type="string">
            <text:p>Globalization and Transnational Surrogacy in India: Outsourcing Lif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asGupta, Sayantani; Dasgupta,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64626</text:p>
          </table:table-cell>
          <table:table-cell table:style-name="ce18" office:value-type="string" calcext:value-type="string">
            <text:p><text:s/>http://ebookcentral.proquest.com/lib/ntit-ebooks/detail.action?docID=1664626</text:p>
          </table:table-cell>
          <table:table-cell table:style-name="ce25" office:value-type="float" office:value="1664626" calcext:value-type="float">
            <text:p>1664626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<text:s/>Sociology, Social Welfare and Social Work</text:p>
          </table:table-cell>
          <table:table-cell table:style-name="ce8" office:value-type="float" office:value="9780739187098" calcext:value-type="float">
            <text:p>9780739187098 </text:p>
          </table:table-cell>
          <table:table-cell table:style-name="ce8" office:value-type="float" office:value="9780739187081" calcext:value-type="float">
            <text:p>9780739187081 </text:p>
          </table:table-cell>
          <table:table-cell table:style-name="ce11" office:value-type="string" calcext:value-type="string">
            <text:p>HV9104 .H757 2014</text:p>
          </table:table-cell>
          <table:table-cell table:style-name="ce14" office:value-type="float" office:value="364.360973" calcext:value-type="float">
            <text:p>364.36 </text:p>
          </table:table-cell>
          <table:table-cell table:style-name="ce17" office:value-type="string" calcext:value-type="string">
            <text:p>A Handbook for Evidence-Based Juvenile Justice System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owell, James C.; Lipsey, Mark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716737</text:p>
          </table:table-cell>
          <table:table-cell table:style-name="ce18" office:value-type="string" calcext:value-type="string">
            <text:p><text:s/>http://ebookcentral.proquest.com/lib/ntit-ebooks/detail.action?docID=1716737</text:p>
          </table:table-cell>
          <table:table-cell table:style-name="ce25" office:value-type="float" office:value="1716737" calcext:value-type="float">
            <text:p>1716737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51" calcext:value-type="float">
            <text:p>5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P <text:s/>Religion Study</text:p>
          </table:table-cell>
          <table:table-cell table:style-name="ce8" office:value-type="float" office:value="9780739186862" calcext:value-type="float">
            <text:p>9780739186862 </text:p>
          </table:table-cell>
          <table:table-cell table:style-name="ce8" office:value-type="float" office:value="9780739186855" calcext:value-type="float">
            <text:p>9780739186855 </text:p>
          </table:table-cell>
          <table:table-cell table:style-name="ce11" office:value-type="string" calcext:value-type="string">
            <text:p>BV4647.S9 G55 2014</text:p>
          </table:table-cell>
          <table:table-cell table:style-name="ce14" office:value-type="float" office:value="261.8" calcext:value-type="float">
            <text:p>261.80 </text:p>
          </table:table-cell>
          <table:table-cell table:style-name="ce17" office:value-type="string" calcext:value-type="string">
            <text:p>Christian Faith, Justice, and a Politics of Mercy: The Benevolent Communit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ilman, James E.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76475</text:p>
          </table:table-cell>
          <table:table-cell table:style-name="ce18" office:value-type="string" calcext:value-type="string">
            <text:p><text:s/>http://ebookcentral.proquest.com/lib/ntit-ebooks/detail.action?docID=1676475</text:p>
          </table:table-cell>
          <table:table-cell table:style-name="ce25" office:value-type="float" office:value="1676475" calcext:value-type="float">
            <text:p>1676475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<text:s/>Economics</text:p>
          </table:table-cell>
          <table:table-cell table:style-name="ce8" office:value-type="float" office:value="9780739186565" calcext:value-type="float">
            <text:p>9780739186565 </text:p>
          </table:table-cell>
          <table:table-cell table:style-name="ce8" office:value-type="float" office:value="9780739186558" calcext:value-type="float">
            <text:p>9780739186558 </text:p>
          </table:table-cell>
          <table:table-cell table:style-name="ce11" office:value-type="string" calcext:value-type="string">
            <text:p>HC427.9 .Z43325 2014</text:p>
            <text:p/>
          </table:table-cell>
          <table:table-cell table:style-name="ce14" office:value-type="string" calcext:value-type="string">
            <text:p>330.951/05 223</text:p>
            <text:p/>
          </table:table-cell>
          <table:table-cell table:style-name="ce17" office:value-type="string" calcext:value-type="string">
            <text:p>China's Economic Development, 1950-2014: Fundamental Changes and Long-Term Prospec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heng, Chu-yuan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809653</text:p>
          </table:table-cell>
          <table:table-cell table:style-name="ce18" office:value-type="string" calcext:value-type="string">
            <text:p><text:s/>http://ebookcentral.proquest.com/lib/ntit-ebooks/detail.action?docID=1809653</text:p>
          </table:table-cell>
          <table:table-cell table:style-name="ce25" office:value-type="float" office:value="1809653" calcext:value-type="float">
            <text:p>1809653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53" calcext:value-type="float">
            <text:p>5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<text:s/>Economics</text:p>
          </table:table-cell>
          <table:table-cell table:style-name="ce8" office:value-type="float" office:value="9780739186053" calcext:value-type="float">
            <text:p>9780739186053 </text:p>
          </table:table-cell>
          <table:table-cell table:style-name="ce8" office:value-type="float" office:value="9780739186046" calcext:value-type="float">
            <text:p>9780739186046 </text:p>
          </table:table-cell>
          <table:table-cell table:style-name="ce11" office:value-type="string" calcext:value-type="string">
            <text:p>HB144 .W33 2014</text:p>
          </table:table-cell>
          <table:table-cell table:style-name="ce14" office:value-type="string" calcext:value-type="string">
            <text:p>658.4/033; 658.4033</text:p>
          </table:table-cell>
          <table:table-cell table:style-name="ce17" office:value-type="string" calcext:value-type="string">
            <text:p>Analyzing Strategic Behavior in Business and Economics: A Game Theory Prime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ebster, Thomas J.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59891</text:p>
          </table:table-cell>
          <table:table-cell table:style-name="ce18" office:value-type="string" calcext:value-type="string">
            <text:p><text:s/>http://ebookcentral.proquest.com/lib/ntit-ebooks/detail.action?docID=1659891</text:p>
          </table:table-cell>
          <table:table-cell table:style-name="ce25" office:value-type="float" office:value="1659891" calcext:value-type="float">
            <text:p>1659891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 <text:s/>History</text:p>
          </table:table-cell>
          <table:table-cell table:style-name="ce8" office:value-type="float" office:value="9780739181133" calcext:value-type="float">
            <text:p>9780739181133 </text:p>
          </table:table-cell>
          <table:table-cell table:style-name="ce8" office:value-type="float" office:value="9780739181126" calcext:value-type="float">
            <text:p>9780739181126 </text:p>
          </table:table-cell>
          <table:table-cell table:style-name="ce11" office:value-type="string" calcext:value-type="string">
            <text:p>DS740.4 .A384 2013</text:p>
          </table:table-cell>
          <table:table-cell table:style-name="ce14" office:value-type="float" office:value="327.51" calcext:value-type="float">
            <text:p>327.51 </text:p>
          </table:table-cell>
          <table:table-cell table:style-name="ce17" office:value-type="string" calcext:value-type="string">
            <text:p>American Exceptionalism, the French Exception, and Digital Media Law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ko, Lyombe S.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358660</text:p>
          </table:table-cell>
          <table:table-cell table:style-name="ce18" office:value-type="string" calcext:value-type="string">
            <text:p><text:s/>http://ebookcentral.proquest.com/lib/ntit-ebooks/detail.action?docID=1358660</text:p>
          </table:table-cell>
          <table:table-cell table:style-name="ce25" office:value-type="float" office:value="1358660" calcext:value-type="float">
            <text:p>1358660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55" calcext:value-type="float">
            <text:p>5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 <text:s/>History</text:p>
          </table:table-cell>
          <table:table-cell table:style-name="ce8" office:value-type="float" office:value="9780739180464" calcext:value-type="float">
            <text:p>9780739180464 </text:p>
          </table:table-cell>
          <table:table-cell table:style-name="ce8" office:value-type="float" office:value="9780739180457" calcext:value-type="float">
            <text:p>9780739180457 </text:p>
          </table:table-cell>
          <table:table-cell table:style-name="ce11" office:value-type="string" calcext:value-type="string">
            <text:p>DS779.46 .Z577 2014</text:p>
          </table:table-cell>
          <table:table-cell table:style-name="ce14" office:value-type="float" office:value="951.06" calcext:value-type="float">
            <text:p>951.06 </text:p>
          </table:table-cell>
          <table:table-cell table:style-name="ce17" office:value-type="string" calcext:value-type="string">
            <text:p>Chinese vs. Western Perspectives: Understanding Contemporary China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Zhou, Jinghao</text:p>
          </table:table-cell>
          <table:table-cell table:style-name="ce2" office:value-type="string" calcext:value-type="string">
            <text:p>Lexington Books</text:p>
          </table:table-cell>
          <table:table-cell table:style-name="ce20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577401</text:p>
          </table:table-cell>
          <table:table-cell table:style-name="ce18" office:value-type="string" calcext:value-type="string">
            <text:p><text:s/>http://ebookcentral.proquest.com/lib/ntit-ebooks/detail.action?docID=1577401</text:p>
          </table:table-cell>
          <table:table-cell table:style-name="ce25" office:value-type="float" office:value="1577401" calcext:value-type="float">
            <text:p>1577401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 <text:s/>Foreign Literature</text:p>
          </table:table-cell>
          <table:table-cell table:style-name="ce8" office:value-type="float" office:value="9780739180013" calcext:value-type="float">
            <text:p>9780739180013 </text:p>
          </table:table-cell>
          <table:table-cell table:style-name="ce8" office:value-type="float" office:value="9780739180006" calcext:value-type="float">
            <text:p>9780739180006 </text:p>
          </table:table-cell>
          <table:table-cell table:style-name="ce11" office:value-type="string" calcext:value-type="string">
            <text:p>PQ290 .F75 2014</text:p>
          </table:table-cell>
          <table:table-cell table:style-name="ce14" office:value-type="string" calcext:value-type="string">
            <text:p>840.9/3358; 840.93358</text:p>
          </table:table-cell>
          <table:table-cell table:style-name="ce17" office:value-type="string" calcext:value-type="string">
            <text:p>The French Colonial Imagination: Writing the Indian Uprisings, 1857-1858, from Second Empire to Third Republic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rith, Nicola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84211</text:p>
          </table:table-cell>
          <table:table-cell table:style-name="ce18" office:value-type="string" calcext:value-type="string">
            <text:p><text:s/>http://ebookcentral.proquest.com/lib/ntit-ebooks/detail.action?docID=1684211</text:p>
          </table:table-cell>
          <table:table-cell table:style-name="ce25" office:value-type="float" office:value="1684211" calcext:value-type="float">
            <text:p>1684211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57" calcext:value-type="float">
            <text:p>5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<text:s/>Economics</text:p>
          </table:table-cell>
          <table:table-cell table:style-name="ce8" office:value-type="float" office:value="9780739178850" calcext:value-type="float">
            <text:p>9780739178850 </text:p>
          </table:table-cell>
          <table:table-cell table:style-name="ce8" office:value-type="float" office:value="9780739178843" calcext:value-type="float">
            <text:p>9780739178843 </text:p>
          </table:table-cell>
          <table:table-cell table:style-name="ce11" office:value-type="string" calcext:value-type="string">
            <text:p>HF5381.6 .C384 2013</text:p>
          </table:table-cell>
          <table:table-cell table:style-name="ce14" office:value-type="float" office:value="650.1" calcext:value-type="float">
            <text:p>650.10 </text:p>
          </table:table-cell>
          <table:table-cell table:style-name="ce17" office:value-type="string" calcext:value-type="string">
            <text:p>Culture Shock for Asians in U.S. Academia: Breaking the Model Minority Myt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ook, Eunkyong Lee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574394</text:p>
          </table:table-cell>
          <table:table-cell table:style-name="ce18" office:value-type="string" calcext:value-type="string">
            <text:p><text:s/>http://ebookcentral.proquest.com/lib/ntit-ebooks/detail.action?docID=1574394</text:p>
          </table:table-cell>
          <table:table-cell table:style-name="ce25" office:value-type="float" office:value="1574394" calcext:value-type="float">
            <text:p>1574394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8 <text:s/>Education</text:p>
          </table:table-cell>
          <table:table-cell table:style-name="ce8" office:value-type="float" office:value="9780739174227" calcext:value-type="float">
            <text:p>9780739174227 </text:p>
          </table:table-cell>
          <table:table-cell table:style-name="ce8" office:value-type="float" office:value="9780739174210" calcext:value-type="float">
            <text:p>9780739174210 </text:p>
          </table:table-cell>
          <table:table-cell table:style-name="ce11" office:value-type="string" calcext:value-type="string">
            <text:p>LB1707 .I555 2013</text:p>
          </table:table-cell>
          <table:table-cell table:style-name="ce14" office:value-type="string" calcext:value-type="string">
            <text:p>370.71/1; 370.711</text:p>
          </table:table-cell>
          <table:table-cell table:style-name="ce17" office:value-type="string" calcext:value-type="string">
            <text:p>Inspiration and Innovation in Teaching and Teacher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oodnough, Karen; Galway, Gera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486326</text:p>
          </table:table-cell>
          <table:table-cell table:style-name="ce18" office:value-type="string" calcext:value-type="string">
            <text:p><text:s/>http://ebookcentral.proquest.com/lib/ntit-ebooks/detail.action?docID=1486326</text:p>
          </table:table-cell>
          <table:table-cell table:style-name="ce25" office:value-type="float" office:value="1486326" calcext:value-type="float">
            <text:p>1486326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59" calcext:value-type="float">
            <text:p>5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 <text:s/>Foreign Literature</text:p>
          </table:table-cell>
          <table:table-cell table:style-name="ce8" office:value-type="float" office:value="9780739170427" calcext:value-type="float">
            <text:p>9780739170427 </text:p>
          </table:table-cell>
          <table:table-cell table:style-name="ce8" office:value-type="float" office:value="9780739170410" calcext:value-type="float">
            <text:p>9780739170410 </text:p>
          </table:table-cell>
          <table:table-cell table:style-name="ce11" office:value-type="string" calcext:value-type="string">
            <text:p>PL8010 .K47 2013</text:p>
          </table:table-cell>
          <table:table-cell table:style-name="ce14" office:value-type="float" office:value="809.89287096" calcext:value-type="float">
            <text:p>809.89 </text:p>
          </table:table-cell>
          <table:table-cell table:style-name="ce17" office:value-type="string" calcext:value-type="string">
            <text:p>African Pasts, Presents, and Futures: Generational Shifts in African Women's Literature, Film, and Internet Discours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hannous, Touria, Ph.D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486324</text:p>
          </table:table-cell>
          <table:table-cell table:style-name="ce18" office:value-type="string" calcext:value-type="string">
            <text:p><text:s/>http://ebookcentral.proquest.com/lib/ntit-ebooks/detail.action?docID=1486324</text:p>
          </table:table-cell>
          <table:table-cell table:style-name="ce25" office:value-type="float" office:value="1486324" calcext:value-type="float">
            <text:p>1486324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J <text:s/>Sociology, Social Welfare and Social Work</text:p>
          </table:table-cell>
          <table:table-cell table:style-name="ce8" office:value-type="float" office:value="9780739168837" calcext:value-type="float">
            <text:p>9780739168837 </text:p>
          </table:table-cell>
          <table:table-cell table:style-name="ce8" office:value-type="float" office:value="9780739168820" calcext:value-type="float">
            <text:p>9780739168820 </text:p>
          </table:table-cell>
          <table:table-cell table:style-name="ce11" office:value-type="string" calcext:value-type="string">
            <text:p>HV98.C3.W66 2013</text:p>
          </table:table-cell>
          <table:table-cell table:style-name="ce14" office:value-type="float" office:value="362" calcext:value-type="float">
            <text:p>362.00 </text:p>
          </table:table-cell>
          <table:table-cell table:style-name="ce17" office:value-type="string" calcext:value-type="string">
            <text:p>Pimping the Welfare System: Empowering Participants with Economic, Social, and Cultural Capital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odward, Kerry C.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144120</text:p>
          </table:table-cell>
          <table:table-cell table:style-name="ce18" office:value-type="string" calcext:value-type="string">
            <text:p><text:s/>http://ebookcentral.proquest.com/lib/ntit-ebooks/detail.action?docID=1144120</text:p>
          </table:table-cell>
          <table:table-cell table:style-name="ce25" office:value-type="float" office:value="1144120" calcext:value-type="float">
            <text:p>1144120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61" calcext:value-type="float">
            <text:p>6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<text:s/>Economics</text:p>
          </table:table-cell>
          <table:table-cell table:style-name="ce8" office:value-type="float" office:value="9780739168400" calcext:value-type="float">
            <text:p>9780739168400 </text:p>
          </table:table-cell>
          <table:table-cell table:style-name="ce8" office:value-type="float" office:value="9780739168394" calcext:value-type="float">
            <text:p>9780739168394 </text:p>
          </table:table-cell>
          <table:table-cell table:style-name="ce11" office:value-type="string" calcext:value-type="string">
            <text:p>HJ2053.A1 B695 2014</text:p>
          </table:table-cell>
          <table:table-cell table:style-name="ce14" office:value-type="string" calcext:value-type="string">
            <text:p>352.4/82130973 223</text:p>
            <text:p/>
          </table:table-cell>
          <table:table-cell table:style-name="ce17" office:value-type="string" calcext:value-type="string">
            <text:p>Modern Budget Forecasting in the American States: Precision, Uncertainty, and Poli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rogan, Michael J.</text:p>
          </table:table-cell>
          <table:table-cell table:style-name="ce2" office:value-type="string" calcext:value-type="string">
            <text:p>Lexington Books</text:p>
          </table:table-cell>
          <table:table-cell table:style-name="ce20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579846</text:p>
          </table:table-cell>
          <table:table-cell table:style-name="ce18" office:value-type="string" calcext:value-type="string">
            <text:p><text:s/>http://ebookcentral.proquest.com/lib/ntit-ebooks/detail.action?docID=1579846</text:p>
          </table:table-cell>
          <table:table-cell table:style-name="ce25" office:value-type="float" office:value="1579846" calcext:value-type="float">
            <text:p>1579846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P <text:s/>Religion Study</text:p>
          </table:table-cell>
          <table:table-cell table:style-name="ce8" office:value-type="float" office:value="9780739168202" calcext:value-type="float">
            <text:p>9780739168202 </text:p>
          </table:table-cell>
          <table:table-cell table:style-name="ce8" office:value-type="float" office:value="9780739168196" calcext:value-type="float">
            <text:p>9780739168196 </text:p>
          </table:table-cell>
          <table:table-cell table:style-name="ce11" office:value-type="string" calcext:value-type="string">
            <text:p>BX5203.3 .C36 2012</text:p>
          </table:table-cell>
          <table:table-cell table:style-name="ce14" office:value-type="string" calcext:value-type="string">
            <text:p>274.2/06; 274.206</text:p>
          </table:table-cell>
          <table:table-cell table:style-name="ce17" office:value-type="string" calcext:value-type="string">
            <text:p>Windows into Men's Souls: Religious Nonconformity in Tudor and Early Stuart Englan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mpbell, Kenneth L.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222027</text:p>
          </table:table-cell>
          <table:table-cell table:style-name="ce18" office:value-type="string" calcext:value-type="string">
            <text:p><text:s/>http://ebookcentral.proquest.com/lib/ntit-ebooks/detail.action?docID=1222027</text:p>
          </table:table-cell>
          <table:table-cell table:style-name="ce25" office:value-type="float" office:value="1222027" calcext:value-type="float">
            <text:p>1222027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63" calcext:value-type="float">
            <text:p>6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M <text:s/>Regional Science and Geography: (Human Geography, Transportation, Land</text:p>
          </table:table-cell>
          <table:table-cell table:style-name="ce8" office:value-type="float" office:value="9780739165867" calcext:value-type="float">
            <text:p>9780739165867 </text:p>
          </table:table-cell>
          <table:table-cell table:style-name="ce8" office:value-type="float" office:value="9780739165843" calcext:value-type="float">
            <text:p>9780739165843 </text:p>
          </table:table-cell>
          <table:table-cell table:style-name="ce11" office:value-type="string" calcext:value-type="string">
            <text:p>GN635.T28 T86 2013</text:p>
          </table:table-cell>
          <table:table-cell table:style-name="ce14" office:value-type="string" calcext:value-type="string">
            <text:p>306.4/70951249; 306.470951249</text:p>
          </table:table-cell>
          <table:table-cell table:style-name="ce17" office:value-type="string" calcext:value-type="string">
            <text:p>Art for Social Change and Cultural Awakening: An Anthropology of Residence in Taiwa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ung, Wei Hsiu; Cipriani, Gera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380565</text:p>
          </table:table-cell>
          <table:table-cell table:style-name="ce18" office:value-type="string" calcext:value-type="string">
            <text:p><text:s/>http://ebookcentral.proquest.com/lib/ntit-ebooks/detail.action?docID=1380565</text:p>
          </table:table-cell>
          <table:table-cell table:style-name="ce25" office:value-type="float" office:value="1380565" calcext:value-type="float">
            <text:p>1380565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<text:s/>Economics</text:p>
          </table:table-cell>
          <table:table-cell table:style-name="ce8" office:value-type="float" office:value="9780739144053" calcext:value-type="float">
            <text:p>9780739144053 </text:p>
          </table:table-cell>
          <table:table-cell table:style-name="ce8" office:value-type="float" office:value="9780739144039" calcext:value-type="float">
            <text:p>9780739144039 </text:p>
          </table:table-cell>
          <table:table-cell table:style-name="ce11" office:value-type="string" calcext:value-type="string">
            <text:p>HD9999.C9472 .F585 2011</text:p>
          </table:table-cell>
          <table:table-cell table:style-name="ce14" office:value-type="string" calcext:value-type="string">
            <text:p>338.7610701; 338.7610705</text:p>
          </table:table-cell>
          <table:table-cell table:style-name="ce17" office:value-type="string" calcext:value-type="string">
            <text:p>Corporations and Cultural Industries: Time Warner, Bertelsmann, and News Corpor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itzgerald, Scott Warren</text:p>
          </table:table-cell>
          <table:table-cell table:style-name="ce2" office:value-type="string" calcext:value-type="string">
            <text:p>Lexington Books</text:p>
          </table:table-cell>
          <table:table-cell table:style-name="ce20" office:value-type="float" office:value="2012" calcext:value-type="float">
            <text:p>2012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836978</text:p>
          </table:table-cell>
          <table:table-cell table:style-name="ce18" office:value-type="string" calcext:value-type="string">
            <text:p><text:s/>http://ebookcentral.proquest.com/lib/ntit-ebooks/detail.action?docID=836978</text:p>
          </table:table-cell>
          <table:table-cell table:style-name="ce25" office:value-type="float" office:value="836978" calcext:value-type="float">
            <text:p>836978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65" calcext:value-type="float">
            <text:p>6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<text:s/>Economics</text:p>
          </table:table-cell>
          <table:table-cell table:style-name="ce8" office:value-type="float" office:value="9780739140673" calcext:value-type="float">
            <text:p>9780739140673 </text:p>
          </table:table-cell>
          <table:table-cell table:style-name="ce8" office:value-type="float" office:value="9780739140659" calcext:value-type="float">
            <text:p>9780739140659 </text:p>
          </table:table-cell>
          <table:table-cell table:style-name="ce11" office:value-type="string" calcext:value-type="string">
            <text:p>HF1604.Z4.D446 2010</text:p>
          </table:table-cell>
          <table:table-cell table:style-name="ce14" office:value-type="string" calcext:value-type="string">
            <text:p>337.510172/4</text:p>
          </table:table-cell>
          <table:table-cell table:style-name="ce17" office:value-type="string" calcext:value-type="string">
            <text:p>Dancing with the Dragon: China's Emergence in the Developing Worl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ickey, Dennis; Guo, Baogang; 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215490</text:p>
          </table:table-cell>
          <table:table-cell table:style-name="ce18" office:value-type="string" calcext:value-type="string">
            <text:p><text:s/>http://ebookcentral.proquest.com/lib/ntit-ebooks/detail.action?docID=1215490</text:p>
          </table:table-cell>
          <table:table-cell table:style-name="ce25" office:value-type="float" office:value="1215490" calcext:value-type="float">
            <text:p>1215490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P <text:s/>Pediatrics</text:p>
          </table:table-cell>
          <table:table-cell table:style-name="ce8" office:value-type="float" office:value="9781847695147" calcext:value-type="float">
            <text:p>9781847695147 </text:p>
          </table:table-cell>
          <table:table-cell table:style-name="ce8" office:value-type="float" office:value="9781847695130" calcext:value-type="float">
            <text:p>9781847695130 </text:p>
          </table:table-cell>
          <table:table-cell table:style-name="ce11" office:value-type="string" calcext:value-type="string">
            <text:p>RJ496.S7 M845 2012</text:p>
          </table:table-cell>
          <table:table-cell table:style-name="ce14" office:value-type="float" office:value="618.92855" calcext:value-type="float">
            <text:p>618.93 </text:p>
          </table:table-cell>
          <table:table-cell table:style-name="ce17" office:value-type="string" calcext:value-type="string">
            <text:p>Multilingual Aspects of Speech Sound Disorders in Childre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CLEOD, Sharynne; GOLDSTEIN, B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922853</text:p>
          </table:table-cell>
          <table:table-cell table:style-name="ce18" office:value-type="string" calcext:value-type="string">
            <text:p><text:s/>http://ebookcentral.proquest.com/lib/ntit-ebooks/detail.action?docID=922853</text:p>
          </table:table-cell>
          <table:table-cell table:style-name="ce25" office:value-type="float" office:value="922853" calcext:value-type="float">
            <text:p>922853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67" calcext:value-type="float">
            <text:p>67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8 <text:s/>Fishery</text:p>
          </table:table-cell>
          <table:table-cell table:style-name="ce8" office:value-type="float" office:value="9781845648503" calcext:value-type="float">
            <text:p>9781845648503 </text:p>
          </table:table-cell>
          <table:table-cell table:style-name="ce8" office:value-type="float" office:value="9781845648497" calcext:value-type="float">
            <text:p>9781845648497 </text:p>
          </table:table-cell>
          <table:table-cell table:style-name="ce11" office:value-type="string" calcext:value-type="string">
            <text:p>SH157.85 .F54</text:p>
          </table:table-cell>
          <table:table-cell table:style-name="ce14" office:value-type="float" office:value="639.3" calcext:value-type="float">
            <text:p>639.30 </text:p>
          </table:table-cell>
          <table:table-cell table:style-name="ce17" office:value-type="string" calcext:value-type="string">
            <text:p>International Fish Screening Techniqu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URNPENNY, A. W. H.; HORSFIELD</text:p>
          </table:table-cell>
          <table:table-cell table:style-name="ce2" office:value-type="string" calcext:value-type="string">
            <text:p>WIT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53248</text:p>
          </table:table-cell>
          <table:table-cell table:style-name="ce18" office:value-type="string" calcext:value-type="string">
            <text:p><text:s/>http://ebookcentral.proquest.com/lib/ntit-ebooks/detail.action?docID=1653248</text:p>
          </table:table-cell>
          <table:table-cell table:style-name="ce25" office:value-type="float" office:value="1653248" calcext:value-type="float">
            <text:p>1653248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1 <text:s/>Solid Mechanics</text:p>
          </table:table-cell>
          <table:table-cell table:style-name="ce8" office:value-type="float" office:value="9781845643881" calcext:value-type="float">
            <text:p>9781845643881 </text:p>
          </table:table-cell>
          <table:table-cell table:style-name="ce8" office:value-type="float" office:value="9781845642051" calcext:value-type="float">
            <text:p>9781845642051 </text:p>
          </table:table-cell>
          <table:table-cell table:style-name="ce11" office:value-type="string" calcext:value-type="string">
            <text:p>TJ820</text:p>
          </table:table-cell>
          <table:table-cell table:style-name="ce14" office:value-type="float" office:value="621.042" calcext:value-type="float">
            <text:p>621.04 </text:p>
          </table:table-cell>
          <table:table-cell table:style-name="ce17" office:value-type="string" calcext:value-type="string">
            <text:p>Wind Power Generation and Wind Turbine Desig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ong, W.</text:p>
          </table:table-cell>
          <table:table-cell table:style-name="ce2" office:value-type="string" calcext:value-type="string">
            <text:p>WIT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585028</text:p>
          </table:table-cell>
          <table:table-cell table:style-name="ce18" office:value-type="string" calcext:value-type="string">
            <text:p><text:s/>http://ebookcentral.proquest.com/lib/ntit-ebooks/detail.action?docID=585028</text:p>
          </table:table-cell>
          <table:table-cell table:style-name="ce25" office:value-type="float" office:value="585028" calcext:value-type="float">
            <text:p>585028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69" calcext:value-type="float">
            <text:p>69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EP <text:s/>Civil Engineering (Traffic and Transportation Engineering, Surveying Engineering, Architecture)</text:p>
          </table:table-cell>
          <table:table-cell table:style-name="ce8" office:value-type="float" office:value="9781784660017" calcext:value-type="float">
            <text:p>9781784660017 </text:p>
          </table:table-cell>
          <table:table-cell table:style-name="ce8" office:value-type="float" office:value="9781784660000" calcext:value-type="float">
            <text:p>9781784660000 </text:p>
          </table:table-cell>
          <table:table-cell table:style-name="ce11" office:value-type="string" calcext:value-type="string">
            <text:p>TA654.6</text:p>
          </table:table-cell>
          <table:table-cell table:style-name="ce14" office:value-type="float" office:value="624.1762" calcext:value-type="float">
            <text:p>624.18 </text:p>
          </table:table-cell>
          <table:table-cell table:style-name="ce17" office:value-type="string" calcext:value-type="string">
            <text:p>Earthquake Ground Motion: Input Definition for Aseismic Desig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yngellakis, S.</text:p>
          </table:table-cell>
          <table:table-cell table:style-name="ce2" office:value-type="string" calcext:value-type="string">
            <text:p>WIT Press</text:p>
          </table:table-cell>
          <table:table-cell table:style-name="ce20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818081</text:p>
          </table:table-cell>
          <table:table-cell table:style-name="ce18" office:value-type="string" calcext:value-type="string">
            <text:p><text:s/>http://ebookcentral.proquest.com/lib/ntit-ebooks/detail.action?docID=1818081</text:p>
          </table:table-cell>
          <table:table-cell table:style-name="ce25" office:value-type="float" office:value="1818081" calcext:value-type="float">
            <text:p>1818081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S5 <text:s/>Applied Technology Education</text:p>
          </table:table-cell>
          <table:table-cell table:style-name="ce8" office:value-type="float" office:value="9781442226630" calcext:value-type="float">
            <text:p>9781442226630 </text:p>
          </table:table-cell>
          <table:table-cell table:style-name="ce8" office:value-type="float" office:value="9781442226623" calcext:value-type="float">
            <text:p>9781442226623 </text:p>
          </table:table-cell>
          <table:table-cell table:style-name="ce11" office:value-type="string" calcext:value-type="string">
            <text:p>UA940 .C384 2014</text:p>
          </table:table-cell>
          <table:table-cell table:style-name="ce14" office:value-type="float" office:value="938.102934" calcext:value-type="float">
            <text:p>938.10 </text:p>
          </table:table-cell>
          <table:table-cell table:style-name="ce17" office:value-type="string" calcext:value-type="string">
            <text:p>Communicating with Intelligence: Writing and Briefing for National Secur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jor, James S.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715629</text:p>
          </table:table-cell>
          <table:table-cell table:style-name="ce18" office:value-type="string" calcext:value-type="string">
            <text:p><text:s/>http://ebookcentral.proquest.com/lib/ntit-ebooks/detail.action?docID=1715629</text:p>
          </table:table-cell>
          <table:table-cell table:style-name="ce25" office:value-type="float" office:value="1715629" calcext:value-type="float">
            <text:p>1715629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5" office:value-type="float" office:value="71" calcext:value-type="float">
            <text:p>71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5 <text:s text:c="3"/>Geosciences</text:p>
          </table:table-cell>
          <table:table-cell table:style-name="ce8" office:value-type="float" office:value="9781442220102" calcext:value-type="float">
            <text:p>9781442220102 </text:p>
          </table:table-cell>
          <table:table-cell table:style-name="ce8" office:value-type="float" office:value="9781442220096" calcext:value-type="float">
            <text:p>9781442220096 </text:p>
          </table:table-cell>
          <table:table-cell table:style-name="ce11" office:value-type="string" calcext:value-type="string">
            <text:p>QE537.2 .J3 S543 2014</text:p>
          </table:table-cell>
          <table:table-cell table:style-name="ce14" office:value-type="float" office:value="551.220952" calcext:value-type="float">
            <text:p>551.22 </text:p>
          </table:table-cell>
          <table:table-cell table:style-name="ce17" office:value-type="string" calcext:value-type="string">
            <text:p>When the Earth Roars: Lessons from the History of Earthquakes in Japa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mits, Gregory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57092</text:p>
          </table:table-cell>
          <table:table-cell table:style-name="ce18" office:value-type="string" calcext:value-type="string">
            <text:p><text:s/>http://ebookcentral.proquest.com/lib/ntit-ebooks/detail.action?docID=1657092</text:p>
          </table:table-cell>
          <table:table-cell table:style-name="ce25" office:value-type="float" office:value="1657092" calcext:value-type="float">
            <text:p>1657092</text:p>
          </table:table-cell>
          <table:table-cell table:number-columns-repeated="1005"/>
        </table:table-row>
        <table:table-row table:style-name="ro1"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M2 <text:s/>Mathematics</text:p>
          </table:table-cell>
          <table:table-cell table:style-name="ce8" office:value-type="float" office:value="9781442218482" calcext:value-type="float">
            <text:p>9781442218482 </text:p>
          </table:table-cell>
          <table:table-cell table:style-name="ce8" office:value-type="float" office:value="9781442218468" calcext:value-type="float">
            <text:p>9781442218468 </text:p>
          </table:table-cell>
          <table:table-cell table:style-name="ce11" office:value-type="string" calcext:value-type="string">
            <text:p>QA276.45.R3.R39 2013</text:p>
          </table:table-cell>
          <table:table-cell table:style-name="ce14" office:value-type="string" calcext:value-type="string">
            <text:p>519.5 223</text:p>
          </table:table-cell>
          <table:table-cell table:style-name="ce17" office:value-type="string" calcext:value-type="string">
            <text:p>Basic Statistics: An Introduction with 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aykov, Tenko; Marcoulides, Ge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0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2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076196</text:p>
          </table:table-cell>
          <table:table-cell table:style-name="ce18" office:value-type="string" calcext:value-type="string">
            <text:p><text:s/>http://ebookcentral.proquest.com/lib/ntit-ebooks/detail.action?docID=1076196</text:p>
          </table:table-cell>
          <table:table-cell table:style-name="ce25" office:value-type="float" office:value="1076196" calcext:value-type="float">
            <text:p>1076196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15<text:span text:style-name="T1">增購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7 Management II (Marketing, Production &amp; Operation Management, Information Management, Transporta</text:p>
          </table:table-cell>
          <table:table-cell table:style-name="ce8" office:value-type="float" office:value="9780810890985" calcext:value-type="float">
            <text:p>9780810890985 </text:p>
          </table:table-cell>
          <table:table-cell table:style-name="ce8" office:value-type="float" office:value="9780810890978" calcext:value-type="float">
            <text:p>9780810890978 </text:p>
          </table:table-cell>
          <table:table-cell table:style-name="ce2" office:value-type="string" calcext:value-type="string">
            <text:p>CD971 .O88 2014</text:p>
          </table:table-cell>
          <table:table-cell table:style-name="ce15" office:value-type="string" calcext:value-type="string">
            <text:p>025.1</text:p>
          </table:table-cell>
          <table:table-cell table:style-name="ce2" office:value-type="string" calcext:value-type="string">
            <text:p>Outreach: Innovative Practices for Archives and Special Collections</text:p>
          </table:table-cell>
          <table:table-cell table:style-name="ce18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heimer, Kate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728024</text:p>
          </table:table-cell>
          <table:table-cell table:style-name="ce18" office:value-type="string" calcext:value-type="string">
            <text:p><text:s/>http://ebookcentral.proquest.com/lib/ntit-ebooks/detail.action?docID=1728024</text:p>
          </table:table-cell>
          <table:table-cell table:style-name="ce2" office:value-type="float" office:value="1728024" calcext:value-type="float">
            <text:p>1728024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15<text:span text:style-name="T1">增購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Economics</text:p>
          </table:table-cell>
          <table:table-cell table:style-name="ce8" office:value-type="float" office:value="9780742568495" calcext:value-type="float">
            <text:p>9780742568495 </text:p>
          </table:table-cell>
          <table:table-cell table:style-name="ce8" office:value-type="float" office:value="9780742555884" calcext:value-type="float">
            <text:p>9780742555884 </text:p>
          </table:table-cell>
          <table:table-cell table:style-name="ce2" office:value-type="string" calcext:value-type="string">
            <text:p>HC79.H53.L88 2013</text:p>
          </table:table-cell>
          <table:table-cell table:style-name="ce15" office:value-type="string" calcext:value-type="string">
            <text:p>338.4/7004</text:p>
          </table:table-cell>
          <table:table-cell table:style-name="ce2" office:value-type="string" calcext:value-type="string">
            <text:p>From Silicon Valley to Shenzhen: Global Production and Work in the IT Industr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üthje, Boy; Hürtgen, Stefanie; Pawlicki, Peter</text:p>
          </table:table-cell>
          <table:table-cell table:style-name="ce2" office:value-type="string" calcext:value-type="string">
            <text:p>Rowman &amp; Littlefield Publisher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441831</text:p>
          </table:table-cell>
          <table:table-cell table:style-name="ce18" office:value-type="string" calcext:value-type="string">
            <text:p><text:s/>http://ebookcentral.proquest.com/lib/ntit-ebooks/detail.action?docID=1441831</text:p>
          </table:table-cell>
          <table:table-cell table:style-name="ce2" office:value-type="float" office:value="1441831" calcext:value-type="float">
            <text:p>1441831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15<text:span text:style-name="T1">增購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Economics</text:p>
          </table:table-cell>
          <table:table-cell table:style-name="ce8" office:value-type="float" office:value="9780739177877" calcext:value-type="float">
            <text:p>9780739177877 </text:p>
          </table:table-cell>
          <table:table-cell table:style-name="ce8" office:value-type="float" office:value="9780739177860" calcext:value-type="float">
            <text:p>9780739177860 </text:p>
          </table:table-cell>
          <table:table-cell table:style-name="ce2" office:value-type="string" calcext:value-type="string">
            <text:p>HC444 .J36 2013</text:p>
          </table:table-cell>
          <table:table-cell table:style-name="ce15" office:value-type="float" office:value="327.597" calcext:value-type="float">
            <text:p>327.597</text:p>
          </table:table-cell>
          <table:table-cell table:style-name="ce2" office:value-type="string" calcext:value-type="string">
            <text:p>Vietnam in the Global Economy: The Dynamics of Integration, Decentralization, and Contested Politic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andl, Thomas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524040</text:p>
          </table:table-cell>
          <table:table-cell table:style-name="ce18" office:value-type="string" calcext:value-type="string">
            <text:p><text:s/>http://ebookcentral.proquest.com/lib/ntit-ebooks/detail.action?docID=1524040</text:p>
          </table:table-cell>
          <table:table-cell table:style-name="ce2" office:value-type="float" office:value="1524040" calcext:value-type="float">
            <text:p>1524040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15<text:span text:style-name="T1">增購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F Economics</text:p>
          </table:table-cell>
          <table:table-cell table:style-name="ce8" office:value-type="float" office:value="9780739174494" calcext:value-type="float">
            <text:p>9780739174494 </text:p>
          </table:table-cell>
          <table:table-cell table:style-name="ce8" office:value-type="float" office:value="9780739174487" calcext:value-type="float">
            <text:p>9780739174487 </text:p>
          </table:table-cell>
          <table:table-cell table:style-name="ce2" office:value-type="string" calcext:value-type="string">
            <text:p>HC240.25.G8 G725 2014</text:p>
          </table:table-cell>
          <table:table-cell table:style-name="ce15" office:value-type="string" calcext:value-type="string">
            <text:p>341.242/209495</text:p>
          </table:table-cell>
          <table:table-cell table:style-name="ce2" office:value-type="string" calcext:value-type="string">
            <text:p>The Great Catalyst: European Union Project and Lessons from Greece and Turke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emel, Bülent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584125</text:p>
          </table:table-cell>
          <table:table-cell table:style-name="ce18" office:value-type="string" calcext:value-type="string">
            <text:p><text:s/>http://ebookcentral.proquest.com/lib/ntit-ebooks/detail.action?docID=1584125</text:p>
          </table:table-cell>
          <table:table-cell table:style-name="ce2" office:value-type="float" office:value="1584125" calcext:value-type="float">
            <text:p>1584125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15<text:span text:style-name="T1">增購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E Political Science</text:p>
          </table:table-cell>
          <table:table-cell table:style-name="ce8" office:value-type="float" office:value="9780739151242" calcext:value-type="float">
            <text:p>9780739151242 </text:p>
          </table:table-cell>
          <table:table-cell table:style-name="ce8" office:value-type="float" office:value="9780739151228" calcext:value-type="float">
            <text:p>9780739151228 </text:p>
          </table:table-cell>
          <table:table-cell table:style-name="ce2" office:value-type="string" calcext:value-type="string">
            <text:p>JC423 .W355 2013</text:p>
          </table:table-cell>
          <table:table-cell table:style-name="ce15" office:value-type="float" office:value="172" calcext:value-type="float">
            <text:p>172</text:p>
          </table:table-cell>
          <table:table-cell table:style-name="ce2" office:value-type="string" calcext:value-type="string">
            <text:p>Democracy and Leadership: On Pragmatism and Virtu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eber, Eric Thomas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574389</text:p>
          </table:table-cell>
          <table:table-cell table:style-name="ce18" office:value-type="string" calcext:value-type="string">
            <text:p><text:s/>http://ebookcentral.proquest.com/lib/ntit-ebooks/detail.action?docID=1574389</text:p>
          </table:table-cell>
          <table:table-cell table:style-name="ce2" office:value-type="float" office:value="1574389" calcext:value-type="float">
            <text:p>1574389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7 <text:span text:style-name="T3">社會學</text:span></text:p>
          </table:table-cell>
          <table:table-cell table:style-name="ce8" office:value-type="float" office:value="9780826121738" calcext:value-type="float">
            <text:p>9780826121738 </text:p>
          </table:table-cell>
          <table:table-cell table:style-name="ce8" office:value-type="float" office:value="9780826121721" calcext:value-type="float">
            <text:p>9780826121721 </text:p>
          </table:table-cell>
          <table:table-cell table:style-name="ce2" office:value-type="string" calcext:value-type="string">
            <text:p>HQ1064.U5 M6818 2015</text:p>
            <text:p/>
          </table:table-cell>
          <table:table-cell table:style-name="ce2" office:value-type="float" office:value="305.26" calcext:value-type="float">
            <text:p>305.26</text:p>
          </table:table-cell>
          <table:table-cell table:style-name="ce2" office:value-type="string" calcext:value-type="string">
            <text:p>Aging, Society, and the Life Cours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organ, Leslie A. ; Kunkel, Suzanne R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2166674</text:p>
          </table:table-cell>
          <table:table-cell table:style-name="ce18" office:value-type="string" calcext:value-type="string">
            <text:p><text:s/>http://ebookcentral.proquest.com/lib/ntit-ebooks/detail.action?docID=2166674</text:p>
          </table:table-cell>
          <table:table-cell table:style-name="ce8" office:value-type="float" office:value="2166674" calcext:value-type="float">
            <text:p>2166674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3">心理學</text:span></text:p>
          </table:table-cell>
          <table:table-cell table:style-name="ce8" office:value-type="float" office:value="9780826194558" calcext:value-type="float">
            <text:p>9780826194558 </text:p>
          </table:table-cell>
          <table:table-cell table:style-name="ce8" office:value-type="float" office:value="9780826194541" calcext:value-type="float">
            <text:p>9780826194541 </text:p>
          </table:table-cell>
          <table:table-cell table:style-name="ce2" office:value-type="string" calcext:value-type="string">
            <text:p>RC455.4</text:p>
          </table:table-cell>
          <table:table-cell table:style-name="ce2" office:value-type="float" office:value="616.85210651" calcext:value-type="float">
            <text:p>616.85210651</text:p>
          </table:table-cell>
          <table:table-cell table:style-name="ce2" office:value-type="string" calcext:value-type="string">
            <text:p>An EMDR Therapy Primer: From Practicum to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ensley, Barbara J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2166641</text:p>
          </table:table-cell>
          <table:table-cell table:style-name="ce18" office:value-type="string" calcext:value-type="string">
            <text:p><text:s/>http://ebookcentral.proquest.com/lib/ntit-ebooks/detail.action?docID=2166641</text:p>
          </table:table-cell>
          <table:table-cell table:style-name="ce8" office:value-type="float" office:value="2166641" calcext:value-type="float">
            <text:p>2166641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2 <text:span text:style-name="T3">區域研究及地理</text:span></text:p>
          </table:table-cell>
          <table:table-cell table:style-name="ce8" office:value-type="float" office:value="9781845415341" calcext:value-type="float">
            <text:p>9781845415341 </text:p>
          </table:table-cell>
          <table:table-cell table:style-name="ce8" office:value-type="float" office:value="9781845415327" calcext:value-type="float">
            <text:p>9781845415327 </text:p>
          </table:table-cell>
          <table:table-cell table:style-name="ce2" office:value-type="string" calcext:value-type="string">
            <text:p>G155.A1 C437 2015</text:p>
          </table:table-cell>
          <table:table-cell table:style-name="ce2" office:value-type="float" office:value="910.72" calcext:value-type="float">
            <text:p>910.72</text:p>
          </table:table-cell>
          <table:table-cell table:style-name="ce2" office:value-type="string" calcext:value-type="string">
            <text:p>Challenges in Tourism Resear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ingh, Tej Vir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2122776</text:p>
          </table:table-cell>
          <table:table-cell table:style-name="ce18" office:value-type="string" calcext:value-type="string">
            <text:p><text:s/>http://ebookcentral.proquest.com/lib/ntit-ebooks/detail.action?docID=2122776</text:p>
          </table:table-cell>
          <table:table-cell table:style-name="ce8" office:value-type="float" office:value="2122776" calcext:value-type="float">
            <text:p>2122776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3">心理學</text:span></text:p>
          </table:table-cell>
          <table:table-cell table:style-name="ce8" office:value-type="float" office:value="9780826199614" calcext:value-type="float">
            <text:p>9780826199614 </text:p>
          </table:table-cell>
          <table:table-cell table:style-name="ce8" office:value-type="float" office:value="9780826199591" calcext:value-type="float">
            <text:p>9780826199591 </text:p>
          </table:table-cell>
          <table:table-cell table:style-name="ce2" office:value-type="string" calcext:value-type="string">
            <text:p>RJ499.3 .L36 2014</text:p>
          </table:table-cell>
          <table:table-cell table:style-name="ce2" office:value-type="string" calcext:value-type="string">
            <text:p>618.92/89 223</text:p>
          </table:table-cell>
          <table:table-cell table:style-name="ce2" office:value-type="string" calcext:value-type="string">
            <text:p>Children With Multiple Mental Health Challenges: An Integrated Approach to Interven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ndy, Sarah ; Bradley, Susan 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463554</text:p>
          </table:table-cell>
          <table:table-cell table:style-name="ce18" office:value-type="string" calcext:value-type="string">
            <text:p><text:s/>http://ebookcentral.proquest.com/lib/ntit-ebooks/detail.action?docID=1463554</text:p>
          </table:table-cell>
          <table:table-cell table:style-name="ce8" office:value-type="float" office:value="1463554" calcext:value-type="float">
            <text:p>1463554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3">心理學</text:span></text:p>
          </table:table-cell>
          <table:table-cell table:style-name="ce8" office:value-type="float" office:value="9780826196392" calcext:value-type="float">
            <text:p>9780826196392 </text:p>
          </table:table-cell>
          <table:table-cell table:style-name="ce8" office:value-type="float" office:value="9780826196385" calcext:value-type="float">
            <text:p>9780826196385 </text:p>
          </table:table-cell>
          <table:table-cell table:style-name="ce2" office:value-type="string" calcext:value-type="string">
            <text:p>RJ505.C63 J69 2015</text:p>
          </table:table-cell>
          <table:table-cell table:style-name="ce2" office:value-type="string" calcext:value-type="string">
            <text:p>618.92/891425 223</text:p>
          </table:table-cell>
          <table:table-cell table:style-name="ce2" office:value-type="string" calcext:value-type="string">
            <text:p>Cognitive Behavioral Therapy in K-12 School Settings: A Practitioner's Toolki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oyce-Beaulieu, Diana ; Sulkowski, Michael L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2166648</text:p>
          </table:table-cell>
          <table:table-cell table:style-name="ce18" office:value-type="string" calcext:value-type="string">
            <text:p><text:s/>http://ebookcentral.proquest.com/lib/ntit-ebooks/detail.action?docID=2166648</text:p>
          </table:table-cell>
          <table:table-cell table:style-name="ce8" office:value-type="float" office:value="2166648" calcext:value-type="float">
            <text:p>2166648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3">心理學</text:span></text:p>
          </table:table-cell>
          <table:table-cell table:style-name="ce8" office:value-type="float" office:value="9780826199720" calcext:value-type="float">
            <text:p>9780826199720 </text:p>
          </table:table-cell>
          <table:table-cell table:style-name="ce8" office:value-type="float" office:value="9780826199713" calcext:value-type="float">
            <text:p>9780826199713 </text:p>
          </table:table-cell>
          <table:table-cell table:style-name="ce2" office:value-type="string" calcext:value-type="string">
            <text:p>RC451.4.S7 C672 2014</text:p>
          </table:table-cell>
          <table:table-cell table:style-name="ce2" office:value-type="string" calcext:value-type="string">
            <text:p>616.8900835 223</text:p>
          </table:table-cell>
          <table:table-cell table:style-name="ce2" office:value-type="string" calcext:value-type="string">
            <text:p>College Student Mental Health Counseling: A Developmental Approa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egges-White, Suzanne ; Borzumato-Gainey, Christine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394869</text:p>
          </table:table-cell>
          <table:table-cell table:style-name="ce18" office:value-type="string" calcext:value-type="string">
            <text:p><text:s/>http://ebookcentral.proquest.com/lib/ntit-ebooks/detail.action?docID=1394869</text:p>
          </table:table-cell>
          <table:table-cell table:style-name="ce8" office:value-type="float" office:value="1394869" calcext:value-type="float">
            <text:p>1394869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3">心理學</text:span></text:p>
          </table:table-cell>
          <table:table-cell table:style-name="ce8" office:value-type="float" office:value="9780826195821" calcext:value-type="float">
            <text:p>9780826195821 </text:p>
          </table:table-cell>
          <table:table-cell table:style-name="ce8" office:value-type="float" office:value="9780826195814" calcext:value-type="float">
            <text:p>9780826195814 </text:p>
          </table:table-cell>
          <table:table-cell table:style-name="ce2" office:value-type="string" calcext:value-type="string">
            <text:p>R726.8 .D65 2014</text:p>
          </table:table-cell>
          <table:table-cell table:style-name="ce2" office:value-type="string" calcext:value-type="string">
            <text:p>616.02/8 223</text:p>
          </table:table-cell>
          <table:table-cell table:style-name="ce2" office:value-type="string" calcext:value-type="string">
            <text:p>Counseling Individuals with Life-Threatening Illne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oka, Kenneth J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352422</text:p>
          </table:table-cell>
          <table:table-cell table:style-name="ce18" office:value-type="string" calcext:value-type="string">
            <text:p><text:s/>http://ebookcentral.proquest.com/lib/ntit-ebooks/detail.action?docID=1352422</text:p>
          </table:table-cell>
          <table:table-cell table:style-name="ce8" office:value-type="float" office:value="1352422" calcext:value-type="float">
            <text:p>1352422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3 <text:span text:style-name="T3">法律學</text:span></text:p>
          </table:table-cell>
          <table:table-cell table:style-name="ce8" office:value-type="float" office:value="9789004303522" calcext:value-type="float">
            <text:p>9789004303522 </text:p>
          </table:table-cell>
          <table:table-cell table:style-name="ce8" office:value-type="float" office:value="9789004303515" calcext:value-type="float">
            <text:p>9789004303515 </text:p>
          </table:table-cell>
          <table:table-cell table:style-name="ce2" office:value-type="string" calcext:value-type="string">
            <text:p>K3997.A6 .E547 2015</text:p>
          </table:table-cell>
          <table:table-cell table:style-name="ce2" office:value-type="string" calcext:value-type="string">
            <text:p>343.09/24 223</text:p>
          </table:table-cell>
          <table:table-cell table:style-name="ce2" office:value-type="string" calcext:value-type="string">
            <text:p>Energy from the Sea: An International Law Perspective on Ocean Energy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ankes, Nigel ; Trevisanut, Seline</text:p>
          </table:table-cell>
          <table:table-cell table:style-name="ce2" office:value-type="string" calcext:value-type="string">
            <text:p>Brill Nijhoff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4007454</text:p>
          </table:table-cell>
          <table:table-cell table:style-name="ce18" office:value-type="string" calcext:value-type="string">
            <text:p><text:s/>http://ebookcentral.proquest.com/lib/ntit-ebooks/detail.action?docID=4007454</text:p>
          </table:table-cell>
          <table:table-cell table:style-name="ce8" office:value-type="float" office:value="4007454" calcext:value-type="float">
            <text:p>4007454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3">心理學</text:span></text:p>
          </table:table-cell>
          <table:table-cell table:style-name="ce8" office:value-type="float" office:value="9780826123374" calcext:value-type="float">
            <text:p>9780826123374 </text:p>
          </table:table-cell>
          <table:table-cell table:style-name="ce8" office:value-type="float" office:value="9780826123367" calcext:value-type="float">
            <text:p>9780826123367 </text:p>
          </table:table-cell>
          <table:table-cell table:style-name="ce2" office:value-type="string" calcext:value-type="string">
            <text:p>RJ507.S49 S67 2015</text:p>
          </table:table-cell>
          <table:table-cell table:style-name="ce2" office:value-type="string" calcext:value-type="string">
            <text:p>618.92/858360651 223</text:p>
          </table:table-cell>
          <table:table-cell table:style-name="ce2" office:value-type="string" calcext:value-type="string">
            <text:p>Game-Based Cognitive-Behavioral Therapy for Child Sexual Abuse: An Innovative Treatment Approach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pringer, Craig I.; Misurell, Justin R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910213</text:p>
          </table:table-cell>
          <table:table-cell table:style-name="ce18" office:value-type="string" calcext:value-type="string">
            <text:p><text:s/>http://ebookcentral.proquest.com/lib/ntit-ebooks/detail.action?docID=1910213</text:p>
          </table:table-cell>
          <table:table-cell table:style-name="ce8" office:value-type="float" office:value="1910213" calcext:value-type="float">
            <text:p>1910213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3 <text:span text:style-name="T3">法律學</text:span></text:p>
          </table:table-cell>
          <table:table-cell table:style-name="ce8" office:value-type="float" office:value="9789004257313" calcext:value-type="float">
            <text:p>9789004257313 </text:p>
          </table:table-cell>
          <table:table-cell table:style-name="ce8" office:value-type="float" office:value="9789004257306" calcext:value-type="float">
            <text:p>9789004257306 </text:p>
          </table:table-cell>
          <table:table-cell table:style-name="ce2" office:value-type="string" calcext:value-type="string">
            <text:p>K3585 .Z46 2013</text:p>
          </table:table-cell>
          <table:table-cell table:style-name="ce2" office:value-type="string" calcext:value-type="string">
            <text:p>344.04/6 223</text:p>
          </table:table-cell>
          <table:table-cell table:style-name="ce2" office:value-type="string" calcext:value-type="string">
            <text:p>Greening International Jurisprudence: Environmental NGOs before International Courts, Tribunals, and Compliance Committe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Zengerling, Cathrin</text:p>
          </table:table-cell>
          <table:table-cell table:style-name="ce2" office:value-type="string" calcext:value-type="string">
            <text:p>Martinus Nijhoff Publisher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367824</text:p>
          </table:table-cell>
          <table:table-cell table:style-name="ce18" office:value-type="string" calcext:value-type="string">
            <text:p><text:s/>http://ebookcentral.proquest.com/lib/ntit-ebooks/detail.action?docID=1367824</text:p>
          </table:table-cell>
          <table:table-cell table:style-name="ce8" office:value-type="float" office:value="1367824" calcext:value-type="float">
            <text:p>1367824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5 <text:span text:style-name="T3">經濟學</text:span></text:p>
          </table:table-cell>
          <table:table-cell table:style-name="ce8" office:value-type="float" office:value="9781845415143" calcext:value-type="float">
            <text:p>9781845415143 </text:p>
          </table:table-cell>
          <table:table-cell table:style-name="ce8" office:value-type="float" office:value="9781845415136" calcext:value-type="float">
            <text:p>9781845415136 </text:p>
          </table:table-cell>
          <table:table-cell table:style-name="ce2" office:value-type="string" calcext:value-type="string">
            <text:p>G156.5.H47 -- .X53 2015eb</text:p>
          </table:table-cell>
          <table:table-cell table:style-name="ce2" office:value-type="string" calcext:value-type="string">
            <text:p>338.4/791</text:p>
          </table:table-cell>
          <table:table-cell table:style-name="ce2" office:value-type="string" calcext:value-type="string">
            <text:p>Industrial Heritage Touris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Xie, Philip Feifan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3563623</text:p>
          </table:table-cell>
          <table:table-cell table:style-name="ce18" office:value-type="string" calcext:value-type="string">
            <text:p><text:s/>http://ebookcentral.proquest.com/lib/ntit-ebooks/detail.action?docID=3563623</text:p>
          </table:table-cell>
          <table:table-cell table:style-name="ce8" office:value-type="float" office:value="3563623" calcext:value-type="float">
            <text:p>3563623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1 <text:span text:style-name="T3">管理一</text:span></text:p>
          </table:table-cell>
          <table:table-cell table:style-name="ce8" office:value-type="float" office:value="9780826195715" calcext:value-type="float">
            <text:p>9780826195715 </text:p>
          </table:table-cell>
          <table:table-cell table:style-name="ce8" office:value-type="float" office:value="9780826195678" calcext:value-type="float">
            <text:p>9780826195678 </text:p>
          </table:table-cell>
          <table:table-cell table:style-name="ce2" office:value-type="string" calcext:value-type="string">
            <text:p>RA644.6 .Y44 2014</text:p>
          </table:table-cell>
          <table:table-cell table:style-name="ce2" office:value-type="string" calcext:value-type="string">
            <text:p>362.160973 223</text:p>
          </table:table-cell>
          <table:table-cell table:style-name="ce2" office:value-type="string" calcext:value-type="string">
            <text:p>Long-Term Care Administration &amp; Management: Effective Practices and Quality Programs in Eldercar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e-Melichar, Darlene; Flores, Cristina M. ; Cabigao, Edwin P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19914</text:p>
          </table:table-cell>
          <table:table-cell table:style-name="ce18" office:value-type="string" calcext:value-type="string">
            <text:p><text:s/>http://ebookcentral.proquest.com/lib/ntit-ebooks/detail.action?docID=1619914</text:p>
          </table:table-cell>
          <table:table-cell table:style-name="ce8" office:value-type="float" office:value="1619914" calcext:value-type="float">
            <text:p>1619914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1 <text:span text:style-name="T3">教育學</text:span></text:p>
          </table:table-cell>
          <table:table-cell table:style-name="ce8" office:value-type="float" office:value="9780826196422" calcext:value-type="float">
            <text:p>9780826196422 </text:p>
          </table:table-cell>
          <table:table-cell table:style-name="ce8" office:value-type="float" office:value="9780826196453" calcext:value-type="float">
            <text:p>9780826196453 </text:p>
          </table:table-cell>
          <table:table-cell table:style-name="ce2" office:value-type="string" calcext:value-type="string">
            <text:p>LB3430 .W57 2015</text:p>
          </table:table-cell>
          <table:table-cell table:style-name="ce2" office:value-type="string" calcext:value-type="string">
            <text:p>370.15 223</text:p>
          </table:table-cell>
          <table:table-cell table:style-name="ce2" office:value-type="string" calcext:value-type="string">
            <text:p>Mental Health Practice in Today's Schools: Issues and Interven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itte, Raymond H.; Mosley-Howard, G. Susan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833879</text:p>
          </table:table-cell>
          <table:table-cell table:style-name="ce18" office:value-type="string" calcext:value-type="string">
            <text:p><text:s/>http://ebookcentral.proquest.com/lib/ntit-ebooks/detail.action?docID=1833879</text:p>
          </table:table-cell>
          <table:table-cell table:style-name="ce8" office:value-type="float" office:value="1833879" calcext:value-type="float">
            <text:p>1833879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23 <text:span text:style-name="T3">藝術學</text:span></text:p>
          </table:table-cell>
          <table:table-cell table:style-name="ce8" office:value-type="float" office:value="9780520955325" calcext:value-type="float">
            <text:p>9780520955325 </text:p>
          </table:table-cell>
          <table:table-cell table:style-name="ce8" office:value-type="float" office:value="9780520273870" calcext:value-type="float">
            <text:p>9780520273870 </text:p>
          </table:table-cell>
          <table:table-cell table:style-name="ce2" office:value-type="string" calcext:value-type="string">
            <text:p>ML3917.U6 W37 2013</text:p>
          </table:table-cell>
          <table:table-cell table:style-name="ce2" office:value-type="string" calcext:value-type="string">
            <text:p>306.4/84240976335 223</text:p>
          </table:table-cell>
          <table:table-cell table:style-name="ce2" office:value-type="string" calcext:value-type="string">
            <text:p>New Orleans Suite: Music and Culture in Transi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atts, Lewis; Porter, Eric</text:p>
          </table:table-cell>
          <table:table-cell table:style-name="ce2" office:value-type="string" calcext:value-type="string">
            <text:p>University of California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105926</text:p>
          </table:table-cell>
          <table:table-cell table:style-name="ce18" office:value-type="string" calcext:value-type="string">
            <text:p><text:s/>http://ebookcentral.proquest.com/lib/ntit-ebooks/detail.action?docID=1105926</text:p>
          </table:table-cell>
          <table:table-cell table:style-name="ce8" office:value-type="float" office:value="1105926" calcext:value-type="float">
            <text:p>1105926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3">心理學</text:span></text:p>
          </table:table-cell>
          <table:table-cell table:style-name="ce8" office:value-type="float" office:value="9780826126986" calcext:value-type="float">
            <text:p>9780826126986 </text:p>
          </table:table-cell>
          <table:table-cell table:style-name="ce8" office:value-type="float" office:value="9780826126979" calcext:value-type="float">
            <text:p>9780826126979 </text:p>
          </table:table-cell>
          <table:table-cell table:style-name="ce2" office:value-type="string" calcext:value-type="string">
            <text:p>BF204.6 .W38 2015</text:p>
          </table:table-cell>
          <table:table-cell table:style-name="ce2" office:value-type="string" calcext:value-type="string">
            <text:p>150.19/88 223</text:p>
          </table:table-cell>
          <table:table-cell table:style-name="ce2" office:value-type="string" calcext:value-type="string">
            <text:p>Positive Psychology 10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atkins, Philip C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4102342</text:p>
          </table:table-cell>
          <table:table-cell table:style-name="ce18" office:value-type="string" calcext:value-type="string">
            <text:p><text:s/>http://ebookcentral.proquest.com/lib/ntit-ebooks/detail.action?docID=4102342</text:p>
          </table:table-cell>
          <table:table-cell table:style-name="ce8" office:value-type="float" office:value="4102342" calcext:value-type="float">
            <text:p>4102342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0 <text:span text:style-name="T3">財金與會計</text:span></text:p>
          </table:table-cell>
          <table:table-cell table:style-name="ce8" office:value-type="float" office:value="9783428543496" calcext:value-type="float">
            <text:p>9783428543496 </text:p>
          </table:table-cell>
          <table:table-cell table:style-name="ce8" office:value-type="float" office:value="9783428143498" calcext:value-type="float">
            <text:p>9783428143498 </text:p>
          </table:table-cell>
          <table:table-cell table:style-name="ce2" office:value-type="string" calcext:value-type="string">
            <text:p>HG3290.8</text:p>
          </table:table-cell>
          <table:table-cell table:style-name="ce2" office:value-type="float" office:value="332.10959" calcext:value-type="float">
            <text:p>332.10959</text:p>
          </table:table-cell>
          <table:table-cell table:style-name="ce2" office:value-type="string" calcext:value-type="string">
            <text:p>The Protection of Minority Shareholders in Vietnam, Thailand and Malaysia.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lberg, Susanne</text:p>
          </table:table-cell>
          <table:table-cell table:style-name="ce2" office:value-type="string" calcext:value-type="string">
            <text:p>Duncker &amp; Humblot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2082688</text:p>
          </table:table-cell>
          <table:table-cell table:style-name="ce18" office:value-type="string" calcext:value-type="string">
            <text:p><text:s/>http://ebookcentral.proquest.com/lib/ntit-ebooks/detail.action?docID=2082688</text:p>
          </table:table-cell>
          <table:table-cell table:style-name="ce8" office:value-type="float" office:value="2082688" calcext:value-type="float">
            <text:p>2082688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7 <text:span text:style-name="T3">社會學</text:span></text:p>
          </table:table-cell>
          <table:table-cell table:style-name="ce8" office:value-type="float" office:value="9780826196569" calcext:value-type="float">
            <text:p>9780826196569 </text:p>
          </table:table-cell>
          <table:table-cell table:style-name="ce8" office:value-type="float" office:value="9780826196538" calcext:value-type="float">
            <text:p>9780826196538 </text:p>
          </table:table-cell>
          <table:table-cell table:style-name="ce2" office:value-type="string" calcext:value-type="string">
            <text:p>HN65 .C679 2015</text:p>
          </table:table-cell>
          <table:table-cell table:style-name="ce2" office:value-type="string" calcext:value-type="string">
            <text:p>304.60973 223</text:p>
          </table:table-cell>
          <table:table-cell table:style-name="ce2" office:value-type="string" calcext:value-type="string">
            <text:p>Social Policy for an Aging Society: A Human Rights Perspectiv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ox, Carole B., PhD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921770</text:p>
          </table:table-cell>
          <table:table-cell table:style-name="ce18" office:value-type="string" calcext:value-type="string">
            <text:p><text:s/>http://ebookcentral.proquest.com/lib/ntit-ebooks/detail.action?docID=1921770</text:p>
          </table:table-cell>
          <table:table-cell table:style-name="ce8" office:value-type="float" office:value="1921770" calcext:value-type="float">
            <text:p>1921770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4 <text:span text:style-name="T3">政治學</text:span></text:p>
          </table:table-cell>
          <table:table-cell table:style-name="ce8" office:value-type="float" office:value="9780739181270" calcext:value-type="float">
            <text:p>9780739181270 </text:p>
          </table:table-cell>
          <table:table-cell table:style-name="ce8" office:value-type="float" office:value="9780739181263" calcext:value-type="float">
            <text:p>9780739181263 </text:p>
          </table:table-cell>
          <table:table-cell table:style-name="ce2" office:value-type="string" calcext:value-type="string">
            <text:p>HC295 .L38 2013</text:p>
          </table:table-cell>
          <table:table-cell table:style-name="ce2" office:value-type="string" calcext:value-type="string">
            <text:p>336.3/409495 223</text:p>
          </table:table-cell>
          <table:table-cell table:style-name="ce2" office:value-type="string" calcext:value-type="string">
            <text:p>Stateness and Sovereign Debt: Greece in the European Conundru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vdas, Kostas A.; Litsas, Spyridon N. ; Skiadas, Dimitrios V.</text:p>
          </table:table-cell>
          <table:table-cell table:style-name="ce2" office:value-type="string" calcext:value-type="string">
            <text:p>Lexington Books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157590</text:p>
          </table:table-cell>
          <table:table-cell table:style-name="ce18" office:value-type="string" calcext:value-type="string">
            <text:p><text:s/>http://ebookcentral.proquest.com/lib/ntit-ebooks/detail.action?docID=1157590</text:p>
          </table:table-cell>
          <table:table-cell table:style-name="ce8" office:value-type="float" office:value="1157590" calcext:value-type="float">
            <text:p>1157590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04 <text:span text:style-name="T3">語言學</text:span></text:p>
          </table:table-cell>
          <table:table-cell table:style-name="ce8" office:value-type="float" office:value="9781783093076" calcext:value-type="float">
            <text:p>9781783093076 </text:p>
          </table:table-cell>
          <table:table-cell table:style-name="ce8" office:value-type="float" office:value="9781783093069" calcext:value-type="float">
            <text:p>9781783093069 </text:p>
          </table:table-cell>
          <table:table-cell table:style-name="ce2" office:value-type="string" calcext:value-type="string">
            <text:p>P53 .K596 2015</text:p>
          </table:table-cell>
          <table:table-cell table:style-name="ce2" office:value-type="string" calcext:value-type="string">
            <text:p>407.1 223</text:p>
          </table:table-cell>
          <table:table-cell table:style-name="ce2" office:value-type="string" calcext:value-type="string">
            <text:p>Teachers as Mediators in the Foreign Language Classroom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ohler, Michelle</text:p>
          </table:table-cell>
          <table:table-cell table:style-name="ce2" office:value-type="string" calcext:value-type="string">
            <text:p>Multilingual Matters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920436</text:p>
          </table:table-cell>
          <table:table-cell table:style-name="ce18" office:value-type="string" calcext:value-type="string">
            <text:p><text:s/>http://ebookcentral.proquest.com/lib/ntit-ebooks/detail.action?docID=1920436</text:p>
          </table:table-cell>
          <table:table-cell table:style-name="ce8" office:value-type="float" office:value="1920436" calcext:value-type="float">
            <text:p>1920436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3">心理學</text:span></text:p>
          </table:table-cell>
          <table:table-cell table:style-name="ce8" office:value-type="float" office:value="9780826119322" calcext:value-type="float">
            <text:p>9780826119322 </text:p>
          </table:table-cell>
          <table:table-cell table:style-name="ce8" office:value-type="float" office:value="9780826119315" calcext:value-type="float">
            <text:p>9780826119315 </text:p>
          </table:table-cell>
          <table:table-cell table:style-name="ce2" office:value-type="string" calcext:value-type="string">
            <text:p>RC467.7 .J69 2016</text:p>
          </table:table-cell>
          <table:table-cell table:style-name="ce2" office:value-type="string" calcext:value-type="string">
            <text:p>616.890076 223</text:p>
          </table:table-cell>
          <table:table-cell table:style-name="ce2" office:value-type="string" calcext:value-type="string">
            <text:p>The School Psychology Practicum and Internship Handbook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oyce-Beaulieu, Diana; Rossen, Eric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4102334</text:p>
          </table:table-cell>
          <table:table-cell table:style-name="ce18" office:value-type="string" calcext:value-type="string">
            <text:p><text:s/>http://ebookcentral.proquest.com/lib/ntit-ebooks/detail.action?docID=4102334</text:p>
          </table:table-cell>
          <table:table-cell table:style-name="ce8" office:value-type="float" office:value="4102334" calcext:value-type="float">
            <text:p>4102334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5 <text:span text:style-name="T3">經濟學</text:span></text:p>
          </table:table-cell>
          <table:table-cell table:style-name="ce8" office:value-type="float" office:value="9781845415297" calcext:value-type="float">
            <text:p>9781845415297 </text:p>
          </table:table-cell>
          <table:table-cell table:style-name="ce8" office:value-type="float" office:value="9781845415280" calcext:value-type="float">
            <text:p>9781845415280 </text:p>
          </table:table-cell>
          <table:table-cell table:style-name="ce2" office:value-type="string" calcext:value-type="string">
            <text:p>G155.A1 -- .B3836 2015eb</text:p>
          </table:table-cell>
          <table:table-cell table:style-name="ce2" office:value-type="float" office:value="910.019" calcext:value-type="float">
            <text:p>910.019</text:p>
          </table:table-cell>
          <table:table-cell table:style-name="ce2" office:value-type="string" calcext:value-type="string">
            <text:p>Travel, Tourism and the Moving Imag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eton, Sue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3563630</text:p>
          </table:table-cell>
          <table:table-cell table:style-name="ce18" office:value-type="string" calcext:value-type="string">
            <text:p><text:s/>http://ebookcentral.proquest.com/lib/ntit-ebooks/detail.action?docID=3563630</text:p>
          </table:table-cell>
          <table:table-cell table:style-name="ce8" office:value-type="float" office:value="3563630" calcext:value-type="float">
            <text:p>3563630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SSS05 <text:span text:style-name="T3">醫學教育</text:span></text:p>
          </table:table-cell>
          <table:table-cell table:style-name="ce8" office:value-type="float" office:value="9780826119056" calcext:value-type="float">
            <text:p>9780826119056 </text:p>
          </table:table-cell>
          <table:table-cell table:style-name="ce8" office:value-type="float" office:value="9780826119049" calcext:value-type="float">
            <text:p>9780826119049 </text:p>
          </table:table-cell>
          <table:table-cell table:style-name="ce2" office:value-type="string" calcext:value-type="string">
            <text:p>RC683.5.E5 .G74 2015</text:p>
          </table:table-cell>
          <table:table-cell table:style-name="ce2" office:value-type="string" calcext:value-type="string">
            <text:p>616.1/207547 223</text:p>
          </table:table-cell>
          <table:table-cell table:style-name="ce2" office:value-type="string" calcext:value-type="string">
            <text:p>12-Lead EKG Confidence: A Step-By-Step Gui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reen, Jacqueline M., <text:s/>; Chiaramida, Anthony J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809029</text:p>
          </table:table-cell>
          <table:table-cell table:style-name="ce18" office:value-type="string" calcext:value-type="string">
            <text:p><text:s/>http://ebookcentral.proquest.com/lib/ntit-ebooks/detail.action?docID=1809029</text:p>
          </table:table-cell>
          <table:table-cell table:style-name="ce8" office:value-type="float" office:value="1809029" calcext:value-type="float">
            <text:p>1809029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25385" calcext:value-type="float">
            <text:p>9780826125385 </text:p>
          </table:table-cell>
          <table:table-cell table:style-name="ce8" office:value-type="float" office:value="9780826125378" calcext:value-type="float">
            <text:p>9780826125378 </text:p>
          </table:table-cell>
          <table:table-cell table:style-name="ce2" office:value-type="string" calcext:value-type="string">
            <text:p>RG518.U5 .V376 2016</text:p>
          </table:table-cell>
          <table:table-cell table:style-name="ce2" office:value-type="string" calcext:value-type="string">
            <text:p>618.2 223</text:p>
          </table:table-cell>
          <table:table-cell table:style-name="ce2" office:value-type="string" calcext:value-type="string">
            <text:p>A History of Midwifery in the United States: The Midwife Said Fear No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rney, Helen ; Thompson, Joyce Beebe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4103423</text:p>
          </table:table-cell>
          <table:table-cell table:style-name="ce18" office:value-type="string" calcext:value-type="string">
            <text:p><text:s/>http://ebookcentral.proquest.com/lib/ntit-ebooks/detail.action?docID=4103423</text:p>
          </table:table-cell>
          <table:table-cell table:style-name="ce8" office:value-type="float" office:value="4103423" calcext:value-type="float">
            <text:p>4103423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27631" calcext:value-type="float">
            <text:p>9780826127631 </text:p>
          </table:table-cell>
          <table:table-cell table:style-name="ce8" office:value-type="float" office:value="9780826127624" calcext:value-type="float">
            <text:p>9780826127624 </text:p>
          </table:table-cell>
          <table:table-cell table:style-name="ce2" office:value-type="string" calcext:value-type="string">
            <text:p>RC952</text:p>
          </table:table-cell>
          <table:table-cell table:style-name="ce2" office:value-type="float" office:value="618.97" calcext:value-type="float">
            <text:p>618.97</text:p>
          </table:table-cell>
          <table:table-cell table:style-name="ce2" office:value-type="string" calcext:value-type="string">
            <text:p>Adult-Gerontology Practice Guidelin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ash, Jill C.; Glass, Cheryl A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2166669</text:p>
          </table:table-cell>
          <table:table-cell table:style-name="ce18" office:value-type="string" calcext:value-type="string">
            <text:p><text:s/>http://ebookcentral.proquest.com/lib/ntit-ebooks/detail.action?docID=2166669</text:p>
          </table:table-cell>
          <table:table-cell table:style-name="ce8" office:value-type="float" office:value="2166669" calcext:value-type="float">
            <text:p>2166669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1009 <text:span text:style-name="T3">公共衛生及環境醫學</text:span></text:p>
          </table:table-cell>
          <table:table-cell table:style-name="ce8" office:value-type="float" office:value="9780826110268" calcext:value-type="float">
            <text:p>9780826110268 </text:p>
          </table:table-cell>
          <table:table-cell table:style-name="ce8" office:value-type="float" office:value="9780826110251" calcext:value-type="float">
            <text:p>9780826110251 </text:p>
          </table:table-cell>
          <table:table-cell table:style-name="ce2" office:value-type="string" calcext:value-type="string">
            <text:p>QH323.5 .C436 2016</text:p>
          </table:table-cell>
          <table:table-cell table:style-name="ce2" office:value-type="string" calcext:value-type="string">
            <text:p>610.15195 223</text:p>
          </table:table-cell>
          <table:table-cell table:style-name="ce2" office:value-type="string" calcext:value-type="string">
            <text:p>Biostatistics for Epidemiology and Public Health Using R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han, Bertram K.C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4102324</text:p>
          </table:table-cell>
          <table:table-cell table:style-name="ce18" office:value-type="string" calcext:value-type="string">
            <text:p><text:s/>http://ebookcentral.proquest.com/lib/ntit-ebooks/detail.action?docID=4102324</text:p>
          </table:table-cell>
          <table:table-cell table:style-name="ce8" office:value-type="float" office:value="4102324" calcext:value-type="float">
            <text:p>4102324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23268" calcext:value-type="float">
            <text:p>9780826123268 </text:p>
          </table:table-cell>
          <table:table-cell table:style-name="ce8" office:value-type="float" office:value="9780826123251" calcext:value-type="float">
            <text:p>9780826123251 </text:p>
          </table:table-cell>
          <table:table-cell table:style-name="ce2" office:value-type="string" calcext:value-type="string">
            <text:p>RT81.5 .B435 2016</text:p>
          </table:table-cell>
          <table:table-cell table:style-name="ce2" office:value-type="string" calcext:value-type="string">
            <text:p>610.73072 223</text:p>
          </table:table-cell>
          <table:table-cell table:style-name="ce2" office:value-type="string" calcext:value-type="string">
            <text:p>Developing a Program of Research in Nursing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eck, Cheryl Tatano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4102337</text:p>
          </table:table-cell>
          <table:table-cell table:style-name="ce18" office:value-type="string" calcext:value-type="string">
            <text:p><text:s/>http://ebookcentral.proquest.com/lib/ntit-ebooks/detail.action?docID=4102337</text:p>
          </table:table-cell>
          <table:table-cell table:style-name="ce8" office:value-type="float" office:value="4102337" calcext:value-type="float">
            <text:p>4102337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20328" calcext:value-type="float">
            <text:p>9780826120328 </text:p>
          </table:table-cell>
          <table:table-cell table:style-name="ce8" office:value-type="float" office:value="9780826120311" calcext:value-type="float">
            <text:p>9780826120311 </text:p>
          </table:table-cell>
          <table:table-cell table:style-name="ce2" office:value-type="string" calcext:value-type="string">
            <text:p>RT21 .E539 2015</text:p>
          </table:table-cell>
          <table:table-cell table:style-name="ce2" office:value-type="string" calcext:value-type="string">
            <text:p>610.7303 223</text:p>
          </table:table-cell>
          <table:table-cell table:style-name="ce2" office:value-type="string" calcext:value-type="string">
            <text:p>Encyclopedia of Nursing Education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mith, Mary Jane ; Carpenter, Roger D. ; Fitzpatrick, Joyce J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953173</text:p>
          </table:table-cell>
          <table:table-cell table:style-name="ce18" office:value-type="string" calcext:value-type="string">
            <text:p><text:s/>http://ebookcentral.proquest.com/lib/ntit-ebooks/detail.action?docID=1953173</text:p>
          </table:table-cell>
          <table:table-cell table:style-name="ce8" office:value-type="float" office:value="1953173" calcext:value-type="float">
            <text:p>1953173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95562" calcext:value-type="float">
            <text:p>9780826195562 </text:p>
          </table:table-cell>
          <table:table-cell table:style-name="ce8" office:value-type="float" office:value="9780826195555" calcext:value-type="float">
            <text:p>9780826195555 </text:p>
          </table:table-cell>
          <table:table-cell table:style-name="ce2" office:value-type="string" calcext:value-type="string">
            <text:p>RT73.7 .O47 2014</text:p>
          </table:table-cell>
          <table:table-cell table:style-name="ce2" office:value-type="string" calcext:value-type="string">
            <text:p>610.73 223</text:p>
          </table:table-cell>
          <table:table-cell table:style-name="ce2" office:value-type="string" calcext:value-type="string">
            <text:p>Evaluation and Testing in Nursing Educ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Oermann, Marilyn H. ; Gaberson, Kathleen B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120188</text:p>
          </table:table-cell>
          <table:table-cell table:style-name="ce18" office:value-type="string" calcext:value-type="string">
            <text:p><text:s/>http://ebookcentral.proquest.com/lib/ntit-ebooks/detail.action?docID=1120188</text:p>
          </table:table-cell>
          <table:table-cell table:style-name="ce8" office:value-type="float" office:value="1120188" calcext:value-type="float">
            <text:p>1120188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25996" calcext:value-type="float">
            <text:p>9780826125996 </text:p>
          </table:table-cell>
          <table:table-cell table:style-name="ce8" office:value-type="float" office:value="9780826125989" calcext:value-type="float">
            <text:p>9780826125989 </text:p>
          </table:table-cell>
          <table:table-cell table:style-name="ce2" office:value-type="string" calcext:value-type="string">
            <text:p>RT71 .S677 2016</text:p>
          </table:table-cell>
          <table:table-cell table:style-name="ce2" office:value-type="string" calcext:value-type="string">
            <text:p>610.730699 223</text:p>
          </table:table-cell>
          <table:table-cell table:style-name="ce2" office:value-type="string" calcext:value-type="string">
            <text:p>Expert Clinician to Novice Nurse Educator: Learning from First-Hand Narrativ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orrell, Jeanne Merkle ; Cangelosi, Pamela R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4102340</text:p>
          </table:table-cell>
          <table:table-cell table:style-name="ce18" office:value-type="string" calcext:value-type="string">
            <text:p><text:s/>http://ebookcentral.proquest.com/lib/ntit-ebooks/detail.action?docID=4102340</text:p>
          </table:table-cell>
          <table:table-cell table:style-name="ce8" office:value-type="float" office:value="4102340" calcext:value-type="float">
            <text:p>4102340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29673" calcext:value-type="float">
            <text:p>9780826129673 </text:p>
          </table:table-cell>
          <table:table-cell table:style-name="ce8" office:value-type="float" office:value="9780826129666" calcext:value-type="float">
            <text:p>9780826129666 </text:p>
          </table:table-cell>
          <table:table-cell table:style-name="ce2" office:value-type="string" calcext:value-type="string">
            <text:p>RT82.8 .F68 2014</text:p>
          </table:table-cell>
          <table:table-cell table:style-name="ce2" office:value-type="string" calcext:value-type="string">
            <text:p>610.7306/92 223</text:p>
          </table:table-cell>
          <table:table-cell table:style-name="ce2" office:value-type="string" calcext:value-type="string">
            <text:p>Foundations of Clinical Nurse Specialist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ulton, Janet S. ; Lyon, Brenda L. ; Goudreau, Kelly A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75082</text:p>
          </table:table-cell>
          <table:table-cell table:style-name="ce18" office:value-type="string" calcext:value-type="string">
            <text:p><text:s/>http://ebookcentral.proquest.com/lib/ntit-ebooks/detail.action?docID=1675082</text:p>
          </table:table-cell>
          <table:table-cell table:style-name="ce8" office:value-type="float" office:value="1675082" calcext:value-type="float">
            <text:p>1675082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30181" calcext:value-type="float">
            <text:p>9780826130181 </text:p>
          </table:table-cell>
          <table:table-cell table:style-name="ce8" office:value-type="float" office:value="9780826130174" calcext:value-type="float">
            <text:p>9780826130174 </text:p>
          </table:table-cell>
          <table:table-cell table:style-name="ce2" office:value-type="string" calcext:value-type="string">
            <text:p>RC954 .W254 2015</text:p>
          </table:table-cell>
          <table:table-cell table:style-name="ce2" office:value-type="float" office:value="618.970231" calcext:value-type="float">
            <text:p>618.970231</text:p>
          </table:table-cell>
          <table:table-cell table:style-name="ce2" office:value-type="string" calcext:value-type="string">
            <text:p>Gerontological Nurse Certification Revie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ris, Alison E. 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2166664</text:p>
          </table:table-cell>
          <table:table-cell table:style-name="ce18" office:value-type="string" calcext:value-type="string">
            <text:p><text:s/>http://ebookcentral.proquest.com/lib/ntit-ebooks/detail.action?docID=2166664</text:p>
          </table:table-cell>
          <table:table-cell table:style-name="ce8" office:value-type="float" office:value="2166664" calcext:value-type="float">
            <text:p>2166664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95586" calcext:value-type="float">
            <text:p>9780826195586 </text:p>
          </table:table-cell>
          <table:table-cell table:style-name="ce8" office:value-type="float" office:value="9780826195579" calcext:value-type="float">
            <text:p>9780826195579 </text:p>
          </table:table-cell>
          <table:table-cell table:style-name="ce2" office:value-type="string" calcext:value-type="string">
            <text:p>RG951 .C53 2013</text:p>
          </table:table-cell>
          <table:table-cell table:style-name="ce2" office:value-type="string" calcext:value-type="string">
            <text:p>618.2/0231 223</text:p>
          </table:table-cell>
          <table:table-cell table:style-name="ce2" office:value-type="string" calcext:value-type="string">
            <text:p>Guidelines for Nurse Practitioners in Ambulatory Obstetric Setting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Cibulka, Nancy J. ; Barron, Mary Lee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170016</text:p>
          </table:table-cell>
          <table:table-cell table:style-name="ce18" office:value-type="string" calcext:value-type="string">
            <text:p><text:s/>http://ebookcentral.proquest.com/lib/ntit-ebooks/detail.action?docID=1170016</text:p>
          </table:table-cell>
          <table:table-cell table:style-name="ce8" office:value-type="float" office:value="1170016" calcext:value-type="float">
            <text:p>1170016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69433" calcext:value-type="float">
            <text:p>9780826169433 </text:p>
          </table:table-cell>
          <table:table-cell table:style-name="ce8" office:value-type="float" office:value="9780826169426" calcext:value-type="float">
            <text:p>9780826169426 </text:p>
          </table:table-cell>
          <table:table-cell table:style-name="ce2" office:value-type="string" calcext:value-type="string">
            <text:p>RT89 .H43 2014</text:p>
          </table:table-cell>
          <table:table-cell table:style-name="ce2" office:value-type="string" calcext:value-type="string">
            <text:p>362.17/3 223</text:p>
          </table:table-cell>
          <table:table-cell table:style-name="ce2" office:value-type="string" calcext:value-type="string">
            <text:p>Health Policy and Advanced Practice Nursing: Impact and Implication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Goudreau, Kelly A. ; Smolenski, Mary C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578289</text:p>
          </table:table-cell>
          <table:table-cell table:style-name="ce18" office:value-type="string" calcext:value-type="string">
            <text:p><text:s/>http://ebookcentral.proquest.com/lib/ntit-ebooks/detail.action?docID=1578289</text:p>
          </table:table-cell>
          <table:table-cell table:style-name="ce8" office:value-type="float" office:value="1578289" calcext:value-type="float">
            <text:p>1578289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29130" calcext:value-type="float">
            <text:p>9780826129130 </text:p>
          </table:table-cell>
          <table:table-cell table:style-name="ce8" office:value-type="float" office:value="9780826129123" calcext:value-type="float">
            <text:p>9780826129123 </text:p>
          </table:table-cell>
          <table:table-cell table:style-name="ce2" office:value-type="string" calcext:value-type="string">
            <text:p>RB155 .L374 2016</text:p>
          </table:table-cell>
          <table:table-cell table:style-name="ce2" office:value-type="string" calcext:value-type="string">
            <text:p>616/.042 223</text:p>
          </table:table-cell>
          <table:table-cell table:style-name="ce2" office:value-type="string" calcext:value-type="string">
            <text:p>Lashley's Essentials of Clinical Genetics in Nursing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Kasper, Christine E. ; Schneidereith, Tonya A. ; Lashley, Felissa R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4102349</text:p>
          </table:table-cell>
          <table:table-cell table:style-name="ce18" office:value-type="string" calcext:value-type="string">
            <text:p><text:s/>http://ebookcentral.proquest.com/lib/ntit-ebooks/detail.action?docID=4102349</text:p>
          </table:table-cell>
          <table:table-cell table:style-name="ce8" office:value-type="float" office:value="4102349" calcext:value-type="float">
            <text:p>4102349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27044" calcext:value-type="float">
            <text:p>9780826127044 </text:p>
          </table:table-cell>
          <table:table-cell table:style-name="ce8" office:value-type="float" office:value="9780826127037" calcext:value-type="float">
            <text:p>9780826127037 </text:p>
          </table:table-cell>
          <table:table-cell table:style-name="ce2" office:value-type="string" calcext:value-type="string">
            <text:p>RA564.8 .N877 2015</text:p>
          </table:table-cell>
          <table:table-cell table:style-name="ce2" office:value-type="string" calcext:value-type="string">
            <text:p>618.97/0231 223</text:p>
          </table:table-cell>
          <table:table-cell table:style-name="ce2" office:value-type="string" calcext:value-type="string">
            <text:p>Nursing Case Studies on Improving Health-Related Quality of Life in Older Adult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azer, Meredith Wallace; Murphy, Kathy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2166657</text:p>
          </table:table-cell>
          <table:table-cell table:style-name="ce18" office:value-type="string" calcext:value-type="string">
            <text:p><text:s/>http://ebookcentral.proquest.com/lib/ntit-ebooks/detail.action?docID=2166657</text:p>
          </table:table-cell>
          <table:table-cell table:style-name="ce8" office:value-type="float" office:value="2166657" calcext:value-type="float">
            <text:p>2166657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28553" calcext:value-type="float">
            <text:p>9780826128553 </text:p>
          </table:table-cell>
          <table:table-cell table:style-name="ce8" office:value-type="float" office:value="9780826128546" calcext:value-type="float">
            <text:p>9780826128546 </text:p>
          </table:table-cell>
          <table:table-cell table:style-name="ce2" office:value-type="string" calcext:value-type="string">
            <text:p>RA999.A35 .A454 2016</text:p>
          </table:table-cell>
          <table:table-cell table:style-name="ce2" office:value-type="string" calcext:value-type="string">
            <text:p>362.16068 223</text:p>
          </table:table-cell>
          <table:table-cell table:style-name="ce2" office:value-type="string" calcext:value-type="string">
            <text:p>Nursing Home Administr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llen, James E., PhD, MSPH, NH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4102348</text:p>
          </table:table-cell>
          <table:table-cell table:style-name="ce18" office:value-type="string" calcext:value-type="string">
            <text:p><text:s/>http://ebookcentral.proquest.com/lib/ntit-ebooks/detail.action?docID=4102348</text:p>
          </table:table-cell>
          <table:table-cell table:style-name="ce8" office:value-type="float" office:value="4102348" calcext:value-type="float">
            <text:p>4102348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96361" calcext:value-type="float">
            <text:p>9780826196361 </text:p>
          </table:table-cell>
          <table:table-cell table:style-name="ce8" office:value-type="float" office:value="9780826196354" calcext:value-type="float">
            <text:p>9780826196354 </text:p>
          </table:table-cell>
          <table:table-cell table:style-name="ce2" office:value-type="string" calcext:value-type="string">
            <text:p>RT87.T45 .P355 2015</text:p>
          </table:table-cell>
          <table:table-cell table:style-name="ce2" office:value-type="string" calcext:value-type="string">
            <text:p>616/.029 223</text:p>
          </table:table-cell>
          <table:table-cell table:style-name="ce2" office:value-type="string" calcext:value-type="string">
            <text:p>Palliative Care Nursing: Quality Care to the End of Lif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atzo, Marianne ; Sherman, Deborah Witt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718245</text:p>
          </table:table-cell>
          <table:table-cell table:style-name="ce18" office:value-type="string" calcext:value-type="string">
            <text:p><text:s/>http://ebookcentral.proquest.com/lib/ntit-ebooks/detail.action?docID=1718245</text:p>
          </table:table-cell>
          <table:table-cell table:style-name="ce8" office:value-type="float" office:value="1718245" calcext:value-type="float">
            <text:p>1718245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29291" calcext:value-type="float">
            <text:p>9780826129291 </text:p>
          </table:table-cell>
          <table:table-cell table:style-name="ce8" office:value-type="float" office:value="9780826129284" calcext:value-type="float">
            <text:p>9780826129284 </text:p>
          </table:table-cell>
          <table:table-cell table:style-name="ce2" office:value-type="string" calcext:value-type="string">
            <text:p>RT84.5 .D34 2016</text:p>
          </table:table-cell>
          <table:table-cell table:style-name="ce2" office:value-type="string" calcext:value-type="string">
            <text:p>610.7301 223</text:p>
          </table:table-cell>
          <table:table-cell table:style-name="ce2" office:value-type="string" calcext:value-type="string">
            <text:p>Philosophy of Science for Nursing Practice: Concepts and Applic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hnke, Michael D;Dreher, H. Michael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4102350</text:p>
          </table:table-cell>
          <table:table-cell table:style-name="ce18" office:value-type="string" calcext:value-type="string">
            <text:p><text:s/>http://ebookcentral.proquest.com/lib/ntit-ebooks/detail.action?docID=4102350</text:p>
          </table:table-cell>
          <table:table-cell table:style-name="ce8" office:value-type="float" office:value="4102350" calcext:value-type="float">
            <text:p>4102350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1009 <text:span text:style-name="T3">公共衛生及環境醫學</text:span></text:p>
          </table:table-cell>
          <table:table-cell table:style-name="ce8" office:value-type="float" office:value="9789004256460" calcext:value-type="float">
            <text:p>9789004256460 </text:p>
          </table:table-cell>
          <table:table-cell table:style-name="ce8" office:value-type="float" office:value="9789004256453" calcext:value-type="float">
            <text:p>9789004256453 </text:p>
          </table:table-cell>
          <table:table-cell table:style-name="ce2" office:value-type="string" calcext:value-type="string">
            <text:p>RA527 .W388 2014</text:p>
          </table:table-cell>
          <table:table-cell table:style-name="ce2" office:value-type="string" calcext:value-type="string">
            <text:p>362.10951 223</text:p>
          </table:table-cell>
          <table:table-cell table:style-name="ce2" office:value-type="string" calcext:value-type="string">
            <text:p>Saving Lives in Wartime China: How Medical Reformers Built Modern Healthcare Systems Amid War and Epidemics, 1928-194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att, John R.</text:p>
          </table:table-cell>
          <table:table-cell table:style-name="ce2" office:value-type="string" calcext:value-type="string">
            <text:p>Brill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481150</text:p>
          </table:table-cell>
          <table:table-cell table:style-name="ce18" office:value-type="string" calcext:value-type="string">
            <text:p><text:s/>http://ebookcentral.proquest.com/lib/ntit-ebooks/detail.action?docID=1481150</text:p>
          </table:table-cell>
          <table:table-cell table:style-name="ce8" office:value-type="float" office:value="1481150" calcext:value-type="float">
            <text:p>1481150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64056" calcext:value-type="float">
            <text:p>9780826164056 </text:p>
          </table:table-cell>
          <table:table-cell table:style-name="ce8" office:value-type="float" office:value="9780826164049" calcext:value-type="float">
            <text:p>9780826164049 </text:p>
          </table:table-cell>
          <table:table-cell table:style-name="ce2" office:value-type="string" calcext:value-type="string">
            <text:p>RT81.5 .T446 2014</text:p>
          </table:table-cell>
          <table:table-cell table:style-name="ce2" office:value-type="string" calcext:value-type="string">
            <text:p>610.73072 223</text:p>
          </table:table-cell>
          <table:table-cell table:style-name="ce2" office:value-type="string" calcext:value-type="string">
            <text:p>Theories Guiding Nursing Research and Practice: Making Nursing Knowledge Development Explici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itzpatrick, Joyce J. ;McCarthy, Geraldine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79929</text:p>
          </table:table-cell>
          <table:table-cell table:style-name="ce18" office:value-type="string" calcext:value-type="string">
            <text:p><text:s/>http://ebookcentral.proquest.com/lib/ntit-ebooks/detail.action?docID=1679929</text:p>
          </table:table-cell>
          <table:table-cell table:style-name="ce8" office:value-type="float" office:value="1679929" calcext:value-type="float">
            <text:p>1679929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19926" calcext:value-type="float">
            <text:p>9780826119926 </text:p>
          </table:table-cell>
          <table:table-cell table:style-name="ce8" office:value-type="float" office:value="9780826119919" calcext:value-type="float">
            <text:p>9780826119919 </text:p>
          </table:table-cell>
          <table:table-cell table:style-name="ce2" office:value-type="string" calcext:value-type="string">
            <text:p>RT24 .O376 2016</text:p>
          </table:table-cell>
          <table:table-cell table:style-name="ce2" office:value-type="string" calcext:value-type="string">
            <text:p>808/.06661 223</text:p>
          </table:table-cell>
          <table:table-cell table:style-name="ce2" office:value-type="string" calcext:value-type="string">
            <text:p>Writing for Publication in Nurs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Oermann, Marilyn H. ; Hays, Judith C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2166643</text:p>
          </table:table-cell>
          <table:table-cell table:style-name="ce18" office:value-type="string" calcext:value-type="string">
            <text:p><text:s/>http://ebookcentral.proquest.com/lib/ntit-ebooks/detail.action?docID=2166643</text:p>
          </table:table-cell>
          <table:table-cell table:style-name="ce8" office:value-type="float" office:value="2166643" calcext:value-type="float">
            <text:p>2166643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Medicine</text:p>
          </table:table-cell>
          <table:table-cell table:style-name="ce2" office:value-type="string" calcext:value-type="string">
            <text:p>B1020DA <text:span text:style-name="T3">護理</text:span></text:p>
          </table:table-cell>
          <table:table-cell table:style-name="ce8" office:value-type="float" office:value="9780826122735" calcext:value-type="float">
            <text:p>9780826122735 </text:p>
          </table:table-cell>
          <table:table-cell table:style-name="ce8" office:value-type="float" office:value="9780826122728" calcext:value-type="float">
            <text:p>9780826122728 </text:p>
          </table:table-cell>
          <table:table-cell table:style-name="ce2" office:value-type="string" calcext:value-type="string">
            <text:p>R119</text:p>
          </table:table-cell>
          <table:table-cell table:style-name="ce2" office:value-type="float" office:value="808.06" calcext:value-type="float">
            <text:p>808.06</text:p>
          </table:table-cell>
          <table:table-cell table:style-name="ce2" office:value-type="string" calcext:value-type="string">
            <text:p>Writing Winning Proposals for Nurses and Health Care Professional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unk, Sandra G.; Tornquist, Elizabeth M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2166675</text:p>
          </table:table-cell>
          <table:table-cell table:style-name="ce18" office:value-type="string" calcext:value-type="string">
            <text:p><text:s/>http://ebookcentral.proquest.com/lib/ntit-ebooks/detail.action?docID=2166675</text:p>
          </table:table-cell>
          <table:table-cell table:style-name="ce8" office:value-type="float" office:value="2166675" calcext:value-type="float">
            <text:p>2166675 </text:p>
          </table:table-cell>
          <table:table-cell table:number-columns-repeated="1005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Science &amp; Technology</text:p>
          </table:table-cell>
          <table:table-cell table:style-name="ce2" office:value-type="string" calcext:value-type="string">
            <text:p>B3010G0 <text:span text:style-name="T3">森林</text:span><text:span text:style-name="T4">,</text:span><text:span text:style-name="T5">水保及生態</text:span></text:p>
          </table:table-cell>
          <table:table-cell table:style-name="ce8" office:value-type="float" office:value="9789004254428" calcext:value-type="float">
            <text:p>9789004254428 </text:p>
          </table:table-cell>
          <table:table-cell table:style-name="ce8" office:value-type="float" office:value="9789004254411" calcext:value-type="float">
            <text:p>9789004254411 </text:p>
          </table:table-cell>
          <table:table-cell table:style-name="ce2" office:value-type="string" calcext:value-type="string">
            <text:p>HC430.E5 C438 2013</text:p>
          </table:table-cell>
          <table:table-cell table:style-name="ce2" office:value-type="string" calcext:value-type="string">
            <text:p>333.70951 223</text:p>
          </table:table-cell>
          <table:table-cell table:style-name="ce2" office:value-type="string" calcext:value-type="string">
            <text:p>Chinese Perspectives on the Environment and Sustainable Development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, Wenhu</text:p>
          </table:table-cell>
          <table:table-cell table:style-name="ce2" office:value-type="string" calcext:value-type="string">
            <text:p>Brill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251031</text:p>
          </table:table-cell>
          <table:table-cell table:style-name="ce18" office:value-type="string" calcext:value-type="string">
            <text:p><text:s/>http://ebookcentral.proquest.com/lib/ntit-ebooks/detail.action?docID=1251031</text:p>
          </table:table-cell>
          <table:table-cell table:style-name="ce8" office:value-type="float" office:value="1251031" calcext:value-type="float">
            <text:p>1251031 </text:p>
          </table:table-cell>
          <table:table-cell table:number-columns-repeated="1005"/>
        </table:table-row>
        <table:table-row table:style-name="ro3">
          <table:table-cell table:style-name="ce2" office:value-type="string" calcext:value-type="string">
            <text:p>2016<text:span text:style-name="T1">增購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04 <text:span text:style-name="T3">語言學</text:span></text:p>
          </table:table-cell>
          <table:table-cell table:style-name="ce8" office:value-type="float" office:value="9781783091447" calcext:value-type="float">
            <text:p>9781783091447 </text:p>
          </table:table-cell>
          <table:table-cell table:style-name="ce8" office:value-type="float" office:value="9781783091430" calcext:value-type="float">
            <text:p>9781783091430 </text:p>
          </table:table-cell>
          <table:table-cell table:style-name="ce12" office:value-type="string" calcext:value-type="string">
            <text:p>P40.45.S9 .D87 2014</text:p>
          </table:table-cell>
          <table:table-cell table:style-name="ce2" office:value-type="string" calcext:value-type="string">
            <text:p>306.4409494 223</text:p>
          </table:table-cell>
          <table:table-cell table:style-name="ce2" office:value-type="string" calcext:value-type="string">
            <text:p>Acquisition of Sociolinguistic Competence in a Lingua Franca Context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urham, Mercedes</text:p>
          </table:table-cell>
          <table:table-cell table:style-name="ce2" office:value-type="string" calcext:value-type="string">
            <text:p>Channel View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39085</text:p>
          </table:table-cell>
          <table:table-cell table:style-name="ce18" office:value-type="string" calcext:value-type="string">
            <text:p><text:s/>http://ebookcentral.proquest.com/lib/ntit-ebooks/detail.action?docID=1639085</text:p>
          </table:table-cell>
          <table:table-cell table:style-name="ce8" office:value-type="float" office:value="1639085" calcext:value-type="float">
            <text:p>1639085 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16<text:span text:style-name="T1">增購</text:span>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3">心理學</text:span></text:p>
          </table:table-cell>
          <table:table-cell table:style-name="ce8" office:value-type="float" office:value="9780826198358" calcext:value-type="float">
            <text:p>9780826198358 </text:p>
          </table:table-cell>
          <table:table-cell table:style-name="ce8" office:value-type="float" office:value="9780826198297" calcext:value-type="float">
            <text:p>9780826198297 </text:p>
          </table:table-cell>
          <table:table-cell table:style-name="ce2" office:value-type="string" calcext:value-type="string">
            <text:p>BF636.6 .A45 2014</text:p>
          </table:table-cell>
          <table:table-cell table:style-name="ce2" office:value-type="string" calcext:value-type="string">
            <text:p>346.7301/50269 223</text:p>
          </table:table-cell>
          <table:table-cell table:style-name="ce2" office:value-type="string" calcext:value-type="string">
            <text:p>Counseling in the Family Law System: A Professional Counselor's Guide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dD, Virginia Allen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685694</text:p>
          </table:table-cell>
          <table:table-cell table:style-name="ce18" office:value-type="string" calcext:value-type="string">
            <text:p><text:s/>http://ebookcentral.proquest.com/lib/ntit-ebooks/detail.action?docID=1685694</text:p>
          </table:table-cell>
          <table:table-cell table:style-name="ce8" office:value-type="float" office:value="1685694" calcext:value-type="float">
            <text:p>1685694 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16<text:span text:style-name="T1">增購</text:span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3">心理學</text:span></text:p>
          </table:table-cell>
          <table:table-cell table:style-name="ce8" office:value-type="float" office:value="9780826123183" calcext:value-type="float">
            <text:p>9780826123183 </text:p>
          </table:table-cell>
          <table:table-cell table:style-name="ce8" office:value-type="float" office:value="9780826123176" calcext:value-type="float">
            <text:p>9780826123176 </text:p>
          </table:table-cell>
          <table:table-cell table:style-name="ce2" office:value-type="string" calcext:value-type="string">
            <text:p>RC514 .M555 2016</text:p>
          </table:table-cell>
          <table:table-cell table:style-name="ce2" office:value-type="string" calcext:value-type="string">
            <text:p>616.89/80651 223</text:p>
          </table:table-cell>
          <table:table-cell table:style-name="ce2" office:value-type="string" calcext:value-type="string">
            <text:p>EMDR Therapy for Schizophrenia and Other Psychoses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iller, Paul William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4102336</text:p>
          </table:table-cell>
          <table:table-cell table:style-name="ce18" office:value-type="string" calcext:value-type="string">
            <text:p><text:s/>http://ebookcentral.proquest.com/lib/ntit-ebooks/detail.action?docID=4102336</text:p>
          </table:table-cell>
          <table:table-cell table:style-name="ce8" office:value-type="float" office:value="4102336" calcext:value-type="float">
            <text:p>4102336 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16<text:span text:style-name="T1">增購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2 <text:span text:style-name="T3">心理學</text:span></text:p>
          </table:table-cell>
          <table:table-cell table:style-name="ce8" office:value-type="float" office:value="9780826171276" calcext:value-type="float">
            <text:p>9780826171276 </text:p>
          </table:table-cell>
          <table:table-cell table:style-name="ce8" office:value-type="float" office:value="9780826171269" calcext:value-type="float">
            <text:p>9780826171269 </text:p>
          </table:table-cell>
          <table:table-cell table:style-name="ce2" office:value-type="string" calcext:value-type="string">
            <text:p>RC552.P67 .K55 2015</text:p>
          </table:table-cell>
          <table:table-cell table:style-name="ce2" office:value-type="string" calcext:value-type="string">
            <text:p>616.8521 223</text:p>
          </table:table-cell>
          <table:table-cell table:style-name="ce2" office:value-type="string" calcext:value-type="string">
            <text:p>EMDR Toolbox: Theory and Treatment of Complex PTSD and Dissociation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Knipe, James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760905</text:p>
          </table:table-cell>
          <table:table-cell table:style-name="ce18" office:value-type="string" calcext:value-type="string">
            <text:p><text:s/>http://ebookcentral.proquest.com/lib/ntit-ebooks/detail.action?docID=1760905</text:p>
          </table:table-cell>
          <table:table-cell table:style-name="ce8" office:value-type="float" office:value="1760905" calcext:value-type="float">
            <text:p>1760905 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16<text:span text:style-name="T1">增購</text:span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41 <text:span text:style-name="T3">管理一</text:span></text:p>
          </table:table-cell>
          <table:table-cell table:style-name="ce8" office:value-type="float" office:value="9780826109095" calcext:value-type="float">
            <text:p>9780826109095 </text:p>
          </table:table-cell>
          <table:table-cell table:style-name="ce8" office:value-type="float" office:value="9780826109088" calcext:value-type="float">
            <text:p>9780826109088 </text:p>
          </table:table-cell>
          <table:table-cell table:style-name="ce2" office:value-type="string" calcext:value-type="string">
            <text:p>RA997.A1 J87 2013</text:p>
          </table:table-cell>
          <table:table-cell table:style-name="ce2" office:value-type="string" calcext:value-type="string">
            <text:p>362.16 223</text:p>
          </table:table-cell>
          <table:table-cell table:style-name="ce2" office:value-type="string" calcext:value-type="string">
            <text:p>Implementing Culture Change in Long-Term Care: Benchmarks and Strategies for Management and Practice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Jurkowski, Elaine T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190691</text:p>
          </table:table-cell>
          <table:table-cell table:style-name="ce18" office:value-type="string" calcext:value-type="string">
            <text:p><text:s/>http://ebookcentral.proquest.com/lib/ntit-ebooks/detail.action?docID=1190691</text:p>
          </table:table-cell>
          <table:table-cell table:style-name="ce8" office:value-type="float" office:value="1190691" calcext:value-type="float">
            <text:p>1190691 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16<text:span text:style-name="T1">增購</text:span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7 <text:span text:style-name="T3">社會學</text:span></text:p>
          </table:table-cell>
          <table:table-cell table:style-name="ce8" office:value-type="float" office:value="9780826194572" calcext:value-type="float">
            <text:p>9780826194572 </text:p>
          </table:table-cell>
          <table:table-cell table:style-name="ce8" office:value-type="float" office:value="9780826194565" calcext:value-type="float">
            <text:p>9780826194565 </text:p>
          </table:table-cell>
          <table:table-cell table:style-name="ce2" office:value-type="string" calcext:value-type="string">
            <text:p>RA564.8 .L664 2016</text:p>
          </table:table-cell>
          <table:table-cell table:style-name="ce2" office:value-type="string" calcext:value-type="string">
            <text:p>362.160973 223</text:p>
          </table:table-cell>
          <table:table-cell table:style-name="ce2" office:value-type="string" calcext:value-type="string">
            <text:p>Long-Term Care in an Aging Society: Theory and Practice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owles, Graham D.; Teaster, Pamela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4102357</text:p>
          </table:table-cell>
          <table:table-cell table:style-name="ce18" office:value-type="string" calcext:value-type="string">
            <text:p><text:s/>http://ebookcentral.proquest.com/lib/ntit-ebooks/detail.action?docID=4102357</text:p>
          </table:table-cell>
          <table:table-cell table:style-name="ce8" office:value-type="float" office:value="4102357" calcext:value-type="float">
            <text:p>4102357 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16<text:span text:style-name="T1">增購</text:span>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7 <text:span text:style-name="T3">社會學</text:span></text:p>
          </table:table-cell>
          <table:table-cell table:style-name="ce8" office:value-type="float" office:value="9780826127778" calcext:value-type="float">
            <text:p>9780826127778 </text:p>
          </table:table-cell>
          <table:table-cell table:style-name="ce8" office:value-type="float" office:value="9780826127761" calcext:value-type="float">
            <text:p>9780826127761 </text:p>
          </table:table-cell>
          <table:table-cell table:style-name="ce2" office:value-type="string" calcext:value-type="string">
            <text:p>HV11 .S588335 2016</text:p>
          </table:table-cell>
          <table:table-cell table:style-name="ce2" office:value-type="string" calcext:value-type="string">
            <text:p>361.3071/55 223</text:p>
          </table:table-cell>
          <table:table-cell table:style-name="ce2" office:value-type="string" calcext:value-type="string">
            <text:p>The Social Work Field Instructor's Survival Guide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ensley, Melissa A.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4102343</text:p>
          </table:table-cell>
          <table:table-cell table:style-name="ce18" office:value-type="string" calcext:value-type="string">
            <text:p><text:s/>http://ebookcentral.proquest.com/lib/ntit-ebooks/detail.action?docID=4102343</text:p>
          </table:table-cell>
          <table:table-cell table:style-name="ce8" office:value-type="float" office:value="4102343" calcext:value-type="float">
            <text:p>4102343 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2016<text:span text:style-name="T1">增購</text:span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rts &amp; Humanities &amp; Social Science</text:p>
          </table:table-cell>
          <table:table-cell table:style-name="ce2" office:value-type="string" calcext:value-type="string">
            <text:p>H17 <text:span text:style-name="T3">社會學</text:span></text:p>
          </table:table-cell>
          <table:table-cell table:style-name="ce8" office:value-type="float" office:value="9780826129826" calcext:value-type="float">
            <text:p>9780826129826 </text:p>
          </table:table-cell>
          <table:table-cell table:style-name="ce8" office:value-type="float" office:value="9780826129758" calcext:value-type="float">
            <text:p>9780826129758 </text:p>
          </table:table-cell>
          <table:table-cell table:style-name="ce2" office:value-type="string" calcext:value-type="string">
            <text:p>RA445 .H36 2013</text:p>
          </table:table-cell>
          <table:table-cell table:style-name="ce2" office:value-type="float" office:value="362.10973" calcext:value-type="float">
            <text:p>362.10973</text:p>
          </table:table-cell>
          <table:table-cell table:style-name="ce2" office:value-type="string" calcext:value-type="string">
            <text:p>Making Strategy Count in the Health and Human Services Sector: Lessons Learned from 20 Organizations and Chief Strategy Officers</text:p>
          </table:table-cell>
          <table:table-cell table:style-name="ce1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ansen-Turton, Tine; Mortell, Michael </text:p>
          </table:table-cell>
          <table:table-cell table:style-name="ce2" office:value-type="string" calcext:value-type="string">
            <text:p>Springer Publishing Company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<text:span text:style-name="T3">西文</text:span></text:p>
          </table:table-cell>
          <table:table-cell table:style-name="ce2" office:value-type="string" calcext:value-type="string">
            <text:p>EBL</text:p>
          </table:table-cell>
          <table:table-cell table:style-name="ce2" office:value-type="string" calcext:value-type="string">
            <text:p>http://taebdc.eblib.com/patron/FullRecord.aspx?p=1572950</text:p>
          </table:table-cell>
          <table:table-cell table:style-name="ce18" office:value-type="string" calcext:value-type="string">
            <text:p><text:s/>http://ebookcentral.proquest.com/lib/ntit-ebooks/detail.action?docID=1572950</text:p>
          </table:table-cell>
          <table:table-cell table:style-name="ce8" office:value-type="float" office:value="1572950" calcext:value-type="float">
            <text:p>1572950 </text:p>
          </table:table-cell>
          <table:table-cell table:number-columns-repeated="1005"/>
        </table:table-row>
        <table:table-row table:style-name="ro2" table:number-rows-repeated="10484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EBL 128 titles'.$A$1" table:cell-range-address="$'EBL 128 titles'.$A$1:.$S$1"/>
        </table:named-expressions>
        <calcext:conditional-formats>
          <calcext:conditional-format calcext:target-range-address="'EBL 128 titles'.I2:'EBL 128 titles'.I73">
            <calcext:condition calcext:apply-style-name="ConditionalStyle_1" calcext:value="duplicate" calcext:base-cell-address="'EBL 128 titles'.I2"/>
          </calcext:conditional-format>
        </calcext:conditional-formats>
      </table:table>
      <table:table table:name="工作表2" table:style-name="ta2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EBL 128 titles'.A1:'EBL 128 titles'.S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BL_20_128_20_titles" style:display-name="PageStyle_EBL 128 titl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enny</dc:creator>
    <meta:creation-date>2015-07-28T07:38:47</meta:creation-date>
    <dc:date>2017-03-06T05:54:10</dc:date>
    <meta:generator>NDC_ODF_Application_Tools/1.0.2$Windows_X86_64 LibreOffice_project/e7b18eac6983b57cd36244d0d7751dceefe72182</meta:generator>
    <meta:document-statistic meta:table-count="2" meta:cell-count="2451" meta:object-count="0"/>
    <meta:user-defined meta:name="AppVersion">14.03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