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75.28mm"/>
    </style:style>
    <style:style style:name="co8" style:family="table-column">
      <style:table-column-properties fo:break-before="auto" style:column-width="13.05mm"/>
    </style:style>
    <style:style style:name="co9" style:family="table-column">
      <style:table-column-properties fo:break-before="auto" style:column-width="24.11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98.32mm"/>
    </style:style>
    <style:style style:name="co12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38.1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20_2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libri"/>
    </style:style>
    <style:style style:name="T5" style:family="text">
      <style:text-properties fo:color="#0000ff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34"/>
        <table:table-column table:style-name="co6" table:default-cell-style-name="ce4"/>
        <table:table-column table:style-name="co10" table:number-columns-repeated="244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杜威十進分類號<text:span text:style-name="T1"> /</text:span></text:p>
            <text:p><text:span text:style-name="T2">中國圖書分類號</text:span></text:p>
          </table:table-cell>
          <table:table-cell table:style-name="ce7" office:value-type="string" calcext:value-type="string">
            <text:p>國會分類號</text:p>
          </table:table-cell>
          <table:table-cell table:style-name="ce7" office:value-type="string" calcext:value-type="string">
            <text:p>電子書<text:span text:style-name="T1">13</text:span><text:span text:style-name="T3">碼</text:span><text:span text:style-name="T4">ISBN</text:span></text:p>
          </table:table-cell>
          <table:table-cell table:style-name="ce1" office:value-type="string" calcext:value-type="string">
            <text:p>紙本<text:span text:style-name="T1">ISBN</text:span>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1" office:value-type="string" calcext:value-type="string">
            <text:p>URL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/.5</text:p>
          </table:table-cell>
          <table:table-cell table:style-name="ce2" office:value-type="string" calcext:value-type="string">
            <text:p>QA184.2 .D38 2009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856</text:p>
          </table:table-cell>
          <table:table-cell table:style-name="ce20" office:value-type="string" calcext:value-type="string">
            <text:p>Numerical linear algebra and applications, 2nd ed.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Biswa Nath Datta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397.html" xlink:type="simple">http://portal.igpublish.com/iglibrary/search/SIAMB0000397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QA646.A535 2010</text:p>
          </table:table-cell>
          <table:table-cell table:style-name="ce3" office:value-type="string" calcext:value-type="string">
            <text:p>9780898717617</text:p>
          </table:table-cell>
          <table:table-cell table:style-name="ce11" office:value-type="float" office:value="9780898716979" calcext:value-type="float">
            <text:p>9780898716979</text:p>
          </table:table-cell>
          <table:table-cell table:style-name="ce20" office:value-type="string" calcext:value-type="string">
            <text:p>Introduction to the Mathematics of Subdivision Surface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Lars-Erik Andersson and Neil F. Stewart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5.html" xlink:type="simple">http://portal.igpublish.com/iglibrary/search/SIAMB0000405.html</text:a></text:span></text:p>
          </table:table-cell>
          <table:table-cell table:style-name="ce35"/>
          <table:table-cell table:number-columns-repeated="1011"/>
        </table:table-row>
        <table:table-row table:style-name="ro4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58.701/1</text:p>
          </table:table-cell>
          <table:table-cell table:style-name="ce2" office:value-type="string" calcext:value-type="string">
            <text:p>HD38.5.M63 2010</text:p>
          </table:table-cell>
          <table:table-cell table:style-name="ce3" office:value-type="float" office:value="9780898717600" calcext:value-type="float">
            <text:p>9780898717600 </text:p>
          </table:table-cell>
          <table:table-cell table:style-name="ce11" office:value-type="float" office:value="9780898717006" calcext:value-type="float">
            <text:p>9780898717006</text:p>
          </table:table-cell>
          <table:table-cell table:style-name="ce20" office:value-type="string" calcext:value-type="string">
            <text:p>Modeling, Simulation, and Optimization of Supply Chains: A Continuous Approach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Ciro D'Apice, Simone Göttlich, Michael Herty, and Benedetto Piccoli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6.html" xlink:type="simple">http://portal.igpublish.com/iglibrary/search/SIAMB0000406.html</text:a></text:span>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94</text:p>
          </table:table-cell>
          <table:table-cell table:style-name="ce2" office:value-type="string" calcext:value-type="string">
            <text:p>QA353.C64G46 2010</text:p>
          </table:table-cell>
          <table:table-cell table:style-name="ce3" office:value-type="string" calcext:value-type="string">
            <text:p>9780898719437</text:p>
          </table:table-cell>
          <table:table-cell table:style-name="ce12" office:value-type="float" office:value="9780898718966" calcext:value-type="float">
            <text:p>9780898718966</text:p>
          </table:table-cell>
          <table:table-cell table:style-name="ce21" office:value-type="string" calcext:value-type="string">
            <text:p>Generalized concavity (classics in applied mathematics)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Mordecai Avriel, Walter E. Diewert, Siegfried Schaible, and Israel Zang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10.html" xlink:type="simple">http://portal.igpublish.com/iglibrary/search/SIAMB0000410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2</text:p>
          </table:table-cell>
          <table:table-cell table:style-name="ce2" office:value-type="string" calcext:value-type="string">
            <text:p>QA273.67.B48 2010</text:p>
          </table:table-cell>
          <table:table-cell table:style-name="ce3" office:value-type="float" office:value="9780898719895" calcext:value-type="float">
            <text:p>9780898719895 </text:p>
          </table:table-cell>
          <table:table-cell table:style-name="ce12" office:value-type="float" office:value="9780898718973" calcext:value-type="float">
            <text:p>9780898718973</text:p>
          </table:table-cell>
          <table:table-cell table:style-name="ce21" office:value-type="string" calcext:value-type="string">
            <text:p>Normal approximation and asymptotic expansions (classics in applied mathematics)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Rabi N. Bhattacharya and R. Ranga Rao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14.html" xlink:type="simple">http://portal.igpublish.com/iglibrary/search/SIAMB0000414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7/6</text:p>
          </table:table-cell>
          <table:table-cell table:style-name="ce2" office:value-type="string" calcext:value-type="string">
            <text:p>TP155.75.B54 2010</text:p>
          </table:table-cell>
          <table:table-cell table:style-name="ce3" office:value-type="float" office:value="9780898719383" calcext:value-type="float">
            <text:p>9780898719383 </text:p>
          </table:table-cell>
          <table:table-cell table:style-name="ce12" office:value-type="float" office:value="9780898717020" calcext:value-type="float">
            <text:p>9780898717020</text:p>
          </table:table-cell>
          <table:table-cell table:style-name="ce21" office:value-type="string" calcext:value-type="string">
            <text:p>Nonlinear programming: concepts, algorithms, and applications to chemical processes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Lorenz T. Biegler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9.html" xlink:type="simple">http://portal.igpublish.com/iglibrary/search/SIAMB0000409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29.8/36</text:p>
          </table:table-cell>
          <table:table-cell table:style-name="ce2" office:value-type="string" calcext:value-type="string">
            <text:p>TJ217.H68 2010</text:p>
          </table:table-cell>
          <table:table-cell table:style-name="ce3" office:value-type="string" calcext:value-type="string">
            <text:p>9780898719376</text:p>
          </table:table-cell>
          <table:table-cell table:style-name="ce12" office:value-type="float" office:value="9780898717044" calcext:value-type="float">
            <text:p>9780898717044</text:p>
          </table:table-cell>
          <table:table-cell table:style-name="ce21" office:value-type="string" calcext:value-type="string">
            <text:p>L1 Adaptive control theory: guaranteed robustness with fast adaptation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Naira Hovakimyan and Chengyu Cao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8.html" xlink:type="simple">http://portal.igpublish.com/iglibrary/search/SIAMB0000408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31/.1133</text:p>
          </table:table-cell>
          <table:table-cell table:style-name="ce2" office:value-type="string" calcext:value-type="string">
            <text:p>QA927.Y365 2010</text:p>
          </table:table-cell>
          <table:table-cell table:style-name="ce3" office:value-type="float" office:value="9780898719680" calcext:value-type="float">
            <text:p>9780898719680 </text:p>
          </table:table-cell>
          <table:table-cell table:style-name="ce12" office:value-type="float" office:value="9780898717051" calcext:value-type="float">
            <text:p>9780898717051</text:p>
          </table:table-cell>
          <table:table-cell table:style-name="ce21" office:value-type="string" calcext:value-type="string">
            <text:p>Nonlinear waves in integrable and nonintegrable systems (mathematical modeling and computation)</text:p>
          </table:table-cell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Jianke Yang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12.html" xlink:type="simple">http://portal.igpublish.com/iglibrary/search/SIAMB0000412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353</text:p>
          </table:table-cell>
          <table:table-cell table:style-name="ce2" office:value-type="string" calcext:value-type="string">
            <text:p>QA377.G63 2010</text:p>
          </table:table-cell>
          <table:table-cell table:style-name="ce3" office:value-type="string" calcext:value-type="string">
            <text:p>n/a</text:p>
          </table:table-cell>
          <table:table-cell table:style-name="ce12" office:value-type="float" office:value="9780898719352" calcext:value-type="float">
            <text:p>9780898719352</text:p>
          </table:table-cell>
          <table:table-cell table:style-name="ce21" office:value-type="string" calcext:value-type="string">
            <text:p>Partial differential equations: analytical and numerical methods, second edition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string" calcext:value-type="string">
            <text:p>Mark S. Gockenbach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1" calcext:value-type="float">
            <text:p>2011</text:p>
          </table:table-cell>
          <table:table-cell table:style-name="ce32" office:value-type="string" calcext:value-type="string">
            <text:p><text:span text:style-name="T5"><text:a xlink:href="http://portal.igpublish.com/iglibrary/search/SIAMB0000411.html" xlink:type="simple">http://portal.igpublish.com/iglibrary/search/SIAMB0000411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357</text:p>
          </table:table-cell>
          <table:table-cell table:style-name="ce2" office:value-type="string" calcext:value-type="string">
            <text:p>QA371 .H365 2010</text:p>
          </table:table-cell>
          <table:table-cell table:style-name="ce3" office:value-type="string" calcext:value-type="string">
            <text:p>9780898718836</text:p>
          </table:table-cell>
          <table:table-cell table:style-name="ce11" office:value-type="float" office:value="9780898716962" calcext:value-type="float">
            <text:p>9780898716962</text:p>
          </table:table-cell>
          <table:table-cell table:style-name="ce20" office:value-type="string" calcext:value-type="string">
            <text:p>Discrete Inverse Problems: Insight and Algorithm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Per Christian Hanse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2.html" xlink:type="simple">http://portal.igpublish.com/iglibrary/search/SIAMB0000402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642</text:p>
          </table:table-cell>
          <table:table-cell table:style-name="ce2" office:value-type="string" calcext:value-type="string">
            <text:p>QA402.3.S7426 2010</text:p>
          </table:table-cell>
          <table:table-cell table:style-name="ce3" office:value-type="float" office:value="9780898718560" calcext:value-type="float">
            <text:p>9780898718560 </text:p>
          </table:table-cell>
          <table:table-cell table:style-name="ce10" office:value-type="string" calcext:value-type="string">
            <text:p>9780898716948</text:p>
          </table:table-cell>
          <table:table-cell table:style-name="ce20" office:value-type="string" calcext:value-type="string">
            <text:p>Primer on Optimal Control Theory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Jason L. Speyer and David H. Jacobso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4.html" xlink:type="simple">http://portal.igpublish.com/iglibrary/search/SIAMB0000404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7013</text:p>
          </table:table-cell>
          <table:table-cell table:style-name="ce20" office:value-type="string" calcext:value-type="string">
            <text:p>Proceedings of the Twenty-First Annual Acm-Siam Symposium on Discrete Algorithm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Edited by Moses Charikar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407.html" xlink:type="simple">http://portal.igpublish.com/iglibrary/search/SIAMB0000407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7/2</text:p>
          </table:table-cell>
          <table:table-cell table:style-name="ce2" office:value-type="string" calcext:value-type="string">
            <text:p>QA402.6 .B87 2009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634</text:p>
          </table:table-cell>
          <table:table-cell table:style-name="ce20" office:value-type="string" calcext:value-type="string">
            <text:p>Assignment Problem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ainer Burkard, Mauro Dell'Amico, Silvano Martello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8.html" xlink:type="simple">http://portal.igpublish.com/iglibrary/search/SIAMB0000378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1/.42</text:p>
          </table:table-cell>
          <table:table-cell table:style-name="ce2" office:value-type="string" calcext:value-type="string">
            <text:p>QA297.75 .M656 2009</text:p>
          </table:table-cell>
          <table:table-cell table:style-name="ce3" office:value-type="string" calcext:value-type="string">
            <text:p>9780898717716</text:p>
          </table:table-cell>
          <table:table-cell table:style-name="ce10" office:value-type="string" calcext:value-type="string">
            <text:p>9780898716696</text:p>
          </table:table-cell>
          <table:table-cell table:style-name="ce20" office:value-type="string" calcext:value-type="string">
            <text:p>Introduction to Interval Analysi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amon E. Moore, R. Baker Kearfott, Michael J. Cloud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4.html" xlink:type="simple">http://portal.igpublish.com/iglibrary/search/SIAMB0000374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003/.857</text:p>
          </table:table-cell>
          <table:table-cell table:style-name="ce2" office:value-type="string" calcext:value-type="string">
            <text:p>Q172.5.S95F54 2009</text:p>
          </table:table-cell>
          <table:table-cell table:style-name="ce3" office:value-type="float" office:value="9780898717709" calcext:value-type="float">
            <text:p>9780898717709 </text:p>
          </table:table-cell>
          <table:table-cell table:style-name="ce13" office:value-type="string" calcext:value-type="string">
            <text:p>9780898716726</text:p>
          </table:table-cell>
          <table:table-cell table:style-name="ce22" office:value-type="string" calcext:value-type="string">
            <text:p>Symmetry in Chaos: A Search for Pattern in Mathematics, Art, and Nature, Second Edition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Michael Field, Martin Golubitsky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0.html" xlink:type="simple">http://portal.igpublish.com/iglibrary/search/SIAMB0000380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02.85/6312</text:p>
          </table:table-cell>
          <table:table-cell table:style-name="ce2" office:value-type="string" calcext:value-type="string">
            <text:p>QA76.9.D343K356 2009</text:p>
          </table:table-cell>
          <table:table-cell table:style-name="ce3" office:value-type="float" office:value="9780898717693" calcext:value-type="float">
            <text:p>9780898717693 </text:p>
          </table:table-cell>
          <table:table-cell table:style-name="ce13" office:value-type="string" calcext:value-type="string">
            <text:p>9780898716757</text:p>
          </table:table-cell>
          <table:table-cell table:style-name="ce22" office:value-type="string" calcext:value-type="string">
            <text:p>Scientific Data Mining: A Practical Perspective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Chandrika Kamath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1.html" xlink:type="simple">http://portal.igpublish.com/iglibrary/search/SIAMB0000381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.9/422</text:p>
          </table:table-cell>
          <table:table-cell table:style-name="ce2" office:value-type="string" calcext:value-type="string">
            <text:p>QA214.M67 2009</text:p>
          </table:table-cell>
          <table:table-cell table:style-name="ce3" office:value-type="float" office:value="9780898719031" calcext:value-type="float">
            <text:p>9780898719031 </text:p>
          </table:table-cell>
          <table:table-cell table:style-name="ce13" office:value-type="string" calcext:value-type="string">
            <text:p>9780898716788</text:p>
          </table:table-cell>
          <table:table-cell table:style-name="ce22" office:value-type="string" calcext:value-type="string">
            <text:p>Solving Polynomial Systems Using Continuation for Engineering and Scientific Problems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Alexander Morgan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9.html" xlink:type="simple">http://portal.igpublish.com/iglibrary/search/SIAMB0000379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6</text:p>
          </table:table-cell>
          <table:table-cell table:style-name="ce2" office:value-type="string" calcext:value-type="string">
            <text:p>QA402.5.L514 2009</text:p>
          </table:table-cell>
          <table:table-cell table:style-name="ce3" office:value-type="float" office:value="9780898717679" calcext:value-type="float">
            <text:p>9780898717679 </text:p>
          </table:table-cell>
          <table:table-cell table:style-name="ce13" office:value-type="string" calcext:value-type="string">
            <text:p>9780898716795</text:p>
          </table:table-cell>
          <table:table-cell table:style-name="ce22" office:value-type="string" calcext:value-type="string">
            <text:p>The Basics of Practical Optimization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Adam B. Levy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2.html" xlink:type="simple">http://portal.igpublish.com/iglibrary/search/SIAMB0000382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1/.42</text:p>
          </table:table-cell>
          <table:table-cell table:style-name="ce2" office:value-type="string" calcext:value-type="string">
            <text:p>QA275.I67 2009</text:p>
          </table:table-cell>
          <table:table-cell table:style-name="ce3" office:value-type="float" office:value="9780898717686" calcext:value-type="float">
            <text:p>9780898717686 </text:p>
          </table:table-cell>
          <table:table-cell table:style-name="ce13" office:value-type="string" calcext:value-type="string">
            <text:p>9780898716764</text:p>
          </table:table-cell>
          <table:table-cell table:style-name="ce22" office:value-type="string" calcext:value-type="string">
            <text:p>Numerical Matrix Analysis: Linear Systems and Least Squares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Ilse Ipsen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6.html" xlink:type="simple">http://portal.igpublish.com/iglibrary/search/SIAMB0000386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20.001/51</text:p>
          </table:table-cell>
          <table:table-cell table:style-name="ce2" office:value-type="string" calcext:value-type="string">
            <text:p>QA76.95.D75 2009</text:p>
          </table:table-cell>
          <table:table-cell table:style-name="ce3" office:value-type="string" calcext:value-type="string">
            <text:p>9780898717662</text:p>
          </table:table-cell>
          <table:table-cell table:style-name="ce13" office:value-type="string" calcext:value-type="string">
            <text:p>9780898416832</text:p>
          </table:table-cell>
          <table:table-cell table:style-name="ce22" office:value-type="string" calcext:value-type="string">
            <text:p>Learning MATLAB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Tobin Driscoll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5.html" xlink:type="simple">http://portal.igpublish.com/iglibrary/search/SIAMB0000385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004/.35</text:p>
          </table:table-cell>
          <table:table-cell table:style-name="ce2" office:value-type="string" calcext:value-type="string">
            <text:p>QA76.58 .K46 2009</text:p>
          </table:table-cell>
          <table:table-cell table:style-name="ce3" office:value-type="float" office:value="9780898718126" calcext:value-type="float">
            <text:p>9780898718126 </text:p>
          </table:table-cell>
          <table:table-cell table:style-name="ce13" office:value-type="string" calcext:value-type="string">
            <text:p>9780898716733</text:p>
          </table:table-cell>
          <table:table-cell table:style-name="ce22" office:value-type="string" calcext:value-type="string">
            <text:p>Parallel MATLAB for Multicore and Multinode Computers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Jeremy Kepner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7.html" xlink:type="simple">http://portal.igpublish.com/iglibrary/search/SIAMB0000387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21.3848</text:p>
          </table:table-cell>
          <table:table-cell table:style-name="ce2" office:value-type="string" calcext:value-type="string">
            <text:p>TK6575.C476 2009</text:p>
          </table:table-cell>
          <table:table-cell table:style-name="ce3" office:value-type="string" calcext:value-type="string">
            <text:p>9780898719291</text:p>
          </table:table-cell>
          <table:table-cell table:style-name="ce13" office:value-type="string" calcext:value-type="string">
            <text:p>9780898716771</text:p>
          </table:table-cell>
          <table:table-cell table:style-name="ce22" office:value-type="string" calcext:value-type="string">
            <text:p>Fundamentals of Radar Imaging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Margaret Cheney, Brett Borden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8.html" xlink:type="simple">http://portal.igpublish.com/iglibrary/search/SIAMB0000388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7/6</text:p>
          </table:table-cell>
          <table:table-cell table:style-name="ce2" office:value-type="string" calcext:value-type="string">
            <text:p>QA402.5.C68 2009</text:p>
          </table:table-cell>
          <table:table-cell table:style-name="ce3" office:value-type="string" calcext:value-type="string">
            <text:p>n/a</text:p>
          </table:table-cell>
          <table:table-cell table:style-name="ce13" office:value-type="string" calcext:value-type="string">
            <text:p>9780898716863</text:p>
          </table:table-cell>
          <table:table-cell table:style-name="ce22" office:value-type="string" calcext:value-type="string">
            <text:p>The Linear Complexity Problem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Richard Cottle, Jong-Shi Pang, Richard Stone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9.html" xlink:type="simple">http://portal.igpublish.com/iglibrary/search/SIAMB0000389.html</text:a></text:span></text:p>
          </table:table-cell>
          <table:table-cell table:style-name="ce35"/>
          <table:table-cell table:number-columns-repeated="1011"/>
        </table:table-row>
        <table:table-row table:style-name="ro4">
          <table:table-cell table:style-name="ce3" office:value-type="string" calcext:value-type="string">
            <text:p>Science &amp; Technology</text:p>
          </table:table-cell>
          <table:table-cell table:style-name="ce3" office:value-type="string" calcext:value-type="string">
            <text:p>Mathematics</text:p>
          </table:table-cell>
          <table:table-cell table:style-name="ce3" office:value-type="string" calcext:value-type="string">
            <text:p>519.7</text:p>
          </table:table-cell>
          <table:table-cell table:style-name="ce3" office:value-type="string" calcext:value-type="string">
            <text:p>T57.79.S54 2009</text:p>
          </table:table-cell>
          <table:table-cell table:style-name="ce3" office:value-type="float" office:value="9780898718751" calcext:value-type="float">
            <text:p>9780898718751 </text:p>
          </table:table-cell>
          <table:table-cell table:style-name="ce14" office:value-type="float" office:value="9780898716870" calcext:value-type="float">
            <text:p>9780898716870 </text:p>
          </table:table-cell>
          <table:table-cell table:style-name="ce23" office:value-type="string" calcext:value-type="string">
            <text:p>Lectures on Stochastic Programming: Modeling and Theory</text:p>
          </table:table-cell>
          <table:table-cell table:style-name="ce28" office:value-type="float" office:value="1" calcext:value-type="float">
            <text:p>1 </text:p>
          </table:table-cell>
          <table:table-cell table:style-name="ce23" office:value-type="string" calcext:value-type="string">
            <text:p>Alexander Shapiro, Darinka Dentcheva, Andrzej Ruszczynski</text:p>
          </table:table-cell>
          <table:table-cell table:style-name="ce28" office:value-type="string" calcext:value-type="string">
            <text:p>SIAM</text:p>
          </table:table-cell>
          <table:table-cell table:style-name="ce14" office:value-type="float" office:value="2009" calcext:value-type="float">
            <text:p>2009 </text:p>
          </table:table-cell>
          <table:table-cell table:style-name="ce33" office:value-type="string" calcext:value-type="string">
            <text:p><text:span text:style-name="T5"><text:a xlink:href="http://portal.igpublish.com/iglibrary/search/SIAMB0000390.html" xlink:type="simple">http://portal.igpublish.com/iglibrary/search/SIAMB0000390.html</text:a></text:span></text:p>
          </table:table-cell>
          <table:table-cell table:style-name="ce36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.9/434</text:p>
          </table:table-cell>
          <table:table-cell table:style-name="ce2" office:value-type="string" calcext:value-type="string">
            <text:p>QA188 .G64 2009</text:p>
          </table:table-cell>
          <table:table-cell table:style-name="ce3" office:value-type="float" office:value="9780898719024" calcext:value-type="float">
            <text:p>9780898719024 </text:p>
          </table:table-cell>
          <table:table-cell table:style-name="ce15" office:value-type="float" office:value="9780898716818" calcext:value-type="float">
            <text:p>9780898716818</text:p>
          </table:table-cell>
          <table:table-cell table:style-name="ce24" office:value-type="string" calcext:value-type="string">
            <text:p>Matrix Polynomials</text:p>
          </table:table-cell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I. Gohberg, P.lancaster, L.Rodma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92.html" xlink:type="simple">http://portal.igpublish.com/iglibrary/search/SIAMB0000392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5</text:p>
          </table:table-cell>
          <table:table-cell table:style-name="ce2" office:value-type="string" calcext:value-type="string">
            <text:p>QA276 .S483 2009</text:p>
          </table:table-cell>
          <table:table-cell table:style-name="ce3" office:value-type="string" calcext:value-type="string">
            <text:p>9780898719017</text:p>
          </table:table-cell>
          <table:table-cell table:style-name="ce16" office:value-type="string" calcext:value-type="string">
            <text:p>9780898716849</text:p>
          </table:table-cell>
          <table:table-cell table:style-name="ce25" office:value-type="string" calcext:value-type="string">
            <text:p>Empirical Processes with Applications to Statistics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Galen Shorack, Jon Wellner 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93.html" xlink:type="simple">http://portal.igpublish.com/iglibrary/search/SIAMB0000393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5</text:p>
          </table:table-cell>
          <table:table-cell table:style-name="ce2" office:value-type="string" calcext:value-type="string">
            <text:p>QA274.B49 2009</text:p>
          </table:table-cell>
          <table:table-cell table:style-name="ce3" office:value-type="float" office:value="9780898718997" calcext:value-type="float">
            <text:p>9780898718997 </text:p>
          </table:table-cell>
          <table:table-cell table:style-name="ce17" office:value-type="string" calcext:value-type="string">
            <text:p>9780898716894</text:p>
          </table:table-cell>
          <table:table-cell table:style-name="ce26" office:value-type="string" calcext:value-type="string">
            <text:p>Stochastic Processes with Applications</text:p>
          </table:table-cell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Rabi N. Bhattacharya, Edward C. Waymire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91.html" xlink:type="simple">http://portal.igpublish.com/iglibrary/search/SIAMB0000391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006.3/7</text:p>
          </table:table-cell>
          <table:table-cell table:style-name="ce2" office:value-type="string" calcext:value-type="string">
            <text:p>TA1637 .M628 2009</text:p>
          </table:table-cell>
          <table:table-cell table:style-name="ce3" office:value-type="string" calcext:value-type="string">
            <text:p>9780898718843</text:p>
          </table:table-cell>
          <table:table-cell table:style-name="ce11" office:value-type="float" office:value="9780898716900" calcext:value-type="float">
            <text:p>9780898716900</text:p>
          </table:table-cell>
          <table:table-cell table:style-name="ce20" office:value-type="string" calcext:value-type="string">
            <text:p>FAIR: Flexible Algorithms for Image Registration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Jan Modersitzki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400.html" xlink:type="simple">http://portal.igpublish.com/iglibrary/search/SIAMB0000400.html</text:a></text:span></text:p>
          </table:table-cell>
          <table:table-cell table:style-name="ce35"/>
          <table:table-cell table:number-columns-repeated="1011"/>
        </table:table-row>
        <table:table-row table:style-name="ro5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1" office:value-type="float" office:value="9780898716825" calcext:value-type="float">
            <text:p>9780898716825</text:p>
          </table:table-cell>
          <table:table-cell table:style-name="ce20" office:value-type="string" calcext:value-type="string">
            <text:p>Proceedings of the Ninth SIAM International Conference on Data Mining 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Edited by Haesun Park, Srinivasan Parthasarathy, Huan Liu, and Zoran Obradovic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401.html" xlink:type="simple">http://portal.igpublish.com/iglibrary/search/SIAMB0000401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2/3</text:p>
          </table:table-cell>
          <table:table-cell table:style-name="ce2" office:value-type="string" calcext:value-type="string">
            <text:p>QA274.45 .A34 2010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931</text:p>
          </table:table-cell>
          <table:table-cell table:style-name="ce20" office:value-type="string" calcext:value-type="string">
            <text:p>The geometry of random field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obert J. Adler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394.html" xlink:type="simple">http://portal.igpublish.com/iglibrary/search/SIAMB0000394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302/.13015195</text:p>
          </table:table-cell>
          <table:table-cell table:style-name="ce2" office:value-type="string" calcext:value-type="string">
            <text:p>JF1001 .B65 2010</text:p>
          </table:table-cell>
          <table:table-cell table:style-name="ce3" office:value-type="float" office:value="9780898717624" calcext:value-type="float">
            <text:p>9780898717624 </text:p>
          </table:table-cell>
          <table:table-cell table:style-name="ce10" office:value-type="string" calcext:value-type="string">
            <text:p>9780898716955</text:p>
          </table:table-cell>
          <table:table-cell table:style-name="ce20" office:value-type="string" calcext:value-type="string">
            <text:p>Mathematics of social choice : voting, compensation, and division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Christoph Borgers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395.html" xlink:type="simple">http://portal.igpublish.com/iglibrary/search/SIAMB0000395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005.1</text:p>
          </table:table-cell>
          <table:table-cell table:style-name="ce2" office:value-type="string" calcext:value-type="string">
            <text:p>QA297 .V25 2010</text:p>
          </table:table-cell>
          <table:table-cell table:style-name="ce3" office:value-type="string" calcext:value-type="string">
            <text:p>9780898717648</text:p>
          </table:table-cell>
          <table:table-cell table:style-name="ce10" office:value-type="string" calcext:value-type="string">
            <text:p>9780898716917</text:p>
          </table:table-cell>
          <table:table-cell table:style-name="ce20" office:value-type="string" calcext:value-type="string">
            <text:p>Insight through computing : a MATLAB introduction to computational science and engineering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Charles F. Van Loan, K.-Y. Daisy Fa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398.html" xlink:type="simple">http://portal.igpublish.com/iglibrary/search/SIAMB0000398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72.8/65</text:p>
          </table:table-cell>
          <table:table-cell table:style-name="ce2" office:value-type="string" calcext:value-type="string">
            <text:p>QH450 .S56 2010</text:p>
          </table:table-cell>
          <table:table-cell table:style-name="ce3" office:value-type="float" office:value="9780898717631" calcext:value-type="float">
            <text:p>9780898717631 </text:p>
          </table:table-cell>
          <table:table-cell table:style-name="ce10" office:value-type="string" calcext:value-type="string">
            <text:p>9780898716924</text:p>
          </table:table-cell>
          <table:table-cell table:style-name="ce20" office:value-type="string" calcext:value-type="string">
            <text:p>Probabilistic boolean networks : the modeling and control of gene regulatory network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Ilya Shmulevich, Edward R. Dougherty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10" calcext:value-type="float">
            <text:p>2010</text:p>
          </table:table-cell>
          <table:table-cell table:style-name="ce32" office:value-type="string" calcext:value-type="string">
            <text:p><text:span text:style-name="T5"><text:a xlink:href="http://portal.igpublish.com/iglibrary/search/SIAMB0000399.html" xlink:type="simple">http://portal.igpublish.com/iglibrary/search/SIAMB0000399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353</text:p>
          </table:table-cell>
          <table:table-cell table:style-name="ce2" office:value-type="string" calcext:value-type="string">
            <text:p>QA402.3.K738 2008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504 </text:p>
          </table:table-cell>
          <table:table-cell table:style-name="ce20" office:value-type="string" calcext:value-type="string">
            <text:p>Boundary Control of PDEs: A Course on Backstepping Design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Miroslav Krstic and Andrey Smyshlyaev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57.html" xlink:type="simple">http://portal.igpublish.com/iglibrary/search/SIAMB0000357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QA297.D335 2008</text:p>
          </table:table-cell>
          <table:table-cell table:style-name="ce3" office:value-type="float" office:value="9780898717785" calcext:value-type="float">
            <text:p>9780898717785 </text:p>
          </table:table-cell>
          <table:table-cell table:style-name="ce10" office:value-type="string" calcext:value-type="string">
            <text:p>9780898716443 </text:p>
          </table:table-cell>
          <table:table-cell table:style-name="ce20" office:value-type="string" calcext:value-type="string">
            <text:p>Numerical Methods in Scientific Computing, Volume I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Germund Dahlquist Deceased and Åke Björck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58.html" xlink:type="simple">http://portal.igpublish.com/iglibrary/search/SIAMB0000358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1" office:value-type="float" office:value="9780898716474" calcext:value-type="float">
            <text:p>9780898716474</text:p>
          </table:table-cell>
          <table:table-cell table:style-name="ce27" office:value-type="string" calcext:value-type="string">
            <text:p>Proceedings of the Nineteenth Annual ACM-SIAM Symposium on Discrete Algorithm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Teng (ed.)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77.html" xlink:type="simple">http://portal.igpublish.com/iglibrary/search/SIAMB0000377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.9/434</text:p>
          </table:table-cell>
          <table:table-cell table:style-name="ce2" office:value-type="string" calcext:value-type="string">
            <text:p>QA188.H53 2008</text:p>
          </table:table-cell>
          <table:table-cell table:style-name="ce3" office:value-type="string" calcext:value-type="string">
            <text:p>9780898717778</text:p>
          </table:table-cell>
          <table:table-cell table:style-name="ce11" office:value-type="float" office:value="9780898716467" calcext:value-type="float">
            <text:p>9780898716467</text:p>
          </table:table-cell>
          <table:table-cell table:style-name="ce27" office:value-type="string" calcext:value-type="string">
            <text:p>Functions of Matrices: Theory and Computation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Higham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59.html" xlink:type="simple">http://portal.igpublish.com/iglibrary/search/SIAMB0000359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5</text:p>
          </table:table-cell>
          <table:table-cell table:style-name="ce2" office:value-type="string" calcext:value-type="string">
            <text:p>QA278.7.A74 2008</text:p>
          </table:table-cell>
          <table:table-cell table:style-name="ce3" office:value-type="string" calcext:value-type="string">
            <text:p>9780898719062</text:p>
          </table:table-cell>
          <table:table-cell table:style-name="ce11" office:value-type="float" office:value="9780898716481" calcext:value-type="float">
            <text:p>9780898716481</text:p>
          </table:table-cell>
          <table:table-cell table:style-name="ce27" office:value-type="string" calcext:value-type="string">
            <text:p>A First Course in Order Statistic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Arnold et al.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64.html" xlink:type="simple">http://portal.igpublish.com/iglibrary/search/SIAMB0000364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8" office:value-type="float" office:value="9780898716535" calcext:value-type="float">
            <text:p>9780898716535</text:p>
          </table:table-cell>
          <table:table-cell table:style-name="ce27" office:value-type="string" calcext:value-type="string">
            <text:p>Proceedings of the Tenth Workshop on Algorithm Engineering and Experiments and the Fifth Workshop on Analytic Algorithmics and Combination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Munro et al.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71.html" xlink:type="simple">http://portal.igpublish.com/iglibrary/search/SIAMB0000371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.35</text:p>
          </table:table-cell>
          <table:table-cell table:style-name="ce2" office:value-type="string" calcext:value-type="string">
            <text:p>QA371</text:p>
          </table:table-cell>
          <table:table-cell table:style-name="ce3" office:value-type="float" office:value="9780898718911" calcext:value-type="float">
            <text:p>9780898718911 </text:p>
          </table:table-cell>
          <table:table-cell table:style-name="ce11" office:value-type="float" office:value="9780898716528" calcext:value-type="float">
            <text:p>9780898716528</text:p>
          </table:table-cell>
          <table:table-cell table:style-name="ce27" office:value-type="string" calcext:value-type="string">
            <text:p>Numerical Methods for Evolutionary Differential Eqaution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Ascher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65.html" xlink:type="simple">http://portal.igpublish.com/iglibrary/search/SIAMB0000365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8/.64</text:p>
          </table:table-cell>
          <table:table-cell table:style-name="ce2" office:value-type="string" calcext:value-type="string">
            <text:p>QA377.R58 2008</text:p>
          </table:table-cell>
          <table:table-cell table:style-name="ce3" office:value-type="string" calcext:value-type="string">
            <text:p>9780898717440</text:p>
          </table:table-cell>
          <table:table-cell table:style-name="ce11" office:value-type="float" office:value="9780898716566" calcext:value-type="float">
            <text:p>9780898716566</text:p>
          </table:table-cell>
          <table:table-cell table:style-name="ce27" office:value-type="string" calcext:value-type="string">
            <text:p>Discontinuous Galerkin Methods for Solving Elliptic and Parabolic Equations: Theory and Implementation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Riviere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68.html" xlink:type="simple">http://portal.igpublish.com/iglibrary/search/SIAMB0000368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3</text:p>
          </table:table-cell>
          <table:table-cell table:style-name="ce2" office:value-type="string" calcext:value-type="string">
            <text:p>QA402.5.I89 2008</text:p>
          </table:table-cell>
          <table:table-cell table:style-name="ce3" office:value-type="string" calcext:value-type="string">
            <text:p>9780898718614</text:p>
          </table:table-cell>
          <table:table-cell table:style-name="ce11" office:value-type="float" office:value="9780898716498" calcext:value-type="float">
            <text:p>9780898716498</text:p>
          </table:table-cell>
          <table:table-cell table:style-name="ce27" office:value-type="string" calcext:value-type="string">
            <text:p>Lagrange Multiplier Approach to Variational Problems and Application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Ito &amp; Kunisch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67.html" xlink:type="simple">http://portal.igpublish.com/iglibrary/search/SIAMB0000367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35</text:p>
          </table:table-cell>
          <table:table-cell table:style-name="ce2" office:value-type="string" calcext:value-type="string">
            <text:p>QA379.F65 2008</text:p>
          </table:table-cell>
          <table:table-cell table:style-name="ce3" office:value-type="string" calcext:value-type="string">
            <text:p>n/a</text:p>
          </table:table-cell>
          <table:table-cell table:style-name="ce11" office:value-type="float" office:value="9780898716511" calcext:value-type="float">
            <text:p>9780898716511</text:p>
          </table:table-cell>
          <table:table-cell table:style-name="ce27" office:value-type="string" calcext:value-type="string">
            <text:p>A Unified Approach to Boundary Value Problem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Fokas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60.html" xlink:type="simple">http://portal.igpublish.com/iglibrary/search/SIAMB0000360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2/33</text:p>
          </table:table-cell>
          <table:table-cell table:style-name="ce2" office:value-type="string" calcext:value-type="string">
            <text:p>QA274.7 .F726 2008</text:p>
          </table:table-cell>
          <table:table-cell table:style-name="ce3" office:value-type="string" calcext:value-type="string">
            <text:p>9780898717747</text:p>
          </table:table-cell>
          <table:table-cell table:style-name="ce11" office:value-type="float" office:value="9780898716658" calcext:value-type="float">
            <text:p>9780898716658</text:p>
          </table:table-cell>
          <table:table-cell table:style-name="ce27" office:value-type="string" calcext:value-type="string">
            <text:p>Hidden Markov Models and Dynamical System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Fraser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362.html" xlink:type="simple">http://portal.igpublish.com/iglibrary/search/SIAMB0000362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0.285</text:p>
          </table:table-cell>
          <table:table-cell table:style-name="ce2" office:value-type="string" calcext:value-type="string">
            <text:p>QA401 .O44 2009</text:p>
          </table:table-cell>
          <table:table-cell table:style-name="ce3" office:value-type="string" calcext:value-type="string">
            <text:p>n/a</text:p>
          </table:table-cell>
          <table:table-cell table:style-name="ce11" office:value-type="float" office:value="9780898716665" calcext:value-type="float">
            <text:p>9780898716665</text:p>
          </table:table-cell>
          <table:table-cell table:style-name="ce27" office:value-type="string" calcext:value-type="string">
            <text:p>Scientific Computing with Case Studie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O'Leary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3.html" xlink:type="simple">http://portal.igpublish.com/iglibrary/search/SIAMB0000373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358.4/5</text:p>
          </table:table-cell>
          <table:table-cell table:style-name="ce2" office:value-type="string" calcext:value-type="string">
            <text:p>UG1242.D7U27 2008</text:p>
          </table:table-cell>
          <table:table-cell table:style-name="ce3" office:value-type="float" office:value="9780898718584" calcext:value-type="float">
            <text:p>9780898718584 </text:p>
          </table:table-cell>
          <table:table-cell table:style-name="ce11" office:value-type="float" office:value="9780898716641" calcext:value-type="float">
            <text:p>9780898716641</text:p>
          </table:table-cell>
          <table:table-cell table:style-name="ce27" office:value-type="string" calcext:value-type="string">
            <text:p>UAV Cooperative Decision and Control: Challenges and Practical Approache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Shima &amp; Rasmussen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2.html" xlink:type="simple">http://portal.igpublish.com/iglibrary/search/SIAMB0000372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7/2</text:p>
          </table:table-cell>
          <table:table-cell table:style-name="ce2" office:value-type="string" calcext:value-type="string">
            <text:p>T57.74.G75 2008</text:p>
          </table:table-cell>
          <table:table-cell table:style-name="ce3" office:value-type="string" calcext:value-type="string">
            <text:p>n/a</text:p>
          </table:table-cell>
          <table:table-cell table:style-name="ce11" office:value-type="float" office:value="9780898716610" calcext:value-type="float">
            <text:p>9780898716610</text:p>
          </table:table-cell>
          <table:table-cell table:style-name="ce27" office:value-type="string" calcext:value-type="string">
            <text:p>Linear and Nonlinear Optimization, 2nd edition</text:p>
          </table:table-cell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Griva et al.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0.html" xlink:type="simple">http://portal.igpublish.com/iglibrary/search/SIAMB0000370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332.01/51923</text:p>
          </table:table-cell>
          <table:table-cell table:style-name="ce2" office:value-type="string" calcext:value-type="string">
            <text:p>HG106 .R63 2009</text:p>
          </table:table-cell>
          <table:table-cell table:style-name="ce3" office:value-type="string" calcext:value-type="string">
            <text:p>n/a</text:p>
          </table:table-cell>
          <table:table-cell table:style-name="ce11" office:value-type="float" office:value="9780898716672" calcext:value-type="float">
            <text:p>9780898716672</text:p>
          </table:table-cell>
          <table:table-cell table:style-name="ce27" office:value-type="string" calcext:value-type="string">
            <text:p>Elementary Calculus of Financial Mathematics <text:s text:c="3"/>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Roberts 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69.html" xlink:type="simple">http://portal.igpublish.com/iglibrary/search/SIAMB0000369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29.8/3</text:p>
          </table:table-cell>
          <table:table-cell table:style-name="ce2" office:value-type="string" calcext:value-type="string">
            <text:p>TJ216 .D42 2009</text:p>
          </table:table-cell>
          <table:table-cell table:style-name="ce3" office:value-type="string" calcext:value-type="string">
            <text:p>9780898719055</text:p>
          </table:table-cell>
          <table:table-cell table:style-name="ce11" office:value-type="float" office:value="9780898716702" calcext:value-type="float">
            <text:p>9780898716702</text:p>
          </table:table-cell>
          <table:table-cell table:style-name="ce27" office:value-type="string" calcext:value-type="string">
            <text:p>Feedback Systems: Input-Output Properties <text:s text:c="6"/>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Desoer &amp; Vidyasagar <text:s text:c="4"/></text:p>
          </table:table-cell>
          <table:table-cell table:style-name="ce10" office:value-type="string" calcext:value-type="string">
            <text:p>SIAM</text:p>
          </table:table-cell>
          <table:table-cell table:style-name="ce3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75.html" xlink:type="simple">http://portal.igpublish.com/iglibrary/search/SIAMB0000375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1" office:value-type="float" office:value="9780898716801" calcext:value-type="float">
            <text:p>9780898716801</text:p>
          </table:table-cell>
          <table:table-cell table:style-name="ce27" office:value-type="string" calcext:value-type="string">
            <text:p>Proceedings of the Twentith Annual ACM-SIAM Symposium on Discrete Algorithms - printed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Claire Mathieu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3.html" xlink:type="simple">http://portal.igpublish.com/iglibrary/search/SIAMB0000383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.9/434</text:p>
          </table:table-cell>
          <table:table-cell table:style-name="ce2" office:value-type="string" calcext:value-type="string">
            <text:p>QA188 .C36 2009</text:p>
          </table:table-cell>
          <table:table-cell table:style-name="ce3" office:value-type="string" calcext:value-type="string">
            <text:p>9780898719048</text:p>
          </table:table-cell>
          <table:table-cell table:style-name="ce19" office:value-type="string" calcext:value-type="string">
            <text:p>9780898716719</text:p>
          </table:table-cell>
          <table:table-cell table:style-name="ce27" office:value-type="string" calcext:value-type="string">
            <text:p>Generalized Inverses of Linear Transformations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Campbell &amp; Meyer</text:p>
          </table:table-cell>
          <table:table-cell table:style-name="ce10" office:value-type="string" calcext:value-type="string">
            <text:p>SIAM</text:p>
          </table:table-cell>
          <table:table-cell table:style-name="ce13" office:value-type="float" office:value="2009" calcext:value-type="float">
            <text:p>2009</text:p>
          </table:table-cell>
          <table:table-cell table:style-name="ce32" office:value-type="string" calcext:value-type="string">
            <text:p><text:span text:style-name="T5"><text:a xlink:href="http://portal.igpublish.com/iglibrary/search/SIAMB0000384.html" xlink:type="simple">http://portal.igpublish.com/iglibrary/search/SIAMB0000384.html</text:a></text:span></text:p>
          </table:table-cell>
          <table:table-cell table:style-name="ce35"/>
          <table:table-cell table:number-columns-repeated="1011"/>
        </table:table-row>
        <table:table-row table:style-name="ro4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1" office:value-type="float" office:value="9780898716542" calcext:value-type="float">
            <text:p>9780898716542</text:p>
          </table:table-cell>
          <table:table-cell table:style-name="ce20" office:value-type="string" calcext:value-type="string">
            <text:p>Proceedings of the Eighth SIAM International Conference on Data Mining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Edited by Mohammed J. Zaki, Ke Wang, Chid Apte, and Haesun Park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8" calcext:value-type="float">
            <text:p>2008</text:p>
          </table:table-cell>
          <table:table-cell table:style-name="ce32" office:value-type="string" calcext:value-type="string">
            <text:p><text:span text:style-name="T5"><text:a xlink:href="http://portal.igpublish.com/iglibrary/search/SIAMB0000403.html" xlink:type="simple">http://portal.igpublish.com/iglibrary/search/SIAMB0000403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22/.3382015118</text:p>
          </table:table-cell>
          <table:table-cell table:style-name="ce2" office:value-type="string" calcext:value-type="string">
            <text:p>TN871 .C465 2007</text:p>
          </table:table-cell>
          <table:table-cell table:style-name="ce3" office:value-type="float" office:value="9780898717075" calcext:value-type="float">
            <text:p>9780898717075 </text:p>
          </table:table-cell>
          <table:table-cell table:style-name="ce10" office:value-type="string" calcext:value-type="string">
            <text:p>9780898716405 </text:p>
          </table:table-cell>
          <table:table-cell table:style-name="ce20" office:value-type="string" calcext:value-type="string">
            <text:p>Reservoir Simulation: Mathematical Techniques in Oil Recovery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Zhangxin Che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5.html" xlink:type="simple">http://portal.igpublish.com/iglibrary/search/SIAMB0000345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QA808.2 .S43 2007</text:p>
          </table:table-cell>
          <table:table-cell table:style-name="ce3" office:value-type="float" office:value="9780898719086" calcext:value-type="float">
            <text:p>9780898719086 </text:p>
          </table:table-cell>
          <table:table-cell table:style-name="ce10" office:value-type="string" calcext:value-type="string">
            <text:p>9780898716207 </text:p>
          </table:table-cell>
          <table:table-cell table:style-name="ce20" office:value-type="string" calcext:value-type="string">
            <text:p>Mathematics Applied to Continuum Mechanic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Lee A. Segel and G. H. Handelma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39.html" xlink:type="simple">http://portal.igpublish.com/iglibrary/search/SIAMB0000339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.9/436</text:p>
          </table:table-cell>
          <table:table-cell table:style-name="ce2" office:value-type="string" calcext:value-type="string">
            <text:p>QA193 .B48 2007</text:p>
          </table:table-cell>
          <table:table-cell table:style-name="ce3" office:value-type="float" office:value="9780898719079" calcext:value-type="float">
            <text:p>9780898719079 </text:p>
          </table:table-cell>
          <table:table-cell table:style-name="ce10" office:value-type="string" calcext:value-type="string">
            <text:p>9780898716313 </text:p>
          </table:table-cell>
          <table:table-cell table:style-name="ce20" office:value-type="string" calcext:value-type="string">
            <text:p>Perturbation Bounds for Matrix Eigenvalue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ajendra Bhatia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3.html" xlink:type="simple">http://portal.igpublish.com/iglibrary/search/SIAMB0000343.html</text:a></text:span></text:p>
          </table:table-cell>
          <table:table-cell table:style-name="ce35"/>
          <table:table-cell table:number-columns-repeated="1011"/>
        </table:table-row>
        <table:table-row table:style-name="ro7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6</text:p>
          </table:table-cell>
          <table:table-cell table:style-name="ce2" office:value-type="string" calcext:value-type="string">
            <text:p>QA402.5 .R41 2007</text:p>
          </table:table-cell>
          <table:table-cell table:style-name="ce3" office:value-type="float" office:value="9780898718935" calcext:value-type="float">
            <text:p>9780898718935 </text:p>
          </table:table-cell>
          <table:table-cell table:style-name="ce10" office:value-type="string" calcext:value-type="string">
            <text:p>9780898716214 </text:p>
          </table:table-cell>
          <table:table-cell table:style-name="ce20" office:value-type="string" calcext:value-type="string">
            <text:p>Real-Time PDE-Constrained Optimization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Lorenz T. Biegler, Omar Ghattas, Matthias Heinkenschloss, David E. Keyes, and Bart van Bloemen Waanders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30.html" xlink:type="simple">http://portal.igpublish.com/iglibrary/search/SIAMB0000330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2/3</text:p>
          </table:table-cell>
          <table:table-cell table:style-name="ce2" office:value-type="string" calcext:value-type="string">
            <text:p>QA274 .H36 2007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337 </text:p>
          </table:table-cell>
          <table:table-cell table:style-name="ce20" office:value-type="string" calcext:value-type="string">
            <text:p>Applied Stochastic Processes and Control for Jump-Diffusions: Modeling, Analysis, and Computation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Floyd B. Hanso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55.html" xlink:type="simple">http://portal.igpublish.com/iglibrary/search/SIAMB0000355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629.8/32</text:p>
          </table:table-cell>
          <table:table-cell table:style-name="ce2" office:value-type="string" calcext:value-type="string">
            <text:p>TA345 .Z84 2007</text:p>
          </table:table-cell>
          <table:table-cell table:style-name="ce3" office:value-type="float" office:value="9780898718621" calcext:value-type="float">
            <text:p>9780898718621 </text:p>
          </table:table-cell>
          <table:table-cell table:style-name="ce10" office:value-type="string" calcext:value-type="string">
            <text:p>9780898716382 </text:p>
          </table:table-cell>
          <table:table-cell table:style-name="ce20" office:value-type="string" calcext:value-type="string">
            <text:p>Linear Feedback Control: Analysis and Design with MATLAB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Dingyü Xue, YangQuan Chen, and Derek P. Atherto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6.html" xlink:type="simple">http://portal.igpublish.com/iglibrary/search/SIAMB0000346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05.74</text:p>
          </table:table-cell>
          <table:table-cell table:style-name="ce2" office:value-type="string" calcext:value-type="string">
            <text:p>QA76.9.D343 E52 2007 </text:p>
          </table:table-cell>
          <table:table-cell table:style-name="ce3" office:value-type="float" office:value="9780898718867" calcext:value-type="float">
            <text:p>9780898718867 </text:p>
          </table:table-cell>
          <table:table-cell table:style-name="ce10" office:value-type="string" calcext:value-type="string">
            <text:p>9780898716269 </text:p>
          </table:table-cell>
          <table:table-cell table:style-name="ce20" office:value-type="string" calcext:value-type="string">
            <text:p>Matrix Methods in Data Mining and Pattern Recognition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Lars Eldé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32.html" xlink:type="simple">http://portal.igpublish.com/iglibrary/search/SIAMB0000332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8/.26</text:p>
          </table:table-cell>
          <table:table-cell table:style-name="ce2" office:value-type="string" calcext:value-type="string">
            <text:p>QA297.8 .C43 2007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368 </text:p>
          </table:table-cell>
          <table:table-cell table:style-name="ce20" office:value-type="string" calcext:value-type="string">
            <text:p>An Introduction to Iterative Toeplitz Solver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aymond Hon-Fu Chan and Xiao-Qing Ji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7.html" xlink:type="simple">http://portal.igpublish.com/iglibrary/search/SIAMB0000347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30.15</text:p>
          </table:table-cell>
          <table:table-cell table:style-name="ce2" office:value-type="string" calcext:value-type="string">
            <text:p>QC20 .C66 2007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252 </text:p>
          </table:table-cell>
          <table:table-cell table:style-name="ce20" office:value-type="string" calcext:value-type="string">
            <text:p>Continuum Modeling in the Physical Science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E. van Groesen and Jaap Molenaar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33.html" xlink:type="simple">http://portal.igpublish.com/iglibrary/search/SIAMB0000333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39</text:p>
          </table:table-cell>
          <table:table-cell table:style-name="ce2" office:value-type="string" calcext:value-type="string">
            <text:p>QA614.8 .M45 2007</text:p>
          </table:table-cell>
          <table:table-cell table:style-name="ce3" office:value-type="string" calcext:value-type="string">
            <text:p>9780898718232</text:p>
          </table:table-cell>
          <table:table-cell table:style-name="ce10" office:value-type="string" calcext:value-type="string">
            <text:p>9780898716351 </text:p>
          </table:table-cell>
          <table:table-cell table:style-name="ce20" office:value-type="string" calcext:value-type="string">
            <text:p>Differential Dynamical System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James D. Meiss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8.html" xlink:type="simple">http://portal.igpublish.com/iglibrary/search/SIAMB0000348.html</text:a></text:span></text:p>
          </table:table-cell>
          <table:table-cell table:style-name="ce35"/>
          <table:table-cell table:number-columns-repeated="1011"/>
        </table:table-row>
        <table:table-row table:style-name="ro4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9.7/2</text:p>
          </table:table-cell>
          <table:table-cell table:style-name="ce2" office:value-type="string" calcext:value-type="string">
            <text:p>QA402.5 .F425 2007</text:p>
          </table:table-cell>
          <table:table-cell table:style-name="ce3" office:value-type="float" office:value="9780898718775" calcext:value-type="float">
            <text:p>9780898718775 </text:p>
          </table:table-cell>
          <table:table-cell table:style-name="ce10" office:value-type="string" calcext:value-type="string">
            <text:p>9780898716436 </text:p>
          </table:table-cell>
          <table:table-cell table:style-name="ce20" office:value-type="string" calcext:value-type="string">
            <text:p>Linear Programming with MATLAB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Michael C. Ferris, Olvi L. Mangasarian, and Stephen J. Wright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9.html" xlink:type="simple">http://portal.igpublish.com/iglibrary/search/SIAMB0000349.html</text:a></text:span></text:p>
          </table:table-cell>
          <table:table-cell table:style-name="ce35"/>
          <table:table-cell table:number-columns-repeated="1011"/>
        </table:table-row>
        <table:table-row table:style-name="ro3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5/.35</text:p>
          </table:table-cell>
          <table:table-cell table:style-name="ce2" office:value-type="string" calcext:value-type="string">
            <text:p>QA431 .L548 2007</text:p>
          </table:table-cell>
          <table:table-cell table:style-name="ce3" office:value-type="string" calcext:value-type="string">
            <text:p>9780898717839</text:p>
          </table:table-cell>
          <table:table-cell table:style-name="ce10" office:value-type="string" calcext:value-type="string">
            <text:p>9780898716290 </text:p>
          </table:table-cell>
          <table:table-cell table:style-name="ce20" office:value-type="string" calcext:value-type="string">
            <text:p>Finite Difference Methods for Ordinary and Partial Differential Equations: Steady-State and Time-Dependent Problem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andall J. LeVeque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34.html" xlink:type="simple">http://portal.igpublish.com/iglibrary/search/SIAMB0000334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8/.6</text:p>
          </table:table-cell>
          <table:table-cell table:style-name="ce2" office:value-type="string" calcext:value-type="string">
            <text:p>QA351 .G455 2007</text:p>
          </table:table-cell>
          <table:table-cell table:style-name="ce3" office:value-type="float" office:value="9780898717822" calcext:value-type="float">
            <text:p>9780898717822 </text:p>
          </table:table-cell>
          <table:table-cell table:style-name="ce10" office:value-type="string" calcext:value-type="string">
            <text:p>9780898716344 </text:p>
          </table:table-cell>
          <table:table-cell table:style-name="ce20" office:value-type="string" calcext:value-type="string">
            <text:p>Numerical Methods for Special Function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Amparo Gil, Javier Segura, and Nico M. Temme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54.html" xlink:type="simple">http://portal.igpublish.com/iglibrary/search/SIAMB0000354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8.0285</text:p>
          </table:table-cell>
          <table:table-cell table:style-name="ce2" office:value-type="string" calcext:value-type="string">
            <text:p>QA297 .G676 2007</text:p>
          </table:table-cell>
          <table:table-cell table:style-name="ce3" office:value-type="float" office:value="9780898717815" calcext:value-type="float">
            <text:p>9780898717815 </text:p>
          </table:table-cell>
          <table:table-cell table:style-name="ce10" office:value-type="string" calcext:value-type="string">
            <text:p>9780898716375 </text:p>
          </table:table-cell>
          <table:table-cell table:style-name="ce20" office:value-type="string" calcext:value-type="string">
            <text:p>Numerical Computing with Simulink, Volume I: Creating Simulation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ichard J. Gran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50.html" xlink:type="simple">http://portal.igpublish.com/iglibrary/search/SIAMB0000350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office:value-type="string" calcext:value-type="string">
            <text:p>512.9/436</text:p>
          </table:table-cell>
          <table:table-cell table:style-name="ce2" office:value-type="string" calcext:value-type="string">
            <text:p>QA193 .W38 2007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412 </text:p>
          </table:table-cell>
          <table:table-cell table:style-name="ce20" office:value-type="string" calcext:value-type="string">
            <text:p>The Matrix Eigenvalue Problem: GR and Krylov Subspace Method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David S. Watkins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51.html" xlink:type="simple">http://portal.igpublish.com/iglibrary/search/SIAMB0000351.html</text:a></text:span>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 table:number-columns-repeated="2"/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245 </text:p>
          </table:table-cell>
          <table:table-cell table:style-name="ce20" office:value-type="string" calcext:value-type="string">
            <text:p>Proceedings of the Eighteenth Annual ACM-SIAM Symposium on Discrete Algorithm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Edited by Hal Gabow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244.html" xlink:type="simple">http://portal.igpublish.com/iglibrary/search/SIAMB0000244.html</text:a></text:span></text:p>
          </table:table-cell>
          <table:table-cell table:style-name="ce35"/>
          <table:table-cell table:number-columns-repeated="1011"/>
        </table:table-row>
        <table:table-row table:style-name="ro8"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athematics</text:p>
          </table:table-cell>
          <table:table-cell table:style-name="ce2"/>
          <table:table-cell table:style-name="ce2" office:value-type="string" calcext:value-type="string">
            <text:p>QA76.9.A43W69 2007</text:p>
          </table:table-cell>
          <table:table-cell table:style-name="ce3" office:value-type="string" calcext:value-type="string">
            <text:p>n/a</text:p>
          </table:table-cell>
          <table:table-cell table:style-name="ce10" office:value-type="string" calcext:value-type="string">
            <text:p>9780898716283 </text:p>
          </table:table-cell>
          <table:table-cell table:style-name="ce20" office:value-type="string" calcext:value-type="string">
            <text:p>Proceedings of the Ninth Workshop on Algorithm Engineering and Experiments and the Fourth Workshop on Analytic Algorithmics and Combinatoric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Edited by David Applegate, Gerth Stølting Brodal, Daniel Panario, and Robert Sedgewick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43.html" xlink:type="simple">http://portal.igpublish.com/iglibrary/search/SIAMB0000343.html</text:a>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2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5/3</text:p>
          </table:table-cell>
          <table:table-cell table:style-name="ce5" office:value-type="string" calcext:value-type="string">
            <text:p>QA278 .G355 2007</text:p>
          </table:table-cell>
          <table:table-cell table:style-name="ce8" office:value-type="string" calcext:value-type="string">
            <text:p>9780898718348</text:p>
          </table:table-cell>
          <table:table-cell table:style-name="ce10" office:value-type="string" calcext:value-type="string">
            <text:p>9780898716238 </text:p>
          </table:table-cell>
          <table:table-cell table:style-name="ce20" office:value-type="string" calcext:value-type="string">
            <text:p>Data Clustering: Theory, Algorithms, and Applications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Guojun Gan, Chaoqun Ma, and Jianhong Wu</text:p>
          </table:table-cell>
          <table:table-cell table:style-name="ce10" office:value-type="string" calcext:value-type="string">
            <text:p>SIAM</text:p>
          </table:table-cell>
          <table:table-cell table:style-name="ce10" office:value-type="float" office:value="2007" calcext:value-type="float">
            <text:p>2007</text:p>
          </table:table-cell>
          <table:table-cell table:style-name="ce32" office:value-type="string" calcext:value-type="string">
            <text:p><text:span text:style-name="T5"><text:a xlink:href="http://portal.igpublish.com/iglibrary/search/SIAMB0000335.html" xlink:type="simple">http://portal.igpublish.com/iglibrary/search/SIAMB0000335.html</text:a></text:span></text:p>
          </table:table-cell>
          <table:table-cell table:style-name="ce20"/>
          <table:table-cell table:style-name="ce37" table:number-columns-repeated="101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M$71"/>
        </table:named-expressions>
      </table:table>
      <table:table table:name="Sheet2" table:style-name="ta2">
        <table:table-column table:style-name="co12" table:default-cell-style-name="ce40"/>
        <table:table-column table:style-name="co13" table:number-columns-repeated="1023" table:default-cell-style-name="Default"/>
        <table:table-row table:style-name="ro10">
          <table:table-cell table:style-name="ce38" office:value-type="string" calcext:value-type="string">
            <text:p>c,SIAMB000024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3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3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3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3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3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3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6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4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1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5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6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1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7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1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6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8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1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6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39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1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3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4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5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6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7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8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09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10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11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12</text:p>
          </table:table-cell>
          <table:table-cell table:number-columns-repeated="1023"/>
        </table:table-row>
        <table:table-row table:style-name="ro10">
          <table:table-cell table:style-name="ce39" office:value-type="string" calcext:value-type="string">
            <text:p>c,SIAMB0000414</text:p>
          </table:table-cell>
          <table:table-cell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M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K</meta:initial-creator>
    <meta:creation-date>2012-02-06T11:48:44</meta:creation-date>
    <dc:creator>user</dc:creator>
    <dc:date>2012-12-06T14:49:25</dc:date>
    <meta:document-statistic meta:table-count="3" meta:cell-count="908" meta:object-count="0"/>
    <meta:generator>NDC_ODF_Application_Tools/1.0.2$Windows_X86_64 LibreOffice_project/e7b18eac6983b57cd36244d0d7751dceefe72182</meta:generator>
  </office:meta>
</office:document-meta>
</file>