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6.56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34.75mm"/>
    </style:style>
    <style:style style:name="co7" style:family="table-column">
      <style:table-column-properties fo:break-before="auto" style:column-width="29.44mm"/>
    </style:style>
    <style:style style:name="co8" style:family="table-column">
      <style:table-column-properties fo:break-before="auto" style:column-width="77.72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0.39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10.62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一般_20_2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一般_20_2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一般_20_2" style:data-style-name="N100">
      <style:table-cell-properties style:glyph-orientation-vertical="0" fo:border-bottom="0.74pt solid #333333" style:diagonal-bl-tr="none" style:diagonal-tl-br="none" style:text-align-source="fix" style:repeat-content="false" fo:wrap-option="no-wrap" fo:border-left="none" style:direction="ltr" fo:padding="0.71mm" fo:border-right="0.74pt solid #333333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100">
      <style:table-cell-properties style:glyph-orientation-vertical="0" fo:border-bottom="0.74pt solid #333333" fo:background-color="#ccffcc" style:diagonal-bl-tr="none" style:diagonal-tl-br="none" style:text-align-source="fix" style:repeat-content="false" fo:wrap-option="no-wrap" fo:border-left="none" style:direction="ltr" fo:padding="0.71mm" fo:border-right="0.74pt solid #333333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20_2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20_2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20_2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7" style:family="table-cell" style:parent-style-name="一般_20_2" style:data-style-name="N1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一般_20_2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" style:family="table-cell" style:parent-style-name="一般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一般_20_2">
      <style:table-cell-properties fo:background-color="#ccffcc" style:diagonal-bl-tr="none" style:diagonal-tl-br="none" fo:border="0.74pt solid #000000" fo:padding="0.71mm" style:rotation-align="none"/>
    </style:style>
    <style:style style:name="ce32" style:family="table-cell" style:parent-style-name="一般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fo:background-color="#ccffcc" style:diagonal-bl-tr="none" style:diagonal-tl-br="none" style:text-align-source="fix" style:repeat-content="false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Default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0" office:value-type="string" calcext:value-type="string">
            <text:p>杜威十進分類號 (DDC)</text:p>
          </table:table-cell>
          <table:table-cell table:style-name="ce10" office:value-type="string" calcext:value-type="string">
            <text:p>國會分類號(LCC)</text:p>
          </table:table-cell>
          <table:table-cell table:style-name="ce1" office:value-type="string" calcext:value-type="string">
            <text:p>紙本ISBN</text:p>
          </table:table-cell>
          <table:table-cell table:style-name="ce29" office:value-type="string" calcext:value-type="string">
            <text:p>電子書13碼ISBN</text:p>
          </table:table-cell>
          <table:table-cell table:style-name="ce10" office:value-type="string" calcext:value-type="string">
            <text:p>題名</text:p>
          </table:table-cell>
          <table:table-cell table:style-name="ce32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冊數</text:p>
          </table:table-cell>
          <table:table-cell table:style-name="ce36" office:value-type="string" calcext:value-type="string">
            <text:p>語文別</text:p>
          </table:table-cell>
          <table:table-cell table:style-name="ce36" office:value-type="string" calcext:value-type="string">
            <text:p>備註</text:p>
          </table:table-cell>
          <table:table-cell table:number-columns-repeated="100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1" office:value-type="string" calcext:value-type="string">
            <text:p>332.1 23</text:p>
          </table:table-cell>
          <table:table-cell table:style-name="ce11" office:value-type="string" calcext:value-type="string">
            <text:p>HG1615 .B357 2012</text:p>
          </table:table-cell>
          <table:table-cell table:style-name="ce26" office:value-type="float" office:value="9780230289956" calcext:value-type="float">
            <text:p>9780230289956</text:p>
          </table:table-cell>
          <table:table-cell table:style-name="ce26" office:value-type="float" office:value="9780230346499" calcext:value-type="float">
            <text:p>9780230346499</text:p>
          </table:table-cell>
          <table:table-cell table:style-name="ce30" office:value-type="string" calcext:value-type="string">
            <text:p>Banking with Integrity: The Winners of the Financial Crisis?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pitzeck, Heiko; Pirson, Michael; Dierksmeier, Clau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6499" xlink:type="simple">http://www.palgraveconnect.com/doifinder/10.1057/978023034649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2" office:value-type="string" calcext:value-type="string">
            <text:p>658.3008 23</text:p>
          </table:table-cell>
          <table:table-cell table:style-name="ce14" office:value-type="string" calcext:value-type="string">
            <text:p>HF5549.5.M5 A53 2012</text:p>
          </table:table-cell>
          <table:table-cell table:style-name="ce26" office:value-type="float" office:value="9780230276949" calcext:value-type="float">
            <text:p>9780230276949</text:p>
          </table:table-cell>
          <table:table-cell table:style-name="ce26" office:value-type="float" office:value="9781137000934" calcext:value-type="float">
            <text:p>9781137000934</text:p>
          </table:table-cell>
          <table:table-cell table:style-name="ce30" office:value-type="string" calcext:value-type="string">
            <text:p>Beyond Tribalism: Managing Identities in a Diverse World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e Anca, Celi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0934" xlink:type="simple">http://www.palgraveconnect.com/doifinder/10.1057/978113700093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3" office:value-type="string" calcext:value-type="string">
            <text:p>332.67351 23</text:p>
          </table:table-cell>
          <table:table-cell table:style-name="ce13" office:value-type="string" calcext:value-type="string">
            <text:p>HG4538 .C45 2011</text:p>
          </table:table-cell>
          <table:table-cell table:style-name="ce26" office:value-type="float" office:value="9780230280960" calcext:value-type="float">
            <text:p>9780230280960</text:p>
          </table:table-cell>
          <table:table-cell table:style-name="ce26" office:value-type="float" office:value="9780230361577" calcext:value-type="float">
            <text:p>9780230361577</text:p>
          </table:table-cell>
          <table:table-cell table:style-name="ce30" office:value-type="string" calcext:value-type="string">
            <text:p>Chinese International Investment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lon, Ilan; Fetscherin, Marc; Gugler, Philipp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1577" xlink:type="simple">http://www.palgraveconnect.com/doifinder/10.1057/978023036157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4" office:value-type="string" calcext:value-type="string">
            <text:p>302.3/501 23</text:p>
          </table:table-cell>
          <table:table-cell table:style-name="ce13" office:value-type="string" calcext:value-type="string">
            <text:p>H61.15 .L48 2012</text:p>
          </table:table-cell>
          <table:table-cell table:style-name="ce26" office:value-type="float" office:value="9780230338500" calcext:value-type="float">
            <text:p>9780230338500</text:p>
          </table:table-cell>
          <table:table-cell table:style-name="ce26" office:value-type="float" office:value="9781137001801" calcext:value-type="float">
            <text:p>9781137001801</text:p>
          </table:table-cell>
          <table:table-cell table:style-name="ce30" office:value-type="string" calcext:value-type="string">
            <text:p>Coherence in the Midst of Complexity: Advances in Social Complexity Theo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etiche, Hugo; Lissack, Michael; Schultz, Ro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1801" xlink:type="simple">http://www.palgraveconnect.com/doifinder/10.1057/978113700180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3" office:value-type="string" calcext:value-type="string">
            <text:p>004.068/4 23</text:p>
          </table:table-cell>
          <table:table-cell table:style-name="ce13" office:value-type="string" calcext:value-type="string">
            <text:p>HD30.2 .C6247 2012eb</text:p>
          </table:table-cell>
          <table:table-cell table:style-name="ce26" office:value-type="float" office:value="9780230347700" calcext:value-type="float">
            <text:p>9780230347700</text:p>
          </table:table-cell>
          <table:table-cell table:style-name="ce26" office:value-type="float" office:value="9780230362994" calcext:value-type="float">
            <text:p>9780230362994</text:p>
          </table:table-cell>
          <table:table-cell table:style-name="ce30" office:value-type="string" calcext:value-type="string">
            <text:p>Collaboration in Outsourcing: A Journey to Qualit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rinkkemper, Sjaak; Jansen, Slinge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2994" xlink:type="simple">http://www.palgraveconnect.com/doifinder/10.1057/978023036299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3" office:value-type="string" calcext:value-type="string">
            <text:p>381.1470952 23</text:p>
          </table:table-cell>
          <table:table-cell table:style-name="ce13" office:value-type="string" calcext:value-type="string">
            <text:p>HF5469.5 .M37 2011eb</text:p>
          </table:table-cell>
          <table:table-cell table:style-name="ce26" office:value-type="float" office:value="9780230347939" calcext:value-type="float">
            <text:p>9780230347939</text:p>
          </table:table-cell>
          <table:table-cell table:style-name="ce26" office:value-type="float" office:value="9780230355668" calcext:value-type="float">
            <text:p>9780230355668</text:p>
          </table:table-cell>
          <table:table-cell table:style-name="ce30" office:value-type="string" calcext:value-type="string">
            <text:p>Continuous Improvement Strategies: Japanese Convenience Store System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arutschke, David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668" xlink:type="simple">http://www.palgraveconnect.com/doifinder/10.1057/978023035566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3" office:value-type="string" calcext:value-type="string">
            <text:p>658.804091724 23</text:p>
          </table:table-cell>
          <table:table-cell table:style-name="ce13" office:value-type="string" calcext:value-type="string">
            <text:p>HF5415.1263 .S77 2011eb</text:p>
          </table:table-cell>
          <table:table-cell table:style-name="ce26" office:value-type="float" office:value="9780230301313" calcext:value-type="float">
            <text:p>9780230301313</text:p>
          </table:table-cell>
          <table:table-cell table:style-name="ce26" office:value-type="float" office:value="9780230362956" calcext:value-type="float">
            <text:p>9780230362956</text:p>
          </table:table-cell>
          <table:table-cell table:style-name="ce30" office:value-type="string" calcext:value-type="string">
            <text:p>Counter Strategies in Global Market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loetner, Olaf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2956" xlink:type="simple">http://www.palgraveconnect.com/doifinder/10.1057/9780230362956</text:a></text:span></text:p>
          </table:table-cell>
          <table:table-cell table:number-columns-repeated="100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Business &amp; Management Collection </text:p>
          </table:table-cell>
          <table:table-cell table:style-name="ce13" office:value-type="string" calcext:value-type="string">
            <text:p>658.4/0560951 23</text:p>
          </table:table-cell>
          <table:table-cell table:style-name="ce19" office:value-type="string" calcext:value-type="string">
            <text:p>HD49 .A388 2012</text:p>
          </table:table-cell>
          <table:table-cell table:style-name="ce27" office:value-type="float" office:value="9780230273344" calcext:value-type="float">
            <text:p>9780230273344</text:p>
          </table:table-cell>
          <table:table-cell table:style-name="ce27" office:value-type="float" office:value="9780230363168" calcext:value-type="float">
            <text:p>9780230363168</text:p>
          </table:table-cell>
          <table:table-cell table:style-name="ce31" office:value-type="string" calcext:value-type="string">
            <text:p>Crisis Management in Chinese Organizations: Benefiting from the Changes</text:p>
          </table:table-cell>
          <table:table-cell table:style-name="ce3" office:value-type="string" calcext:value-type="string">
            <text:p>1st</text:p>
          </table:table-cell>
          <table:table-cell table:style-name="ce8" office:value-type="string" calcext:value-type="string">
            <text:p>Alas, Ruth; Gao, Junhong</text:p>
          </table:table-cell>
          <table:table-cell table:style-name="ce7" office:value-type="string" calcext:value-type="string">
            <text:p>Palgrave Macmillan</text:p>
          </table:table-cell>
          <table:table-cell table:style-name="ce35" office:value-type="float" office:value="2011" calcext:value-type="float">
            <text:p>2011</text:p>
          </table:table-cell>
          <table:table-cell table:style-name="ce3" office:value-type="float" office:value="1" calcext:value-type="float">
            <text:p>1</text:p>
          </table:table-cell>
          <table:table-cell table:style-name="ce38" office:value-type="string" calcext:value-type="string">
            <text:p>English</text:p>
          </table:table-cell>
          <table:table-cell table:style-name="ce40" office:value-type="string" calcext:value-type="string">
            <text:p><text:span text:style-name="T2"><text:a xlink:href="http://www.palgraveconnect.com/doifinder/10.1057/9780230363168" xlink:type="simple">http://www.palgraveconnect.com/doifinder/10.1057/978023036316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3" office:value-type="string" calcext:value-type="string">
            <text:p>658.4/092 23</text:p>
          </table:table-cell>
          <table:table-cell table:style-name="ce19" office:value-type="string" calcext:value-type="string">
            <text:p>HD57.7 .M8566 2011</text:p>
          </table:table-cell>
          <table:table-cell table:style-name="ce26" office:value-type="float" office:value="9780230314238" calcext:value-type="float">
            <text:p>9780230314238</text:p>
          </table:table-cell>
          <table:table-cell table:style-name="ce26" office:value-type="float" office:value="9781137104649" calcext:value-type="float">
            <text:p>9781137104649</text:p>
          </table:table-cell>
          <table:table-cell table:style-name="ce30" office:value-type="string" calcext:value-type="string">
            <text:p>Developing Multicultural Leaders: The Journey to Leadership Succes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una, Farid; Zennie, Ziad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104649" xlink:type="simple">http://www.palgraveconnect.com/doifinder/10.1057/978113710464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3" office:value-type="string" calcext:value-type="string">
            <text:p>330.951 22</text:p>
          </table:table-cell>
          <table:table-cell table:style-name="ce19" office:value-type="string" calcext:value-type="string">
            <text:p>HD2910 .H36 2009eb</text:p>
          </table:table-cell>
          <table:table-cell table:style-name="ce26" office:value-type="float" office:value="9780230222656" calcext:value-type="float">
            <text:p>9780230222656</text:p>
          </table:table-cell>
          <table:table-cell table:style-name="ce26" office:value-type="float" office:value="9780230305458" calcext:value-type="float">
            <text:p>9780230305458</text:p>
          </table:table-cell>
          <table:table-cell table:style-name="ce30" office:value-type="string" calcext:value-type="string">
            <text:p>Doing Business With China: Avoiding the Pitfall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amilton, Stewart; Zhang, Jinxu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05458" xlink:type="simple">http://www.palgraveconnect.com/doifinder/10.1057/978023030545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4" office:value-type="string" calcext:value-type="string">
            <text:p>174/.4 23</text:p>
          </table:table-cell>
          <table:table-cell table:style-name="ce19" office:value-type="string" calcext:value-type="string">
            <text:p>HF5387 .E8465 2012</text:p>
          </table:table-cell>
          <table:table-cell table:style-name="ce26" office:value-type="float" office:value="9780230358553" calcext:value-type="float">
            <text:p>9780230358553</text:p>
          </table:table-cell>
          <table:table-cell table:style-name="ce26" office:value-type="float" office:value="9780230367142" calcext:value-type="float">
            <text:p>9780230367142</text:p>
          </table:table-cell>
          <table:table-cell table:style-name="ce30" office:value-type="string" calcext:value-type="string">
            <text:p>Ethics in Marketing and Communications: Towards a Global Perspectiv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cKinley, Mary M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7142" xlink:type="simple">http://www.palgraveconnect.com/doifinder/10.1057/978023036714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3" office:value-type="string" calcext:value-type="string">
            <text:p>352.23/50973 23</text:p>
          </table:table-cell>
          <table:table-cell table:style-name="ce19" office:value-type="string" calcext:value-type="string">
            <text:p>JF251 .E94 2012</text:p>
          </table:table-cell>
          <table:table-cell table:style-name="ce26" office:value-type="float" office:value="9780230339965" calcext:value-type="float">
            <text:p>9780230339965</text:p>
          </table:table-cell>
          <table:table-cell table:style-name="ce26" office:value-type="float" office:value="9781137014450" calcext:value-type="float">
            <text:p>9781137014450</text:p>
          </table:table-cell>
          <table:table-cell table:style-name="ce30" office:value-type="string" calcext:value-type="string">
            <text:p>Executive Power in Theory and Practi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iebert, Hugh; McDowell, Gary L.; Price, Terry L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4450" xlink:type="simple">http://www.palgraveconnect.com/doifinder/10.1057/978113701445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4" office:value-type="string" calcext:value-type="string">
            <text:p>320.6 23</text:p>
          </table:table-cell>
          <table:table-cell table:style-name="ce20" office:value-type="string" calcext:value-type="string">
            <text:p>H97 .H93 2011</text:p>
          </table:table-cell>
          <table:table-cell table:style-name="ce26" office:value-type="float" office:value="9780230348011" calcext:value-type="float">
            <text:p>9780230348011</text:p>
          </table:table-cell>
          <table:table-cell table:style-name="ce26" office:value-type="float" office:value="9780230363007" calcext:value-type="float">
            <text:p>9780230363007</text:p>
          </table:table-cell>
          <table:table-cell table:style-name="ce30" office:value-type="string" calcext:value-type="string">
            <text:p>Hybrid Forms of Governance: Self-suspension of Power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Åkerstrøm Andersen, Niels; Sand, Inge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3007" xlink:type="simple">http://www.palgraveconnect.com/doifinder/10.1057/978023036300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4" office:value-type="string" calcext:value-type="string">
            <text:p>338.8/8954 23</text:p>
          </table:table-cell>
          <table:table-cell table:style-name="ce20" office:value-type="string" calcext:value-type="string">
            <text:p>HD2899 .I5155 2012</text:p>
          </table:table-cell>
          <table:table-cell table:style-name="ce26" office:value-type="float" office:value="9780230300637" calcext:value-type="float">
            <text:p>9780230300637</text:p>
          </table:table-cell>
          <table:table-cell table:style-name="ce26" office:value-type="float" office:value="9780230363533" calcext:value-type="float">
            <text:p>9780230363533</text:p>
          </table:table-cell>
          <table:table-cell table:style-name="ce30" office:value-type="string" calcext:value-type="string">
            <text:p>India: Acquiring its Way to a Global Footpri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Yesudian-Storfjell, Suseel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3533" xlink:type="simple">http://www.palgraveconnect.com/doifinder/10.1057/978023036353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4" office:value-type="string" calcext:value-type="string">
            <text:p>338.8/8 23</text:p>
          </table:table-cell>
          <table:table-cell table:style-name="ce19" office:value-type="string" calcext:value-type="string">
            <text:p>HF1379 .I566 2012</text:p>
          </table:table-cell>
          <table:table-cell table:style-name="ce26" office:value-type="float" office:value="9780230320987" calcext:value-type="float">
            <text:p>9780230320987</text:p>
          </table:table-cell>
          <table:table-cell table:style-name="ce26" office:value-type="float" office:value="9781137007742" calcext:value-type="float">
            <text:p>9781137007742</text:p>
          </table:table-cell>
          <table:table-cell table:style-name="ce30" office:value-type="string" calcext:value-type="string">
            <text:p>International Business: New Challenges, New Forms, New Perspectiv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arris, Simon; Stoyanova, Veselina; Kuivalainen, Olli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7742" xlink:type="simple">http://www.palgraveconnect.com/doifinder/10.1057/978113700774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3" office:value-type="string" calcext:value-type="string">
            <text:p>910.688 22</text:p>
          </table:table-cell>
          <table:table-cell table:style-name="ce21" office:value-type="string" calcext:value-type="string">
            <text:p>G155.A1 G6 2011</text:p>
          </table:table-cell>
          <table:table-cell table:style-name="ce26" office:value-type="float" office:value="9780230279537" calcext:value-type="float">
            <text:p>9780230279537</text:p>
          </table:table-cell>
          <table:table-cell table:style-name="ce26" office:value-type="float" office:value="9780230343320" calcext:value-type="float">
            <text:p>9780230343320</text:p>
          </table:table-cell>
          <table:table-cell table:style-name="ce30" office:value-type="string" calcext:value-type="string">
            <text:p>International Place Branding Yearbook 2011: Managing Reputational Risk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o, Frank; Govers, Robert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3320" xlink:type="simple">http://www.palgraveconnect.com/doifinder/10.1057/978023034332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4" office:value-type="string" calcext:value-type="string">
            <text:p>338.8/8 23</text:p>
          </table:table-cell>
          <table:table-cell table:style-name="ce19" office:value-type="string" calcext:value-type="string">
            <text:p>HG5430.7.A3 I535 2012</text:p>
          </table:table-cell>
          <table:table-cell table:style-name="ce26" office:value-type="float" office:value="9780230348332" calcext:value-type="float">
            <text:p>9780230348332</text:p>
          </table:table-cell>
          <table:table-cell table:style-name="ce26" office:value-type="float" office:value="9780230363663" calcext:value-type="float">
            <text:p>9780230363663</text:p>
          </table:table-cell>
          <table:table-cell table:style-name="ce30" office:value-type="string" calcext:value-type="string">
            <text:p>Internationalization of Emerging Economies and Firm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arinov, Marin; Marinova, Svetl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3663" xlink:type="simple">http://www.palgraveconnect.com/doifinder/10.1057/978023036366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3" office:value-type="string" calcext:value-type="string">
            <text:p>338.4/7663420941 23</text:p>
          </table:table-cell>
          <table:table-cell table:style-name="ce22" office:value-type="string" calcext:value-type="string">
            <text:p>HD9397.G69 I58 2012</text:p>
          </table:table-cell>
          <table:table-cell table:style-name="ce26" office:value-type="float" office:value="9780230298576" calcext:value-type="float">
            <text:p>9780230298576</text:p>
          </table:table-cell>
          <table:table-cell table:style-name="ce26" office:value-type="float" office:value="9780230355583" calcext:value-type="float">
            <text:p>9780230355583</text:p>
          </table:table-cell>
          <table:table-cell table:style-name="ce30" office:value-type="string" calcext:value-type="string">
            <text:p>Intervention in the Modern UK Brewing Indust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picer, John; Thurman MBE, Chris; Walters, John; Ward, Simo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583" xlink:type="simple">http://www.palgraveconnect.com/doifinder/10.1057/978023035558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3" office:value-type="string" calcext:value-type="string">
            <text:p>658/.0490952 23</text:p>
          </table:table-cell>
          <table:table-cell table:style-name="ce19" office:value-type="string" calcext:value-type="string">
            <text:p>HD70.J3 Y386 2012</text:p>
          </table:table-cell>
          <table:table-cell table:style-name="ce26" office:value-type="float" office:value="9780230280151" calcext:value-type="float">
            <text:p>9780230280151</text:p>
          </table:table-cell>
          <table:table-cell table:style-name="ce26" office:value-type="float" office:value="9780230367111" calcext:value-type="float">
            <text:p>9780230367111</text:p>
          </table:table-cell>
          <table:table-cell table:style-name="ce30" office:value-type="string" calcext:value-type="string">
            <text:p>Japanese Global Management: Theory and Practice at Overseas Subsidiar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Yamazaki, Katsuo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7111" xlink:type="simple">http://www.palgraveconnect.com/doifinder/10.1057/978023036711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3" office:value-type="float" office:value="363.179909520905" calcext:value-type="float">
            <text:p>363.179909520905</text:p>
          </table:table-cell>
          <table:table-cell table:style-name="ce19" office:value-type="string" calcext:value-type="string">
            <text:p>TK9152 .C37 2011</text:p>
          </table:table-cell>
          <table:table-cell table:style-name="ce26" office:value-type="float" office:value="9780230354920" calcext:value-type="float">
            <text:p>9780230354920</text:p>
          </table:table-cell>
          <table:table-cell table:style-name="ce26" office:value-type="float" office:value="9780230363717" calcext:value-type="float">
            <text:p>9780230363717</text:p>
          </table:table-cell>
          <table:table-cell table:style-name="ce30" office:value-type="string" calcext:value-type="string">
            <text:p>Japan's Nuclear Crisis: The Routes to Responsibilit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arpenter, Sus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3717" xlink:type="simple">http://www.palgraveconnect.com/doifinder/10.1057/978023036371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4" office:value-type="string" calcext:value-type="string">
            <text:p>378/.012 23</text:p>
          </table:table-cell>
          <table:table-cell table:style-name="ce19" office:value-type="string" calcext:value-type="string">
            <text:p>LC1024.G7 M66 2012eb</text:p>
          </table:table-cell>
          <table:table-cell table:style-name="ce26" office:value-type="float" office:value="9780230278721" calcext:value-type="float">
            <text:p>9780230278721</text:p>
          </table:table-cell>
          <table:table-cell table:style-name="ce26" office:value-type="float" office:value="9780230363144" calcext:value-type="float">
            <text:p>9780230363144</text:p>
          </table:table-cell>
          <table:table-cell table:style-name="ce30" office:value-type="string" calcext:value-type="string">
            <text:p>Knowledge Transfer in Higher Education: Collaboration in the Arts and Humanit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ooney Smith, Lis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3144" xlink:type="simple">http://www.palgraveconnect.com/doifinder/10.1057/978023036314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3" office:value-type="string" calcext:value-type="string">
            <text:p>303.3/4 23</text:p>
          </table:table-cell>
          <table:table-cell table:style-name="ce19" office:value-type="string" calcext:value-type="string">
            <text:p>BF637.L4 T394 2012</text:p>
          </table:table-cell>
          <table:table-cell table:style-name="ce26" office:value-type="float" office:value="9780230338937" calcext:value-type="float">
            <text:p>9780230338937</text:p>
          </table:table-cell>
          <table:table-cell table:style-name="ce26" office:value-type="float" office:value="9781137012784" calcext:value-type="float">
            <text:p>9781137012784</text:p>
          </table:table-cell>
          <table:table-cell table:style-name="ce30" office:value-type="string" calcext:value-type="string">
            <text:p>Leadership Craft, Leadership Ar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aylor, Steven S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2784" xlink:type="simple">http://www.palgraveconnect.com/doifinder/10.1057/978113701278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4" office:value-type="string" calcext:value-type="string">
            <text:p>338.4/7 23</text:p>
          </table:table-cell>
          <table:table-cell table:style-name="ce23" office:value-type="string" calcext:value-type="string">
            <text:p>HD9999.L852 L89 2012eb</text:p>
          </table:table-cell>
          <table:table-cell table:style-name="ce26" office:value-type="float" office:value="9780230354548" calcext:value-type="float">
            <text:p>9780230354548</text:p>
          </table:table-cell>
          <table:table-cell table:style-name="ce26" office:value-type="float" office:value="9780230361546" calcext:value-type="float">
            <text:p>9780230361546</text:p>
          </table:table-cell>
          <table:table-cell table:style-name="ce30" office:value-type="string" calcext:value-type="string">
            <text:p>Luxury Strategy in Ac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offmann, Jonas; Coste-Manière, Iv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1546" xlink:type="simple">http://www.palgraveconnect.com/doifinder/10.1057/978023036154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3" office:value-type="string" calcext:value-type="string">
            <text:p>174/.4 23</text:p>
          </table:table-cell>
          <table:table-cell table:style-name="ce22" office:value-type="string" calcext:value-type="string">
            <text:p>HF5387 .M45 2012eb</text:p>
          </table:table-cell>
          <table:table-cell table:style-name="ce26" office:value-type="float" office:value="9780230246300" calcext:value-type="float">
            <text:p>9780230246300</text:p>
          </table:table-cell>
          <table:table-cell table:style-name="ce26" office:value-type="float" office:value="9780230361560" calcext:value-type="float">
            <text:p>9780230361560</text:p>
          </table:table-cell>
          <table:table-cell table:style-name="ce30" office:value-type="string" calcext:value-type="string">
            <text:p>Management Ethics: Placing Ethics at the Core of Good Manageme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elé, Domènec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1560" xlink:type="simple">http://www.palgraveconnect.com/doifinder/10.1057/978023036156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4" office:value-type="string" calcext:value-type="string">
            <text:p>338.4/7629222 23</text:p>
          </table:table-cell>
          <table:table-cell table:style-name="ce19" office:value-type="string" calcext:value-type="string">
            <text:p>HD9710.A2 W56 2012eb (Online)</text:p>
          </table:table-cell>
          <table:table-cell table:style-name="ce26" office:value-type="float" office:value="9780230299559" calcext:value-type="float">
            <text:p>9780230299559</text:p>
          </table:table-cell>
          <table:table-cell table:style-name="ce26" office:value-type="float" office:value="9780230307810" calcext:value-type="float">
            <text:p>9780230307810</text:p>
          </table:table-cell>
          <table:table-cell table:style-name="ce30" office:value-type="string" calcext:value-type="string">
            <text:p>Motoring the Future: VW and Toyota Vying for Pole Posi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lum, Petra; Schneider, Mark; Wimmer, Engelbert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07810" xlink:type="simple">http://www.palgraveconnect.com/doifinder/10.1057/978023030781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4" office:value-type="string" calcext:value-type="string">
            <text:p>338.8/8851 23</text:p>
          </table:table-cell>
          <table:table-cell table:style-name="ce19" office:value-type="string" calcext:value-type="string">
            <text:p>HD2910 .Z4255 2012</text:p>
          </table:table-cell>
          <table:table-cell table:style-name="ce26" office:value-type="float" office:value="9780230577411" calcext:value-type="float">
            <text:p>9780230577411</text:p>
          </table:table-cell>
          <table:table-cell table:style-name="ce26" office:value-type="float" office:value="9780230365421" calcext:value-type="float">
            <text:p>9780230365421</text:p>
          </table:table-cell>
          <table:table-cell table:style-name="ce30" office:value-type="string" calcext:value-type="string">
            <text:p>Multinationals in China: Business Strategy, Technology and Economic Developme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Zhang, Si; Pearce, Robert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5421" xlink:type="simple">http://www.palgraveconnect.com/doifinder/10.1057/978023036542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5" office:value-type="string" calcext:value-type="string">
            <text:p>658.406 23</text:p>
          </table:table-cell>
          <table:table-cell table:style-name="ce22" office:value-type="string" calcext:value-type="string">
            <text:p>HD58.8 .A73 2011</text:p>
          </table:table-cell>
          <table:table-cell table:style-name="ce26" office:value-type="float" office:value="9780230289222" calcext:value-type="float">
            <text:p>9780230289222</text:p>
          </table:table-cell>
          <table:table-cell table:style-name="ce26" office:value-type="float" office:value="9780230363014" calcext:value-type="float">
            <text:p>9780230363014</text:p>
          </table:table-cell>
          <table:table-cell table:style-name="ce30" office:value-type="string" calcext:value-type="string">
            <text:p>Proactive Companies: How to Anticipate Market Chang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raújo, Leonardo; Gava, Rogério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3014" xlink:type="simple">http://www.palgraveconnect.com/doifinder/10.1057/978023036301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5" office:value-type="string" calcext:value-type="string">
            <text:p>658.45 23</text:p>
          </table:table-cell>
          <table:table-cell table:style-name="ce24" office:value-type="string" calcext:value-type="string">
            <text:p>HD30.3 .T44 2011</text:p>
          </table:table-cell>
          <table:table-cell table:style-name="ce26" office:value-type="float" office:value="9780230314276" calcext:value-type="float">
            <text:p>9780230314276</text:p>
          </table:table-cell>
          <table:table-cell table:style-name="ce26" office:value-type="float" office:value="9780230362987" calcext:value-type="float">
            <text:p>9780230362987</text:p>
          </table:table-cell>
          <table:table-cell table:style-name="ce30" office:value-type="string" calcext:value-type="string">
            <text:p>Shut Up and Listen: Communication with Impac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heobald, Theo; Cooper, Car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2987" xlink:type="simple">http://www.palgraveconnect.com/doifinder/10.1057/978023036298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4" office:value-type="string" calcext:value-type="string">
            <text:p>658.4/08 23</text:p>
          </table:table-cell>
          <table:table-cell table:style-name="ce19" office:value-type="string" calcext:value-type="string">
            <text:p>HD60 .S623 2012</text:p>
          </table:table-cell>
          <table:table-cell table:style-name="ce26" office:value-type="float" office:value="9780230292833" calcext:value-type="float">
            <text:p>9780230292833</text:p>
          </table:table-cell>
          <table:table-cell table:style-name="ce26" office:value-type="float" office:value="9780230354890" calcext:value-type="float">
            <text:p>9780230354890</text:p>
          </table:table-cell>
          <table:table-cell table:style-name="ce30" office:value-type="string" calcext:value-type="string">
            <text:p>Social Responsibility, Entrepreneurship and the Common Good: International and Interdisciplinary Perspectiv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épineux, François; Bonanni, Carole; Roloff, Juli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4890" xlink:type="simple">http://www.palgraveconnect.com/doifinder/10.1057/978023035489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4" office:value-type="string" calcext:value-type="string">
            <text:p>658/.049 23</text:p>
          </table:table-cell>
          <table:table-cell table:style-name="ce19" office:value-type="string" calcext:value-type="string">
            <text:p>HD30.5 .S65 2012</text:p>
          </table:table-cell>
          <table:table-cell table:style-name="ce26" office:value-type="float" office:value="9780230300224" calcext:value-type="float">
            <text:p>9780230300224</text:p>
          </table:table-cell>
          <table:table-cell table:style-name="ce26" office:value-type="float" office:value="9780230359550" calcext:value-type="float">
            <text:p>9780230359550</text:p>
          </table:table-cell>
          <table:table-cell table:style-name="ce30" office:value-type="string" calcext:value-type="string">
            <text:p>Spaces of International Economy and Management: Launching New Perspectives on Management and Geograph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 Schlunze, Rolf; O Agola, Nathaniel; W Baber, William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9550" xlink:type="simple">http://www.palgraveconnect.com/doifinder/10.1057/978023035955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3" office:value-type="string" calcext:value-type="string">
            <text:p>658.3/124 23</text:p>
          </table:table-cell>
          <table:table-cell table:style-name="ce19" office:value-type="string" calcext:value-type="string">
            <text:p>HD58.7 .S753 2011</text:p>
          </table:table-cell>
          <table:table-cell table:style-name="ce26" office:value-type="float" office:value="9780230116788" calcext:value-type="float">
            <text:p>9780230116788</text:p>
          </table:table-cell>
          <table:table-cell table:style-name="ce26" office:value-type="float" office:value="9780230370432" calcext:value-type="float">
            <text:p>9780230370432</text:p>
          </table:table-cell>
          <table:table-cell table:style-name="ce30" office:value-type="string" calcext:value-type="string">
            <text:p>Stories to Tell Your Students: Transforming toward Organizational Growth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arques, Joan; Dhiman, Satinder; Biberman, Jerr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0432" xlink:type="simple">http://www.palgraveconnect.com/doifinder/10.1057/978023037043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3" office:value-type="string" calcext:value-type="string">
            <text:p>158.72 22</text:p>
          </table:table-cell>
          <table:table-cell table:style-name="ce19" office:value-type="string" calcext:value-type="string">
            <text:p>HF5548.85 .W45 2010</text:p>
          </table:table-cell>
          <table:table-cell table:style-name="ce26" office:value-type="float" office:value="9780230235601" calcext:value-type="float">
            <text:p>9780230235601</text:p>
          </table:table-cell>
          <table:table-cell table:style-name="ce26" office:value-type="float" office:value="9780230306172" calcext:value-type="float">
            <text:p>9780230306172</text:p>
          </table:table-cell>
          <table:table-cell table:style-name="ce30" office:value-type="string" calcext:value-type="string">
            <text:p>Stress in Turbulent Tim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einberg, Ashley; Cooper, Car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06172" xlink:type="simple">http://www.palgraveconnect.com/doifinder/10.1057/978023030617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4" office:value-type="string" calcext:value-type="string">
            <text:p>337.5108 23</text:p>
          </table:table-cell>
          <table:table-cell table:style-name="ce19" office:value-type="string" calcext:value-type="string">
            <text:p>HF1604.Z4 L293 2012eb</text:p>
          </table:table-cell>
          <table:table-cell table:style-name="ce26" office:value-type="float" office:value="9780230574878" calcext:value-type="float">
            <text:p>9780230574878</text:p>
          </table:table-cell>
          <table:table-cell table:style-name="ce26" office:value-type="float" office:value="9780230363410" calcext:value-type="float">
            <text:p>9780230363410</text:p>
          </table:table-cell>
          <table:table-cell table:style-name="ce30" office:value-type="string" calcext:value-type="string">
            <text:p>The China-Latin America Axis: Emerging Markets and the Future of Globalis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ornés, Gastón; Butt Philip, Al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3410" xlink:type="simple">http://www.palgraveconnect.com/doifinder/10.1057/978023036341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3" office:value-type="string" calcext:value-type="string">
            <text:p>362.1 22</text:p>
          </table:table-cell>
          <table:table-cell table:style-name="ce19" office:value-type="string" calcext:value-type="string">
            <text:p>RA394 .R44 2011eb</text:p>
          </table:table-cell>
          <table:table-cell table:style-name="ce26" office:value-type="float" office:value="9780230297937" calcext:value-type="float">
            <text:p>9780230297937</text:p>
          </table:table-cell>
          <table:table-cell table:style-name="ce26" office:value-type="float" office:value="9780230355026" calcext:value-type="float">
            <text:p>9780230355026</text:p>
          </table:table-cell>
          <table:table-cell table:style-name="ce30" office:value-type="string" calcext:value-type="string">
            <text:p>The Reform of Health Care: Shaping, Adapting and Resisting Policy Development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ickinson, Helen; Mannion, Russel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026" xlink:type="simple">http://www.palgraveconnect.com/doifinder/10.1057/978023035502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4" office:value-type="string" calcext:value-type="string">
            <text:p>658.4092 23</text:p>
          </table:table-cell>
          <table:table-cell table:style-name="ce22" office:value-type="string" calcext:value-type="string">
            <text:p>HD57.7 .F87 2012</text:p>
          </table:table-cell>
          <table:table-cell table:style-name="ce26" office:value-type="float" office:value="9780230369740" calcext:value-type="float">
            <text:p>9780230369740</text:p>
          </table:table-cell>
          <table:table-cell table:style-name="ce26" office:value-type="float" office:value="9780230369764" calcext:value-type="float">
            <text:p>9780230369764</text:p>
          </table:table-cell>
          <table:table-cell table:style-name="ce30" office:value-type="string" calcext:value-type="string">
            <text:p>The Talented Manager: 67 Gems of Business Wisdom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urnham, Adri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9764" xlink:type="simple">http://www.palgraveconnect.com/doifinder/10.1057/978023036976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Business &amp; Management Collection </text:p>
          </table:table-cell>
          <table:table-cell table:style-name="ce13" office:value-type="string" calcext:value-type="string">
            <text:p>658.4/092 23</text:p>
          </table:table-cell>
          <table:table-cell table:style-name="ce19" office:value-type="string" calcext:value-type="string">
            <text:p>HD57.7 .T75 2012eb</text:p>
          </table:table-cell>
          <table:table-cell table:style-name="ce26" office:value-type="float" office:value="9780230280229" calcext:value-type="float">
            <text:p>9780230280229</text:p>
          </table:table-cell>
          <table:table-cell table:style-name="ce26" office:value-type="float" office:value="9780230362963" calcext:value-type="float">
            <text:p>9780230362963</text:p>
          </table:table-cell>
          <table:table-cell table:style-name="ce30" office:value-type="string" calcext:value-type="string">
            <text:p>Tricky Coaching: Difficult Cases in Leadership Coaching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orotov, Konstantin; Kets de Vries, Manfred; Bernhardt, Andreas; Florent-Treacy, Elizabeth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2963" xlink:type="simple">http://www.palgraveconnect.com/doifinder/10.1057/978023036296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3" office:value-type="string" calcext:value-type="string">
            <text:p>335/.02 23</text:p>
          </table:table-cell>
          <table:table-cell table:style-name="ce19" office:value-type="string" calcext:value-type="string">
            <text:p>HX810 .A48 2012</text:p>
          </table:table-cell>
          <table:table-cell table:style-name="ce26" office:value-type="float" office:value="9780230114456" calcext:value-type="float">
            <text:p>9780230114456</text:p>
          </table:table-cell>
          <table:table-cell table:style-name="ce26" office:value-type="float" office:value="9780230337800" calcext:value-type="float">
            <text:p>9780230337800</text:p>
          </table:table-cell>
          <table:table-cell table:style-name="ce30" office:value-type="string" calcext:value-type="string">
            <text:p>Alternative Perspectives of a Good Societ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arangos, Joh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800" xlink:type="simple">http://www.palgraveconnect.com/doifinder/10.1057/978023033780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3" office:value-type="string" calcext:value-type="string">
            <text:p>368.8/540094 23</text:p>
          </table:table-cell>
          <table:table-cell table:style-name="ce22" office:value-type="string" calcext:value-type="string">
            <text:p>HG1616.I47 B338 2012</text:p>
          </table:table-cell>
          <table:table-cell table:style-name="ce26" office:value-type="float" office:value="9780230271555" calcext:value-type="float">
            <text:p>9780230271555</text:p>
          </table:table-cell>
          <table:table-cell table:style-name="ce26" office:value-type="float" office:value="9780230358287" calcext:value-type="float">
            <text:p>9780230358287</text:p>
          </table:table-cell>
          <table:table-cell table:style-name="ce30" office:value-type="string" calcext:value-type="string">
            <text:p>Bancassurance in Europe: Past, Present and Futu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iordelisi, Franco; Ricci, Ornell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8287" xlink:type="simple">http://www.palgraveconnect.com/doifinder/10.1057/978023035828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3" office:value-type="string" calcext:value-type="string">
            <text:p>332.1/5 23</text:p>
          </table:table-cell>
          <table:table-cell table:style-name="ce19" office:value-type="string" calcext:value-type="string">
            <text:p>HG3881 .C556 2012eb</text:p>
          </table:table-cell>
          <table:table-cell table:style-name="ce26" office:value-type="float" office:value="9780230353770" calcext:value-type="float">
            <text:p>9780230353770</text:p>
          </table:table-cell>
          <table:table-cell table:style-name="ce26" office:value-type="float" office:value="9780230358423" calcext:value-type="float">
            <text:p>9780230358423</text:p>
          </table:table-cell>
          <table:table-cell table:style-name="ce30" office:value-type="string" calcext:value-type="string">
            <text:p>Basel III, the Devil and Global Banking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horafas, Dimitris N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8423" xlink:type="simple">http://www.palgraveconnect.com/doifinder/10.1057/978023035842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3" office:value-type="string" calcext:value-type="string">
            <text:p>339.2/2 23</text:p>
          </table:table-cell>
          <table:table-cell table:style-name="ce19" office:value-type="string" calcext:value-type="string">
            <text:p>HC79.I5 B563 2012</text:p>
          </table:table-cell>
          <table:table-cell table:style-name="ce26" office:value-type="float" office:value="9780230114067" calcext:value-type="float">
            <text:p>9780230114067</text:p>
          </table:table-cell>
          <table:table-cell table:style-name="ce26" office:value-type="float" office:value="9781137015426" calcext:value-type="float">
            <text:p>9781137015426</text:p>
          </table:table-cell>
          <table:table-cell table:style-name="ce30" office:value-type="string" calcext:value-type="string">
            <text:p>Basic Income Reconsidered: Social Justice, Liberalism, and the Demands of Equalit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irnbaum, Simo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5426" xlink:type="simple">http://www.palgraveconnect.com/doifinder/10.1057/978113701542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3" office:value-type="string" calcext:value-type="string">
            <text:p>658.15/11 23</text:p>
          </table:table-cell>
          <table:table-cell table:style-name="ce19" office:value-type="string" calcext:value-type="string">
            <text:p>HF5657.4 .B477 2012</text:p>
          </table:table-cell>
          <table:table-cell table:style-name="ce26" office:value-type="float" office:value="9780230358362" calcext:value-type="float">
            <text:p>9780230358362</text:p>
          </table:table-cell>
          <table:table-cell table:style-name="ce26" office:value-type="float" office:value="9780230361553" calcext:value-type="float">
            <text:p>9780230361553</text:p>
          </table:table-cell>
          <table:table-cell table:style-name="ce30" office:value-type="string" calcext:value-type="string">
            <text:p>Best Practices in Management Accounting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regoriou, Greg N.; Finch, Nige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1553" xlink:type="simple">http://www.palgraveconnect.com/doifinder/10.1057/978023036155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4" office:value-type="string" calcext:value-type="string">
            <text:p>330.12/2 23</text:p>
          </table:table-cell>
          <table:table-cell table:style-name="ce22" office:value-type="string" calcext:value-type="string">
            <text:p>HB501 .D4 2011</text:p>
          </table:table-cell>
          <table:table-cell table:style-name="ce26" office:value-type="float" office:value="9780230114548" calcext:value-type="float">
            <text:p>9780230114548</text:p>
          </table:table-cell>
          <table:table-cell table:style-name="ce26" office:value-type="float" office:value="9781137016195" calcext:value-type="float">
            <text:p>9781137016195</text:p>
          </table:table-cell>
          <table:table-cell table:style-name="ce30" office:value-type="string" calcext:value-type="string">
            <text:p>Cliques and Capitalism: A Modern Networked Theory of the Firm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e Lange, Deborah E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6195" xlink:type="simple">http://www.palgraveconnect.com/doifinder/10.1057/978113701619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6" office:value-type="string" calcext:value-type="string">
            <text:p>658.1592 23</text:p>
          </table:table-cell>
          <table:table-cell table:style-name="ce22" office:value-type="string" calcext:value-type="string">
            <text:p>HG4027.7 .M88 2011</text:p>
          </table:table-cell>
          <table:table-cell table:style-name="ce26" office:value-type="float" office:value="9780230295391" calcext:value-type="float">
            <text:p>9780230295391</text:p>
          </table:table-cell>
          <table:table-cell table:style-name="ce26" office:value-type="float" office:value="9780230362321" calcext:value-type="float">
            <text:p>9780230362321</text:p>
          </table:table-cell>
          <table:table-cell table:style-name="ce30" office:value-type="string" calcext:value-type="string">
            <text:p>Credit Guarantee Institutions and SME Finan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eone, Paola; Vento, Gianfranco A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2321" xlink:type="simple">http://www.palgraveconnect.com/doifinder/10.1057/978023036232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4" office:value-type="string" calcext:value-type="string">
            <text:p>658.4/092 23</text:p>
          </table:table-cell>
          <table:table-cell table:style-name="ce19" office:value-type="string" calcext:value-type="string">
            <text:p>HC79.E5 C765 2011</text:p>
          </table:table-cell>
          <table:table-cell table:style-name="ce26" office:value-type="float" office:value="9780230119406" calcext:value-type="float">
            <text:p>9780230119406</text:p>
          </table:table-cell>
          <table:table-cell table:style-name="ce26" office:value-type="float" office:value="9781137015891" calcext:value-type="float">
            <text:p>9781137015891</text:p>
          </table:table-cell>
          <table:table-cell table:style-name="ce30" office:value-type="string" calcext:value-type="string">
            <text:p>Cross-Sector Leadership for the Green Economy: Integrating Research and Practice on Sustainable Enterprise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Alfred Marcus; Paul Shrivastava;Sanjay Sharma ;Stefano Pogutz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5891" xlink:type="simple">http://www.palgraveconnect.com/doifinder/10.1057/978113701589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3" office:value-type="string" calcext:value-type="string">
            <text:p>330.952 23</text:p>
          </table:table-cell>
          <table:table-cell table:style-name="ce19" office:value-type="string" calcext:value-type="string">
            <text:p>HC462 .E27 2012</text:p>
          </table:table-cell>
          <table:table-cell table:style-name="ce26" office:value-type="float" office:value="9780230302068" calcext:value-type="float">
            <text:p>9780230302068</text:p>
          </table:table-cell>
          <table:table-cell table:style-name="ce26" office:value-type="float" office:value="9780230355019" calcext:value-type="float">
            <text:p>9780230355019</text:p>
          </table:table-cell>
          <table:table-cell table:style-name="ce30" office:value-type="string" calcext:value-type="string">
            <text:p>Economic and Policy Lessons from Japan to Developing Countr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oyoda, Toshihisa; Kan Sato, Hiroshi; Nishikawa, Ju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019" xlink:type="simple">http://www.palgraveconnect.com/doifinder/10.1057/978023035501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4" office:value-type="string" calcext:value-type="string">
            <text:p>337.1676 23</text:p>
          </table:table-cell>
          <table:table-cell table:style-name="ce19" office:value-type="string" calcext:value-type="string">
            <text:p>HC517.E2 E26 2012</text:p>
          </table:table-cell>
          <table:table-cell table:style-name="ce26" office:value-type="float" office:value="9780230314214" calcext:value-type="float">
            <text:p>9780230314214</text:p>
          </table:table-cell>
          <table:table-cell table:style-name="ce26" office:value-type="float" office:value="9780230369924" calcext:value-type="float">
            <text:p>9780230369924</text:p>
          </table:table-cell>
          <table:table-cell table:style-name="ce30" office:value-type="string" calcext:value-type="string">
            <text:p>Economic Development Through Regional Trade: A Role for the New East African Community?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imbugwe, Kato; Perkidis, Nicholas; Yeung, May; Kerr, William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9924" xlink:type="simple">http://www.palgraveconnect.com/doifinder/10.1057/978023036992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3" office:value-type="string" calcext:value-type="string">
            <text:p>330.947 23</text:p>
          </table:table-cell>
          <table:table-cell table:style-name="ce19" office:value-type="string" calcext:value-type="string">
            <text:p>HC244 .E24497 2012</text:p>
          </table:table-cell>
          <table:table-cell table:style-name="ce26" office:value-type="float" office:value="9780230343481" calcext:value-type="float">
            <text:p>9780230343481</text:p>
          </table:table-cell>
          <table:table-cell table:style-name="ce26" office:value-type="float" office:value="9780230361836" calcext:value-type="float">
            <text:p>9780230361836</text:p>
          </table:table-cell>
          <table:table-cell table:style-name="ce30" office:value-type="string" calcext:value-type="string">
            <text:p>Economies in Transition: The Long-Run View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oland, Gérard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1836" xlink:type="simple">http://www.palgraveconnect.com/doifinder/10.1057/978023036183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4" office:value-type="string" calcext:value-type="string">
            <text:p>330.157</text:p>
          </table:table-cell>
          <table:table-cell table:style-name="ce19" office:value-type="string" calcext:value-type="string">
            <text:p>HB145</text:p>
          </table:table-cell>
          <table:table-cell table:style-name="ce26" office:value-type="float" office:value="9780230302709" calcext:value-type="float">
            <text:p>9780230302709</text:p>
          </table:table-cell>
          <table:table-cell table:style-name="ce26" office:value-type="float" office:value="9780230361171" calcext:value-type="float">
            <text:p>9780230361171</text:p>
          </table:table-cell>
          <table:table-cell table:style-name="ce30" office:value-type="string" calcext:value-type="string">
            <text:p>Equilibrium and Evolution: Alfred Marshall and the Marshallian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art, Nei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1171" xlink:type="simple">http://www.palgraveconnect.com/doifinder/10.1057/978023036117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3" office:value-type="string" calcext:value-type="string">
            <text:p>332.494 23</text:p>
          </table:table-cell>
          <table:table-cell table:style-name="ce22" office:value-type="string" calcext:value-type="string">
            <text:p>HG925 .B76 2012</text:p>
          </table:table-cell>
          <table:table-cell table:style-name="ce26" office:value-type="float" office:value="9780230319233" calcext:value-type="float">
            <text:p>9780230319233</text:p>
          </table:table-cell>
          <table:table-cell table:style-name="ce26" office:value-type="float" office:value="9780230369191" calcext:value-type="float">
            <text:p>9780230369191</text:p>
          </table:table-cell>
          <table:table-cell table:style-name="ce30" office:value-type="string" calcext:value-type="string">
            <text:p>Euro Crash: The Exit Route from Monetary Failure in Europ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rown, Brend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9191" xlink:type="simple">http://www.palgraveconnect.com/doifinder/10.1057/978023036919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3" office:value-type="string" calcext:value-type="string">
            <text:p>331.01/2 23</text:p>
          </table:table-cell>
          <table:table-cell table:style-name="ce19" office:value-type="string" calcext:value-type="string">
            <text:p>HN25 .C4524 2012</text:p>
          </table:table-cell>
          <table:table-cell table:style-name="ce26" office:value-type="float" office:value="9780230120204" calcext:value-type="float">
            <text:p>9780230120204</text:p>
          </table:table-cell>
          <table:table-cell table:style-name="ce26" office:value-type="float" office:value="9781137014719" calcext:value-type="float">
            <text:p>9781137014719</text:p>
          </table:table-cell>
          <table:table-cell table:style-name="ce30" office:value-type="string" calcext:value-type="string">
            <text:p>Exchange Entitlement Mapping: Theory and Eviden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harles, Auréli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4719" xlink:type="simple">http://www.palgraveconnect.com/doifinder/10.1057/978113701471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4" office:value-type="string" calcext:value-type="string">
            <text:p>330.9421 23</text:p>
          </table:table-cell>
          <table:table-cell table:style-name="ce19" office:value-type="string" calcext:value-type="string">
            <text:p>HC258.L6 T35 2011</text:p>
          </table:table-cell>
          <table:table-cell table:style-name="ce26" office:value-type="float" office:value="9780230280205" calcext:value-type="float">
            <text:p>9780230280205</text:p>
          </table:table-cell>
          <table:table-cell table:style-name="ce26" office:value-type="float" office:value="9780230349452" calcext:value-type="float">
            <text:p>9780230349452</text:p>
          </table:table-cell>
          <table:table-cell table:style-name="ce30" office:value-type="string" calcext:value-type="string">
            <text:p>Globalization, Hegemony and the Future of the City of Lond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alani, Leila Simon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9452" xlink:type="simple">http://www.palgraveconnect.com/doifinder/10.1057/978023034945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3" office:value-type="string" calcext:value-type="string">
            <text:p>330.088/297 23</text:p>
          </table:table-cell>
          <table:table-cell table:style-name="ce19" office:value-type="string" calcext:value-type="string">
            <text:p>BP173.75 .I825 2011</text:p>
          </table:table-cell>
          <table:table-cell table:style-name="ce26" office:value-type="float" office:value="9780230300279" calcext:value-type="float">
            <text:p>9780230300279</text:p>
          </table:table-cell>
          <table:table-cell table:style-name="ce26" office:value-type="float" office:value="9780230361133" calcext:value-type="float">
            <text:p>9780230361133</text:p>
          </table:table-cell>
          <table:table-cell table:style-name="ce30" office:value-type="string" calcext:value-type="string">
            <text:p>Islamic Economics and Finance: A European Perspectiv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angton, Jonathan; Trullols, Cristina; Turkistani, Abdullah Q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1133" xlink:type="simple">http://www.palgraveconnect.com/doifinder/10.1057/978023036113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3" office:value-type="float" office:value="340.11" calcext:value-type="float">
            <text:p>340.11</text:p>
          </table:table-cell>
          <table:table-cell table:style-name="ce19" office:value-type="string" calcext:value-type="string">
            <text:p>HC427.92</text:p>
          </table:table-cell>
          <table:table-cell table:style-name="ce26" office:value-type="float" office:value="9780230247994" calcext:value-type="float">
            <text:p>9780230247994</text:p>
          </table:table-cell>
          <table:table-cell table:style-name="ce26" office:value-type="float" office:value="9780230354944" calcext:value-type="float">
            <text:p>9780230354944</text:p>
          </table:table-cell>
          <table:table-cell table:style-name="ce30" office:value-type="string" calcext:value-type="string">
            <text:p>Law and Market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obson, Alex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4944" xlink:type="simple">http://www.palgraveconnect.com/doifinder/10.1057/978023035494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3" office:value-type="string" calcext:value-type="string">
            <text:p>332.66 23</text:p>
          </table:table-cell>
          <table:table-cell table:style-name="ce19" office:value-type="string" calcext:value-type="string">
            <text:p>HG4534 .B47 2012eb</text:p>
          </table:table-cell>
          <table:table-cell table:style-name="ce26" office:value-type="float" office:value="9780230280670" calcext:value-type="float">
            <text:p>9780230280670</text:p>
          </table:table-cell>
          <table:table-cell table:style-name="ce26" office:value-type="float" office:value="9780230361621" calcext:value-type="float">
            <text:p>9780230361621</text:p>
          </table:table-cell>
          <table:table-cell table:style-name="ce30" office:value-type="string" calcext:value-type="string">
            <text:p>Marketing Shares, Sharing Markets: Experts in Investment Banking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lomberg, Jesper; Kjellberg, Hans; Winroth, Kari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1621" xlink:type="simple">http://www.palgraveconnect.com/doifinder/10.1057/978023036162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3" office:value-type="string" calcext:value-type="string">
            <text:p>337.5124/9 23</text:p>
          </table:table-cell>
          <table:table-cell table:style-name="ce19" office:value-type="string" calcext:value-type="string">
            <text:p>HC430.5 .N38 2012</text:p>
          </table:table-cell>
          <table:table-cell table:style-name="ce26" office:value-type="float" office:value="9780230116481" calcext:value-type="float">
            <text:p>9780230116481</text:p>
          </table:table-cell>
          <table:table-cell table:style-name="ce26" office:value-type="float" office:value="9781137011053" calcext:value-type="float">
            <text:p>9781137011053</text:p>
          </table:table-cell>
          <table:table-cell table:style-name="ce30" office:value-type="string" calcext:value-type="string">
            <text:p>National Identity and Economic Interest: Taiwan's Competing Options and Their Implication for Regional Stabilit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how, Peter C. Y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1053" xlink:type="simple">http://www.palgraveconnect.com/doifinder/10.1057/978113701105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4" office:value-type="string" calcext:value-type="string">
            <text:p>339.4/7 23</text:p>
          </table:table-cell>
          <table:table-cell table:style-name="ce19" office:value-type="string" calcext:value-type="string">
            <text:p>HF5548.32 .S5535 2012</text:p>
          </table:table-cell>
          <table:table-cell table:style-name="ce26" office:value-type="float" office:value="9780230280212" calcext:value-type="float">
            <text:p>9780230280212</text:p>
          </table:table-cell>
          <table:table-cell table:style-name="ce26" office:value-type="float" office:value="9780230362550" calcext:value-type="float">
            <text:p>9780230362550</text:p>
          </table:table-cell>
          <table:table-cell table:style-name="ce30" office:value-type="string" calcext:value-type="string">
            <text:p>Networked Consumers: Dynamics of Interactive Consumers in Structured Environment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ilver, Steve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2550" xlink:type="simple">http://www.palgraveconnect.com/doifinder/10.1057/978023036255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4" office:value-type="string" calcext:value-type="string">
            <text:p>302/.13 23</text:p>
          </table:table-cell>
          <table:table-cell table:style-name="ce19" office:value-type="string" calcext:value-type="string">
            <text:p>HM495 .D4 2012</text:p>
          </table:table-cell>
          <table:table-cell table:style-name="ce26" office:value-type="float" office:value="9780230277151" calcext:value-type="float">
            <text:p>9780230277151</text:p>
          </table:table-cell>
          <table:table-cell table:style-name="ce26" office:value-type="float" office:value="9780230355545" calcext:value-type="float">
            <text:p>9780230355545</text:p>
          </table:table-cell>
          <table:table-cell table:style-name="ce30" office:value-type="string" calcext:value-type="string">
            <text:p>Rethinking Rational Choice Theory: A Companion on Rational and Moral Ac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e Jonge, J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545" xlink:type="simple">http://www.palgraveconnect.com/doifinder/10.1057/978023035554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3" office:value-type="string" calcext:value-type="string">
            <text:p>361.7/4 23</text:p>
          </table:table-cell>
          <table:table-cell table:style-name="ce19" office:value-type="string" calcext:value-type="string">
            <text:p>HF5686.C3 G73 2011</text:p>
          </table:table-cell>
          <table:table-cell table:style-name="ce26" office:value-type="float" office:value="9780230336797" calcext:value-type="float">
            <text:p>9780230336797</text:p>
          </table:table-cell>
          <table:table-cell table:style-name="ce26" office:value-type="float" office:value="9780230355033" calcext:value-type="float">
            <text:p>9780230355033</text:p>
          </table:table-cell>
          <table:table-cell table:style-name="ce30" office:value-type="string" calcext:value-type="string">
            <text:p>The Business of Giving: The Theory and Practice of Philanthropy, Grantmaking and Social Investme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rant, Pete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033" xlink:type="simple">http://www.palgraveconnect.com/doifinder/10.1057/978023035503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7" office:value-type="string" calcext:value-type="string">
            <text:p>336.3/909410904 23</text:p>
          </table:table-cell>
          <table:table-cell table:style-name="ce19" office:value-type="string" calcext:value-type="string">
            <text:p>HJ7764 .L44 2012eb</text:p>
          </table:table-cell>
          <table:table-cell table:style-name="ce26" office:value-type="float" office:value="9780230354142" calcext:value-type="float">
            <text:p>9780230354142</text:p>
          </table:table-cell>
          <table:table-cell table:style-name="ce26" office:value-type="float" office:value="9780230367319" calcext:value-type="float">
            <text:p>9780230367319</text:p>
          </table:table-cell>
          <table:table-cell table:style-name="ce30" office:value-type="string" calcext:value-type="string">
            <text:p>The Growth of Public Expenditure in the United Kingdom from 1870 to 2005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ee, Cliv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7319" xlink:type="simple">http://www.palgraveconnect.com/doifinder/10.1057/978023036731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3" office:value-type="string" calcext:value-type="string">
            <text:p>330.951 23</text:p>
          </table:table-cell>
          <table:table-cell table:style-name="ce19" office:value-type="string" calcext:value-type="string">
            <text:p>HC427.95 .N47 2012</text:p>
          </table:table-cell>
          <table:table-cell table:style-name="ce26" office:value-type="float" office:value="9780230115675" calcext:value-type="float">
            <text:p>9780230115675</text:p>
          </table:table-cell>
          <table:table-cell table:style-name="ce26" office:value-type="float" office:value="9781137012043" calcext:value-type="float">
            <text:p>9781137012043</text:p>
          </table:table-cell>
          <table:table-cell table:style-name="ce30" office:value-type="string" calcext:value-type="string">
            <text:p>The New Chinese Economy: Dynamic Transitions into the Futu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rivoyannis, Elias C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2043" xlink:type="simple">http://www.palgraveconnect.com/doifinder/10.1057/978113701204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3" office:value-type="string" calcext:value-type="string">
            <text:p>332.109669 22</text:p>
          </table:table-cell>
          <table:table-cell table:style-name="ce19" office:value-type="string" calcext:value-type="string">
            <text:p>HG1601 .A66 2011</text:p>
          </table:table-cell>
          <table:table-cell table:style-name="ce26" office:value-type="float" office:value="9780230278417" calcext:value-type="float">
            <text:p>9780230278417</text:p>
          </table:table-cell>
          <table:table-cell table:style-name="ce26" office:value-type="float" office:value="9780230305359" calcext:value-type="float">
            <text:p>9780230305359</text:p>
          </table:table-cell>
          <table:table-cell table:style-name="ce30" office:value-type="string" calcext:value-type="string">
            <text:p>The Nigerian Banking Sector Reforms: Power and Politic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pati, Seth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05359" xlink:type="simple">http://www.palgraveconnect.com/doifinder/10.1057/978023030535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4" office:value-type="string" calcext:value-type="string">
            <text:p>330.15 23</text:p>
          </table:table-cell>
          <table:table-cell table:style-name="ce19" office:value-type="string" calcext:value-type="string">
            <text:p>HG171 .R338 2012eb</text:p>
          </table:table-cell>
          <table:table-cell table:style-name="ce26" office:value-type="float" office:value="9780230274143" calcext:value-type="float">
            <text:p>9780230274143</text:p>
          </table:table-cell>
          <table:table-cell table:style-name="ce26" office:value-type="float" office:value="9780230362307" calcext:value-type="float">
            <text:p>9780230362307</text:p>
          </table:table-cell>
          <table:table-cell table:style-name="ce30" office:value-type="string" calcext:value-type="string">
            <text:p>The Portfolio Theorists: von Neumann, Savage, Arrow and Markowitz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ead, Coli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2307" xlink:type="simple">http://www.palgraveconnect.com/doifinder/10.1057/978023036230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4" office:value-type="string" calcext:value-type="string">
            <text:p>339 23</text:p>
          </table:table-cell>
          <table:table-cell table:style-name="ce19" office:value-type="string" calcext:value-type="string">
            <text:p>HB172.5 .G623 2011</text:p>
          </table:table-cell>
          <table:table-cell table:style-name="ce26" office:value-type="float" office:value="9780230293113" calcext:value-type="float">
            <text:p>9780230293113</text:p>
          </table:table-cell>
          <table:table-cell table:style-name="ce26" office:value-type="float" office:value="9780230353848" calcext:value-type="float">
            <text:p>9780230353848</text:p>
          </table:table-cell>
          <table:table-cell table:style-name="ce30" office:value-type="string" calcext:value-type="string">
            <text:p>The Stock-Flow Consistent Approach: Selected Writings of Wynne Godle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avoie, Marc; Zezza, Gennaro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3848" xlink:type="simple">http://www.palgraveconnect.com/doifinder/10.1057/978023035384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conomics &amp; Finance Collection </text:p>
          </table:table-cell>
          <table:table-cell table:style-name="ce14" office:value-type="string" calcext:value-type="string">
            <text:p>332.67254 22</text:p>
          </table:table-cell>
          <table:table-cell table:style-name="ce19" office:value-type="string" calcext:value-type="string">
            <text:p>HD7105.4 .C53 2011</text:p>
          </table:table-cell>
          <table:table-cell table:style-name="ce26" office:value-type="float" office:value="9780230244245" calcext:value-type="float">
            <text:p>9780230244245</text:p>
          </table:table-cell>
          <table:table-cell table:style-name="ce26" office:value-type="float" office:value="9780230361874" calcext:value-type="float">
            <text:p>9780230361874</text:p>
          </table:table-cell>
          <table:table-cell table:style-name="ce30" office:value-type="string" calcext:value-type="string">
            <text:p>The Trustee Guide to Investme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lare, Andrew; Wagstaff, Chri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1874" xlink:type="simple">http://www.palgraveconnect.com/doifinder/10.1057/9780230361874</text:a></text:span></text:p>
          </table:table-cell>
          <table:table-cell table:number-columns-repeated="100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Ss&amp;A</text:p>
          </table:table-cell>
          <table:table-cell table:style-name="ce8" office:value-type="string" calcext:value-type="string">
            <text:p>Education Collection </text:p>
          </table:table-cell>
          <table:table-cell table:style-name="ce13" office:value-type="string" calcext:value-type="string">
            <text:p>370.1 22</text:p>
          </table:table-cell>
          <table:table-cell table:style-name="ce19" office:value-type="string" calcext:value-type="string">
            <text:p>LB14.7 .A545 2011</text:p>
          </table:table-cell>
          <table:table-cell table:style-name="ce27" office:value-type="float" office:value="9780230111615" calcext:value-type="float">
            <text:p>9780230111615</text:p>
          </table:table-cell>
          <table:table-cell table:style-name="ce27" office:value-type="float" office:value="9780230337794" calcext:value-type="float">
            <text:p>9780230337794</text:p>
          </table:table-cell>
          <table:table-cell table:style-name="ce30" office:value-type="string" calcext:value-type="string">
            <text:p>Actionable Postcolonial Theory in Education</text:p>
          </table:table-cell>
          <table:table-cell table:style-name="ce3" office:value-type="string" calcext:value-type="string">
            <text:p>1st</text:p>
          </table:table-cell>
          <table:table-cell table:style-name="ce8" office:value-type="string" calcext:value-type="string">
            <text:p>Andreotti, Vanessa</text:p>
          </table:table-cell>
          <table:table-cell table:style-name="ce7" office:value-type="string" calcext:value-type="string">
            <text:p>Palgrave Macmillan</text:p>
          </table:table-cell>
          <table:table-cell table:style-name="ce35" office:value-type="float" office:value="2011" calcext:value-type="float">
            <text:p>2011</text:p>
          </table:table-cell>
          <table:table-cell table:style-name="ce3" office:value-type="float" office:value="1" calcext:value-type="float">
            <text:p>1</text:p>
          </table:table-cell>
          <table:table-cell table:style-name="ce38" office:value-type="string" calcext:value-type="string">
            <text:p>English</text:p>
          </table:table-cell>
          <table:table-cell table:style-name="ce40" office:value-type="string" calcext:value-type="string">
            <text:p><text:span text:style-name="T2"><text:a xlink:href="http://www.palgraveconnect.com/doifinder/10.1057/9780230337794" xlink:type="simple">http://www.palgraveconnect.com/doifinder/10.1057/978023033779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ducation Collection </text:p>
          </table:table-cell>
          <table:table-cell table:style-name="ce13" office:value-type="string" calcext:value-type="string">
            <text:p>374 23</text:p>
          </table:table-cell>
          <table:table-cell table:style-name="ce19" office:value-type="string" calcext:value-type="string">
            <text:p>LC5225.L42 H677 2012</text:p>
          </table:table-cell>
          <table:table-cell table:style-name="ce26" office:value-type="float" office:value="9780230338838" calcext:value-type="float">
            <text:p>9780230338838</text:p>
          </table:table-cell>
          <table:table-cell table:style-name="ce26" office:value-type="float" office:value="9781137012982" calcext:value-type="float">
            <text:p>9781137012982</text:p>
          </table:table-cell>
          <table:table-cell table:style-name="ce30" office:value-type="string" calcext:value-type="string">
            <text:p>Adult Learning and la Recherche Féminine: Reading Resilience and Hélène Cixou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oult, Elizabeth Chapm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2982" xlink:type="simple">http://www.palgraveconnect.com/doifinder/10.1057/978113701298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ducation Collection </text:p>
          </table:table-cell>
          <table:table-cell table:style-name="ce13" office:value-type="string" calcext:value-type="string">
            <text:p>973.92902/07 23</text:p>
          </table:table-cell>
          <table:table-cell table:style-name="ce19" office:value-type="string" calcext:value-type="string">
            <text:p>PN2287.C5695 M44 2011</text:p>
          </table:table-cell>
          <table:table-cell table:style-name="ce26" office:value-type="float" office:value="9780230104662" calcext:value-type="float">
            <text:p>9780230104662</text:p>
          </table:table-cell>
          <table:table-cell table:style-name="ce26" office:value-type="float" office:value="9780230339651" calcext:value-type="float">
            <text:p>9780230339651</text:p>
          </table:table-cell>
          <table:table-cell table:style-name="ce30" office:value-type="string" calcext:value-type="string">
            <text:p>America According to Colbert: Satire as Public Pedag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cClennen, Sophia A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651" xlink:type="simple">http://www.palgraveconnect.com/doifinder/10.1057/978023033965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ducation Collection </text:p>
          </table:table-cell>
          <table:table-cell table:style-name="ce13" office:value-type="string" calcext:value-type="string">
            <text:p>375/.0010972 22</text:p>
          </table:table-cell>
          <table:table-cell table:style-name="ce19" office:value-type="string" calcext:value-type="string">
            <text:p>LB1564.M6 C87 2011</text:p>
          </table:table-cell>
          <table:table-cell table:style-name="ce26" office:value-type="float" office:value="9780230114807" calcext:value-type="float">
            <text:p>9780230114807</text:p>
          </table:table-cell>
          <table:table-cell table:style-name="ce26" office:value-type="float" office:value="9780230337886" calcext:value-type="float">
            <text:p>9780230337886</text:p>
          </table:table-cell>
          <table:table-cell table:style-name="ce30" office:value-type="string" calcext:value-type="string">
            <text:p>Curriculum Studies in Mexico: Intellectual Histories, Present Circumstanc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inar, William F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886" xlink:type="simple">http://www.palgraveconnect.com/doifinder/10.1057/978023033788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ducation Collection </text:p>
          </table:table-cell>
          <table:table-cell table:style-name="ce17" office:value-type="string" calcext:value-type="string">
            <text:p>370.11/5 23</text:p>
          </table:table-cell>
          <table:table-cell table:style-name="ce19" office:value-type="string" calcext:value-type="string">
            <text:p>LA243 .W45 2011</text:p>
          </table:table-cell>
          <table:table-cell table:style-name="ce26" office:value-type="float" office:value="9780230338241" calcext:value-type="float">
            <text:p>9780230338241</text:p>
          </table:table-cell>
          <table:table-cell table:style-name="ce26" office:value-type="float" office:value="9781137015914" calcext:value-type="float">
            <text:p>9781137015914</text:p>
          </table:table-cell>
          <table:table-cell table:style-name="ce30" office:value-type="string" calcext:value-type="string">
            <text:p>Democracy and Schooling in California: The Legacy of Helen Heffernan and Corinne Seeds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Kathleen Weile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5914" xlink:type="simple">http://www.palgraveconnect.com/doifinder/10.1057/978113701591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ducation Collection </text:p>
          </table:table-cell>
          <table:table-cell table:style-name="ce17" office:value-type="string" calcext:value-type="string">
            <text:p>305.5/5201 23</text:p>
          </table:table-cell>
          <table:table-cell table:style-name="ce19" office:value-type="string" calcext:value-type="string">
            <text:p>HM728 .G56 2012</text:p>
          </table:table-cell>
          <table:table-cell table:style-name="ce26" office:value-type="float" office:value="9780230118201" calcext:value-type="float">
            <text:p>9780230118201</text:p>
          </table:table-cell>
          <table:table-cell table:style-name="ce26" office:value-type="float" office:value="9781137014931" calcext:value-type="float">
            <text:p>9781137014931</text:p>
          </table:table-cell>
          <table:table-cell table:style-name="ce30" office:value-type="string" calcext:value-type="string">
            <text:p>Global Academe: Engaging Intellectual Discours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Nagy-Zekmi, Silvia; Hollis, Kary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4931" xlink:type="simple">http://www.palgraveconnect.com/doifinder/10.1057/978113701493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ducation Collection </text:p>
          </table:table-cell>
          <table:table-cell table:style-name="ce16" office:value-type="string" calcext:value-type="string">
            <text:p>370.117 23</text:p>
          </table:table-cell>
          <table:table-cell table:style-name="ce25" office:value-type="string" calcext:value-type="string">
            <text:p>LC1099 .M37 2011</text:p>
          </table:table-cell>
          <table:table-cell table:style-name="ce26" office:value-type="float" office:value="9780230117938" calcext:value-type="float">
            <text:p>9780230117938</text:p>
          </table:table-cell>
          <table:table-cell table:style-name="ce26" office:value-type="float" office:value="9780230339736" calcext:value-type="float">
            <text:p>9780230339736</text:p>
          </table:table-cell>
          <table:table-cell table:style-name="ce30" office:value-type="string" calcext:value-type="string">
            <text:p>Ideas for Intercultural Educ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arginson, Simon; Sawir, Erlenawati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736" xlink:type="simple">http://www.palgraveconnect.com/doifinder/10.1057/978023033973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ducation Collection </text:p>
          </table:table-cell>
          <table:table-cell table:style-name="ce13" office:value-type="string" calcext:value-type="string">
            <text:p>371.826/912079494 23</text:p>
          </table:table-cell>
          <table:table-cell table:style-name="ce19" office:value-type="string" calcext:value-type="string">
            <text:p>LC3746.5.C2 J37 2012</text:p>
          </table:table-cell>
          <table:table-cell table:style-name="ce26" office:value-type="float" office:value="9780230338265" calcext:value-type="float">
            <text:p>9780230338265</text:p>
          </table:table-cell>
          <table:table-cell table:style-name="ce26" office:value-type="float" office:value="9781137013347" calcext:value-type="float">
            <text:p>9781137013347</text:p>
          </table:table-cell>
          <table:table-cell table:style-name="ce30" office:value-type="string" calcext:value-type="string">
            <text:p>Immigration and the Challenge of Education: A Social Drama Analysis in South Central Los Angeles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Nathalia E. Jaramillo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3347" xlink:type="simple">http://www.palgraveconnect.com/doifinder/10.1057/978113701334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ducation Collection </text:p>
          </table:table-cell>
          <table:table-cell table:style-name="ce13" office:value-type="string" calcext:value-type="string">
            <text:p>378.1/18 22</text:p>
          </table:table-cell>
          <table:table-cell table:style-name="ce19" office:value-type="string" calcext:value-type="string">
            <text:p>LB2328 .I625 2011</text:p>
          </table:table-cell>
          <table:table-cell table:style-name="ce26" office:value-type="float" office:value="9780230105362" calcext:value-type="float">
            <text:p>9780230105362</text:p>
          </table:table-cell>
          <table:table-cell table:style-name="ce26" office:value-type="float" office:value="9780230120006" calcext:value-type="float">
            <text:p>9780230120006</text:p>
          </table:table-cell>
          <table:table-cell table:style-name="ce30" office:value-type="string" calcext:value-type="string">
            <text:p>Increasing Effectiveness of the Community College Financial Model: A Global Perspective for the Global Econom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utin, Stewart E.; Valeau, Edward J.; Derrico, Daniel; Raby, Rosalind Latine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120006" xlink:type="simple">http://www.palgraveconnect.com/doifinder/10.1057/978023012000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ducation Collection </text:p>
          </table:table-cell>
          <table:table-cell table:style-name="ce13" office:value-type="string" calcext:value-type="string">
            <text:p>379 22</text:p>
          </table:table-cell>
          <table:table-cell table:style-name="ce19" office:value-type="string" calcext:value-type="string">
            <text:p>LC71 .P567 2011</text:p>
          </table:table-cell>
          <table:table-cell table:style-name="ce26" office:value-type="float" office:value="9780230620674" calcext:value-type="float">
            <text:p>9780230620674</text:p>
          </table:table-cell>
          <table:table-cell table:style-name="ce26" office:value-type="float" office:value="9780230339361" calcext:value-type="float">
            <text:p>9780230339361</text:p>
          </table:table-cell>
          <table:table-cell table:style-name="ce30" office:value-type="string" calcext:value-type="string">
            <text:p>Policy Debates in Comparative, International, and Development Educ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Jacob, W. James; Hawkins, John N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361" xlink:type="simple">http://www.palgraveconnect.com/doifinder/10.1057/978023033936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ducation Collection </text:p>
          </table:table-cell>
          <table:table-cell table:style-name="ce13" office:value-type="string" calcext:value-type="string">
            <text:p>658/.048 23</text:p>
          </table:table-cell>
          <table:table-cell table:style-name="ce19" office:value-type="string" calcext:value-type="string">
            <text:p>HD62.6 .R33 2011</text:p>
          </table:table-cell>
          <table:table-cell table:style-name="ce26" office:value-type="float" office:value="9780230120396" calcext:value-type="float">
            <text:p>9780230120396</text:p>
          </table:table-cell>
          <table:table-cell table:style-name="ce26" office:value-type="float" office:value="9781137001689" calcext:value-type="float">
            <text:p>9781137001689</text:p>
          </table:table-cell>
          <table:table-cell table:style-name="ce30" office:value-type="string" calcext:value-type="string">
            <text:p>Race, Gender, and Leadership in Nonprofit Organization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rezner, Noah D.; Epstein, Edward; Freeman, Tyrone; Avery, Vida L.; Gasman, Marybeth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1689" xlink:type="simple">http://www.palgraveconnect.com/doifinder/10.1057/978113700168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ducation Collection </text:p>
          </table:table-cell>
          <table:table-cell table:style-name="ce17" office:value-type="string" calcext:value-type="string">
            <text:p>371.7/82 23</text:p>
          </table:table-cell>
          <table:table-cell table:style-name="ce22" office:value-type="string" calcext:value-type="string">
            <text:p>LB2866.5 .R43 2012</text:p>
          </table:table-cell>
          <table:table-cell table:style-name="ce26" office:value-type="float" office:value="9780230115804" calcext:value-type="float">
            <text:p>9780230115804</text:p>
          </table:table-cell>
          <table:table-cell table:style-name="ce26" office:value-type="float" office:value="9781137010827" calcext:value-type="float">
            <text:p>9781137010827</text:p>
          </table:table-cell>
          <table:table-cell table:style-name="ce30" office:value-type="string" calcext:value-type="string">
            <text:p>Reclaiming School in the Aftermath of Trauma: Advice Based on Experien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ears, Carolyn Lunsford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0827" xlink:type="simple">http://www.palgraveconnect.com/doifinder/10.1057/978113701082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ducation Collection </text:p>
          </table:table-cell>
          <table:table-cell table:style-name="ce13" office:value-type="string" calcext:value-type="string">
            <text:p>373.12/07 23</text:p>
          </table:table-cell>
          <table:table-cell table:style-name="ce19" office:value-type="string" calcext:value-type="string">
            <text:p>Q183.3.A1 S415 2011</text:p>
          </table:table-cell>
          <table:table-cell table:style-name="ce26" office:value-type="float" office:value="9780230111851" calcext:value-type="float">
            <text:p>9780230111851</text:p>
          </table:table-cell>
          <table:table-cell table:style-name="ce26" office:value-type="float" office:value="9781137002228" calcext:value-type="float">
            <text:p>9781137002228</text:p>
          </table:table-cell>
          <table:table-cell table:style-name="ce30" office:value-type="string" calcext:value-type="string">
            <text:p>Secondary STEM Educational Reform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Johnson, Carla C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2228" xlink:type="simple">http://www.palgraveconnect.com/doifinder/10.1057/978113700222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ducation Collection </text:p>
          </table:table-cell>
          <table:table-cell table:style-name="ce14" office:value-type="string" calcext:value-type="string">
            <text:p>796.720973 22</text:p>
          </table:table-cell>
          <table:table-cell table:style-name="ce19" office:value-type="string" calcext:value-type="string">
            <text:p>GV1029.9.S74 N48 2011eb</text:p>
          </table:table-cell>
          <table:table-cell table:style-name="ce26" office:value-type="float" office:value="9780230115194" calcext:value-type="float">
            <text:p>9780230115194</text:p>
          </table:table-cell>
          <table:table-cell table:style-name="ce26" office:value-type="float" office:value="9780230338081" calcext:value-type="float">
            <text:p>9780230338081</text:p>
          </table:table-cell>
          <table:table-cell table:style-name="ce30" office:value-type="string" calcext:value-type="string">
            <text:p>Sport, Spectacle, and NASCAR Nation: Consumption and the Cultural Politics of Neoliberalism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Newman, Joshua I.; Giardina, Michael D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8081" xlink:type="simple">http://www.palgraveconnect.com/doifinder/10.1057/978023033808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ducation Collection </text:p>
          </table:table-cell>
          <table:table-cell table:style-name="ce13" office:value-type="string" calcext:value-type="string">
            <text:p>370.11/40973 23</text:p>
          </table:table-cell>
          <table:table-cell table:style-name="ce19" office:value-type="string" calcext:value-type="string">
            <text:p>LC311 .T435 2012</text:p>
          </table:table-cell>
          <table:table-cell table:style-name="ce26" office:value-type="float" office:value="9780230114920" calcext:value-type="float">
            <text:p>9780230114920</text:p>
          </table:table-cell>
          <table:table-cell table:style-name="ce26" office:value-type="float" office:value="9781137012166" calcext:value-type="float">
            <text:p>9781137012166</text:p>
          </table:table-cell>
          <table:table-cell table:style-name="ce30" office:value-type="string" calcext:value-type="string">
            <text:p>Teaching with Reverence: Reviving an Ancient Virtue for Today's Schools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A. G. Rud;Jim Garriso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2166" xlink:type="simple">http://www.palgraveconnect.com/doifinder/10.1057/978113701216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ducation Collection </text:p>
          </table:table-cell>
          <table:table-cell table:style-name="ce13" office:value-type="string" calcext:value-type="string">
            <text:p>375/.001 23</text:p>
          </table:table-cell>
          <table:table-cell table:style-name="ce19" office:value-type="string" calcext:value-type="string">
            <text:p>LB2806.15 .P56 2011</text:p>
          </table:table-cell>
          <table:table-cell table:style-name="ce26" office:value-type="float" office:value="9780230110335" calcext:value-type="float">
            <text:p>9780230110335</text:p>
          </table:table-cell>
          <table:table-cell table:style-name="ce26" office:value-type="float" office:value="9781137015839" calcext:value-type="float">
            <text:p>9781137015839</text:p>
          </table:table-cell>
          <table:table-cell table:style-name="ce30" office:value-type="string" calcext:value-type="string">
            <text:p>The Character of Curriculum Studies: Bildung, Currere, and the Recurring Question of the Subject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William F. Pina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5839" xlink:type="simple">http://www.palgraveconnect.com/doifinder/10.1057/978113701583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ducation Collection </text:p>
          </table:table-cell>
          <table:table-cell table:style-name="ce13" office:value-type="string" calcext:value-type="string">
            <text:p>370.809794/94 23</text:p>
          </table:table-cell>
          <table:table-cell table:style-name="ce19" office:value-type="string" calcext:value-type="string">
            <text:p>LB3012.3.C2 K35 2011</text:p>
          </table:table-cell>
          <table:table-cell table:style-name="ce26" office:value-type="float" office:value="9780230603684" calcext:value-type="float">
            <text:p>9780230603684</text:p>
          </table:table-cell>
          <table:table-cell table:style-name="ce26" office:value-type="float" office:value="9781137001962" calcext:value-type="float">
            <text:p>9781137001962</text:p>
          </table:table-cell>
          <table:table-cell table:style-name="ce30" office:value-type="string" calcext:value-type="string">
            <text:p>The History of "Zero Tolerance" in American Public Schooling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afka, Judith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1962" xlink:type="simple">http://www.palgraveconnect.com/doifinder/10.1057/978113700196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ducation Collection </text:p>
          </table:table-cell>
          <table:table-cell table:style-name="ce14" office:value-type="string" calcext:value-type="string">
            <text:p>378.5 23</text:p>
          </table:table-cell>
          <table:table-cell table:style-name="ce19" office:value-type="string" calcext:value-type="string">
            <text:p>LA1144.7 .I58 2011</text:p>
          </table:table-cell>
          <table:table-cell table:style-name="ce26" office:value-type="float" office:value="9780230109322" calcext:value-type="float">
            <text:p>9780230109322</text:p>
          </table:table-cell>
          <table:table-cell table:style-name="ce26" office:value-type="float" office:value="9781137002006" calcext:value-type="float">
            <text:p>9781137002006</text:p>
          </table:table-cell>
          <table:table-cell table:style-name="ce30" office:value-type="string" calcext:value-type="string">
            <text:p>The Internationalization of East Asian Higher Education: Globalization's Impac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almer, John D.; Roberts, Amy; Cho, Young Ha; Ching, Gregory S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2006" xlink:type="simple">http://www.palgraveconnect.com/doifinder/10.1057/978113700200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ducation Collection </text:p>
          </table:table-cell>
          <table:table-cell table:style-name="ce13" office:value-type="string" calcext:value-type="string">
            <text:p>373.19/0942 22</text:p>
          </table:table-cell>
          <table:table-cell table:style-name="ce19" office:value-type="string" calcext:value-type="string">
            <text:p>LB1629.5.G7 W53 2011</text:p>
          </table:table-cell>
          <table:table-cell table:style-name="ce26" office:value-type="float" office:value="9780230120563" calcext:value-type="float">
            <text:p>9780230120563</text:p>
          </table:table-cell>
          <table:table-cell table:style-name="ce26" office:value-type="float" office:value="9780230337985" calcext:value-type="float">
            <text:p>9780230337985</text:p>
          </table:table-cell>
          <table:table-cell table:style-name="ce30" office:value-type="string" calcext:value-type="string">
            <text:p>The Invention of the Secondary Curriculum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hite, Joh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985" xlink:type="simple">http://www.palgraveconnect.com/doifinder/10.1057/978023033798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ducation Collection </text:p>
          </table:table-cell>
          <table:table-cell table:style-name="ce13" office:value-type="string" calcext:value-type="string">
            <text:p>956.940071/073 23</text:p>
          </table:table-cell>
          <table:table-cell table:style-name="ce19" office:value-type="string" calcext:value-type="string">
            <text:p>DS115.95 .K56 2011</text:p>
          </table:table-cell>
          <table:table-cell table:style-name="ce26" office:value-type="float" office:value="9780230116887" calcext:value-type="float">
            <text:p>9780230116887</text:p>
          </table:table-cell>
          <table:table-cell table:style-name="ce26" office:value-type="float" office:value="9781137002204" calcext:value-type="float">
            <text:p>9781137002204</text:p>
          </table:table-cell>
          <table:table-cell table:style-name="ce30" office:value-type="string" calcext:value-type="string">
            <text:p>The Politics of Teaching Palestine to Americans: Addressing Pedagogical Strateg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nopf-Newman, Marcy Jan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2204" xlink:type="simple">http://www.palgraveconnect.com/doifinder/10.1057/978113700220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ducation Collection </text:p>
          </table:table-cell>
          <table:table-cell table:style-name="ce13" office:value-type="string" calcext:value-type="string">
            <text:p>378.1/250973 22</text:p>
          </table:table-cell>
          <table:table-cell table:style-name="ce19" office:value-type="string" calcext:value-type="string">
            <text:p>LB2331 .T725 2011</text:p>
          </table:table-cell>
          <table:table-cell table:style-name="ce26" office:value-type="float" office:value="9780230111912" calcext:value-type="float">
            <text:p>9780230111912</text:p>
          </table:table-cell>
          <table:table-cell table:style-name="ce26" office:value-type="float" office:value="9780230370319" calcext:value-type="float">
            <text:p>9780230370319</text:p>
          </table:table-cell>
          <table:table-cell table:style-name="ce30" office:value-type="string" calcext:value-type="string">
            <text:p>Transforming Classroom Culture: Inclusive Pedagogical Practic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allalfar, Arlene; Kingston-Mann, Esther; Sieber, Tim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0319" xlink:type="simple">http://www.palgraveconnect.com/doifinder/10.1057/978023037031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Education Collection </text:p>
          </table:table-cell>
          <table:table-cell table:style-name="ce14" office:value-type="string" calcext:value-type="string">
            <text:p>378.73 23</text:p>
          </table:table-cell>
          <table:table-cell table:style-name="ce19" office:value-type="string" calcext:value-type="string">
            <text:p>LA227.4 .K435 2011</text:p>
          </table:table-cell>
          <table:table-cell table:style-name="ce26" office:value-type="float" office:value="9780230339828" calcext:value-type="float">
            <text:p>9780230339828</text:p>
          </table:table-cell>
          <table:table-cell table:style-name="ce26" office:value-type="float" office:value="9781137001764" calcext:value-type="float">
            <text:p>9781137001764</text:p>
          </table:table-cell>
          <table:table-cell table:style-name="ce30" office:value-type="string" calcext:value-type="string">
            <text:p>We're Losing Our Minds: Rethinking American Higher Educ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eeling, Richard P.; Hersh, Richard H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1764" xlink:type="simple">http://www.palgraveconnect.com/doifinder/10.1057/978113700176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952 23</text:p>
          </table:table-cell>
          <table:table-cell table:style-name="ce22" office:value-type="string" calcext:value-type="string">
            <text:p>DS835 .H46 2012</text:p>
          </table:table-cell>
          <table:table-cell table:style-name="ce26" office:value-type="float" office:value="9780230346611" calcext:value-type="float">
            <text:p>9780230346611</text:p>
          </table:table-cell>
          <table:table-cell table:style-name="ce26" office:value-type="float" office:value="9780230369184" calcext:value-type="float">
            <text:p>9780230369184</text:p>
          </table:table-cell>
          <table:table-cell table:style-name="ce30" office:value-type="string" calcext:value-type="string">
            <text:p>A History of Japan: From Stone Age to Superpower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enshall, Kenneth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9184" xlink:type="simple">http://www.palgraveconnect.com/doifinder/10.1057/978023036918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944.081/20922;B 23</text:p>
          </table:table-cell>
          <table:table-cell table:style-name="ce19" office:value-type="string" calcext:value-type="string">
            <text:p>DC342.8.G3 F65 2012</text:p>
          </table:table-cell>
          <table:table-cell table:style-name="ce26" office:value-type="float" office:value="9780230206861" calcext:value-type="float">
            <text:p>9780230206861</text:p>
          </table:table-cell>
          <table:table-cell table:style-name="ce26" office:value-type="float" office:value="9780230369481" calcext:value-type="float">
            <text:p>9780230369481</text:p>
          </table:table-cell>
          <table:table-cell table:style-name="ce30" office:value-type="string" calcext:value-type="string">
            <text:p>A Political Romance: Léon Gambetta, Léonie Léon and the Making of the French Republic, 1872-82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oley, Susan K.; Sowerwine, Charle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9481" xlink:type="simple">http://www.palgraveconnect.com/doifinder/10.1057/978023036948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327.410092;B 23</text:p>
          </table:table-cell>
          <table:table-cell table:style-name="ce19" office:value-type="string" calcext:value-type="string">
            <text:p>DA568.G37 F57 2012</text:p>
          </table:table-cell>
          <table:table-cell table:style-name="ce26" office:value-type="float" office:value="9780230348974" calcext:value-type="float">
            <text:p>9780230348974</text:p>
          </table:table-cell>
          <table:table-cell table:style-name="ce26" office:value-type="float" office:value="9780230359819" calcext:value-type="float">
            <text:p>9780230359819</text:p>
          </table:table-cell>
          <table:table-cell table:style-name="ce30" office:value-type="string" calcext:value-type="string">
            <text:p>British Diplomacy and the Descent into Chaos: The Career of Jack Garnett, 1902-19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isher, Joh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9819" xlink:type="simple">http://www.palgraveconnect.com/doifinder/10.1057/978023035981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300.72/073 23</text:p>
          </table:table-cell>
          <table:table-cell table:style-name="ce19" office:value-type="string" calcext:value-type="string">
            <text:p>H62.5.U5 C625 2012</text:p>
          </table:table-cell>
          <table:table-cell table:style-name="ce26" office:value-type="float" office:value="9780230340503" calcext:value-type="float">
            <text:p>9780230340503</text:p>
          </table:table-cell>
          <table:table-cell table:style-name="ce26" office:value-type="float" office:value="9781137013224" calcext:value-type="float">
            <text:p>9781137013224</text:p>
          </table:table-cell>
          <table:table-cell table:style-name="ce30" office:value-type="string" calcext:value-type="string">
            <text:p>Cold War Social Science: Knowledge Production, Liberal Democracy, and Human Nature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Mark Solovey;Hamilton Craven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3224" xlink:type="simple">http://www.palgraveconnect.com/doifinder/10.1057/978113701322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306.740942 23</text:p>
          </table:table-cell>
          <table:table-cell table:style-name="ce19" office:value-type="string" calcext:value-type="string">
            <text:p>HQ186.L66 L35 2012</text:p>
          </table:table-cell>
          <table:table-cell table:style-name="ce26" office:value-type="float" office:value="9780230230545" calcext:value-type="float">
            <text:p>9780230230545</text:p>
          </table:table-cell>
          <table:table-cell table:style-name="ce26" office:value-type="float" office:value="9780230354210" calcext:value-type="float">
            <text:p>9780230354210</text:p>
          </table:table-cell>
          <table:table-cell table:style-name="ce30" office:value-type="string" calcext:value-type="string">
            <text:p>Common Prostitutes and Ordinary Citizens: Commercial Sex in London, 1885-1960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aite, Juli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4210" xlink:type="simple">http://www.palgraveconnect.com/doifinder/10.1057/978023035421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128 23</text:p>
          </table:table-cell>
          <table:table-cell table:style-name="ce19" office:value-type="string" calcext:value-type="string">
            <text:p>BJ1533.C7 S68 2012</text:p>
          </table:table-cell>
          <table:table-cell table:style-name="ce26" office:value-type="float" office:value="9780230354593" calcext:value-type="float">
            <text:p>9780230354593</text:p>
          </table:table-cell>
          <table:table-cell table:style-name="ce26" office:value-type="float" office:value="9780230360884" calcext:value-type="float">
            <text:p>9780230360884</text:p>
          </table:table-cell>
          <table:table-cell table:style-name="ce30" office:value-type="string" calcext:value-type="string">
            <text:p>Contentment in Contention: Acceptance versus Aspir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outhgate, Beverle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0884" xlink:type="simple">http://www.palgraveconnect.com/doifinder/10.1057/978023036088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303.48/209 23</text:p>
          </table:table-cell>
          <table:table-cell table:style-name="ce19" office:value-type="string" calcext:value-type="string">
            <text:p>HN13 .C76 2012</text:p>
          </table:table-cell>
          <table:table-cell table:style-name="ce26" office:value-type="float" office:value="9780230339972" calcext:value-type="float">
            <text:p>9780230339972</text:p>
          </table:table-cell>
          <table:table-cell table:style-name="ce26" office:value-type="float" office:value="9781137012821" calcext:value-type="float">
            <text:p>9781137012821</text:p>
          </table:table-cell>
          <table:table-cell table:style-name="ce30" office:value-type="string" calcext:value-type="string">
            <text:p>Cross-Cultural History and the Domestication of Otherness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Michal Jan Rozbicki;George O. Ndeg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2821" xlink:type="simple">http://www.palgraveconnect.com/doifinder/10.1057/978113701282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306.3 23</text:p>
          </table:table-cell>
          <table:table-cell table:style-name="ce19" office:value-type="string" calcext:value-type="string">
            <text:p>HC79.C6 D433 2012</text:p>
          </table:table-cell>
          <table:table-cell table:style-name="ce26" office:value-type="float" office:value="9780230116627" calcext:value-type="float">
            <text:p>9780230116627</text:p>
          </table:table-cell>
          <table:table-cell table:style-name="ce26" office:value-type="float" office:value="9781137013002" calcext:value-type="float">
            <text:p>9781137013002</text:p>
          </table:table-cell>
          <table:table-cell table:style-name="ce30" office:value-type="string" calcext:value-type="string">
            <text:p>Decoding Modern Consumer Societies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Hartmut Berghoff;Uwe Spiekerman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3002" xlink:type="simple">http://www.palgraveconnect.com/doifinder/10.1057/978113701300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307.209172/4 23</text:p>
          </table:table-cell>
          <table:table-cell table:style-name="ce19" office:value-type="string" calcext:value-type="string">
            <text:p>HC59.72.E44 B46 2012</text:p>
          </table:table-cell>
          <table:table-cell table:style-name="ce26" office:value-type="float" office:value="9780230117853" calcext:value-type="float">
            <text:p>9780230117853</text:p>
          </table:table-cell>
          <table:table-cell table:style-name="ce26" office:value-type="float" office:value="9781137074232" calcext:value-type="float">
            <text:p>9781137074232</text:p>
          </table:table-cell>
          <table:table-cell table:style-name="ce30" office:value-type="string" calcext:value-type="string">
            <text:p>Displaced: The Human Cost of Development and Resettleme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ennett, Olivia; McDowell, Christophe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74232" xlink:type="simple">http://www.palgraveconnect.com/doifinder/10.1057/978113707423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613/.1 23</text:p>
          </table:table-cell>
          <table:table-cell table:style-name="ce19" office:value-type="string" calcext:value-type="string">
            <text:p>RA565 .E58 2011</text:p>
          </table:table-cell>
          <table:table-cell table:style-name="ce26" office:value-type="float" office:value="9780230233119" calcext:value-type="float">
            <text:p>9780230233119</text:p>
          </table:table-cell>
          <table:table-cell table:style-name="ce26" office:value-type="float" office:value="9780230347557" calcext:value-type="float">
            <text:p>9780230347557</text:p>
          </table:table-cell>
          <table:table-cell table:style-name="ce30" office:value-type="string" calcext:value-type="string">
            <text:p>Environment, Health and Histo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erridge, Virginia; Gorsky, Marti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7557" xlink:type="simple">http://www.palgraveconnect.com/doifinder/10.1057/978023034755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305.4841092 23</text:p>
          </table:table-cell>
          <table:table-cell table:style-name="ce19" office:value-type="string" calcext:value-type="string">
            <text:p>HQ1439.N6 S34 2012</text:p>
          </table:table-cell>
          <table:table-cell table:style-name="ce26" office:value-type="float" office:value="9780230338777" calcext:value-type="float">
            <text:p>9780230338777</text:p>
          </table:table-cell>
          <table:table-cell table:style-name="ce26" office:value-type="float" office:value="9781137012845" calcext:value-type="float">
            <text:p>9781137012845</text:p>
          </table:table-cell>
          <table:table-cell table:style-name="ce30" office:value-type="string" calcext:value-type="string">
            <text:p>Exploring the Decolonial Imaginary: Four Transnational Lives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Patricia A. Schechte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2845" xlink:type="simple">http://www.palgraveconnect.com/doifinder/10.1057/978113701284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332/.0420917124109041 23</text:p>
          </table:table-cell>
          <table:table-cell table:style-name="ce19" office:value-type="string" calcext:value-type="string">
            <text:p>HF1626.5.G7 D55 2012</text:p>
          </table:table-cell>
          <table:table-cell table:style-name="ce26" office:value-type="float" office:value="9780230222038" calcext:value-type="float">
            <text:p>9780230222038</text:p>
          </table:table-cell>
          <table:table-cell table:style-name="ce26" office:value-type="float" office:value="9780230355835" calcext:value-type="float">
            <text:p>9780230355835</text:p>
          </table:table-cell>
          <table:table-cell table:style-name="ce30" office:value-type="string" calcext:value-type="string">
            <text:p>Finance, Politics, and Imperialism: Australia, Canada, and the City of London, c.1896-1914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illey, Andrew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835" xlink:type="simple">http://www.palgraveconnect.com/doifinder/10.1057/978023035583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344.7303/565 23</text:p>
          </table:table-cell>
          <table:table-cell table:style-name="ce19" office:value-type="string" calcext:value-type="string">
            <text:p>KF228.N2 T53 2012</text:p>
          </table:table-cell>
          <table:table-cell table:style-name="ce26" office:value-type="float" office:value="9780230340169" calcext:value-type="float">
            <text:p>9780230340169</text:p>
          </table:table-cell>
          <table:table-cell table:style-name="ce26" office:value-type="float" office:value="9781137013064" calcext:value-type="float">
            <text:p>9781137013064</text:p>
          </table:table-cell>
          <table:table-cell table:style-name="ce30" office:value-type="string" calcext:value-type="string">
            <text:p>From Black Power to Prison Power: The Making of Jones V. North Carolina Prisoners' Labor Union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Donald F. Tibb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3064" xlink:type="simple">http://www.palgraveconnect.com/doifinder/10.1057/978113701306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4" office:value-type="string" calcext:value-type="string">
            <text:p>659.1088/640973 23</text:p>
          </table:table-cell>
          <table:table-cell table:style-name="ce19" office:value-type="string" calcext:value-type="string">
            <text:p>HF5827.85 .N48 2011</text:p>
          </table:table-cell>
          <table:table-cell table:style-name="ce26" office:value-type="float" office:value="9780230114890" calcext:value-type="float">
            <text:p>9780230114890</text:p>
          </table:table-cell>
          <table:table-cell table:style-name="ce26" office:value-type="float" office:value="9780230337978" calcext:value-type="float">
            <text:p>9780230337978</text:p>
          </table:table-cell>
          <table:table-cell table:style-name="ce30" office:value-type="string" calcext:value-type="string">
            <text:p>Housework and Housewives in American Advertising: Married to the Mop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Neuhaus, Jessamy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978" xlink:type="simple">http://www.palgraveconnect.com/doifinder/10.1057/978023033797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4" office:value-type="string" calcext:value-type="string">
            <text:p>331.06/01 23</text:p>
          </table:table-cell>
          <table:table-cell table:style-name="ce19" office:value-type="string" calcext:value-type="string">
            <text:p>HD7801 .M38 2012</text:p>
          </table:table-cell>
          <table:table-cell table:style-name="ce26" office:value-type="float" office:value="9780230343627" calcext:value-type="float">
            <text:p>9780230343627</text:p>
          </table:table-cell>
          <table:table-cell table:style-name="ce26" office:value-type="float" office:value="9780230358638" calcext:value-type="float">
            <text:p>9780230358638</text:p>
          </table:table-cell>
          <table:table-cell table:style-name="ce30" office:value-type="string" calcext:value-type="string">
            <text:p>Human Rights, Development and Decolonization: The International Labour Organization, 1940-70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aul, Daniel R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8638" xlink:type="simple">http://www.palgraveconnect.com/doifinder/10.1057/978023035863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4" office:value-type="string" calcext:value-type="string">
            <text:p>305.89/355 23</text:p>
          </table:table-cell>
          <table:table-cell table:style-name="ce19" office:value-type="string" calcext:value-type="string">
            <text:p>DT390.G2 T76 2012</text:p>
          </table:table-cell>
          <table:table-cell table:style-name="ce26" office:value-type="float" office:value="9780230117747" calcext:value-type="float">
            <text:p>9780230117747</text:p>
          </table:table-cell>
          <table:table-cell table:style-name="ce26" office:value-type="float" office:value="9781137091635" calcext:value-type="float">
            <text:p>9781137091635</text:p>
          </table:table-cell>
          <table:table-cell table:style-name="ce30" office:value-type="string" calcext:value-type="string">
            <text:p>Integration and Peace in East Africa: A History of the Oromo N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Etefa, Tseg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91635" xlink:type="simple">http://www.palgraveconnect.com/doifinder/10.1057/978113709163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4" office:value-type="string" calcext:value-type="string">
            <text:p>979.4/6100451 23</text:p>
          </table:table-cell>
          <table:table-cell table:style-name="ce19" office:value-type="string" calcext:value-type="string">
            <text:p>F869.S39 I826 2011</text:p>
          </table:table-cell>
          <table:table-cell table:style-name="ce26" office:value-type="float" office:value="9780230338784" calcext:value-type="float">
            <text:p>9780230338784</text:p>
          </table:table-cell>
          <table:table-cell table:style-name="ce26" office:value-type="float" office:value="9781137002068" calcext:value-type="float">
            <text:p>9781137002068</text:p>
          </table:table-cell>
          <table:table-cell table:style-name="ce30" office:value-type="string" calcext:value-type="string">
            <text:p>Italy on the Pacific: San Francisco's Italian American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ichera, Sebasti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2068" xlink:type="simple">http://www.palgraveconnect.com/doifinder/10.1057/978113700206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367/.9421081109034 23</text:p>
          </table:table-cell>
          <table:table-cell table:style-name="ce19" office:value-type="string" calcext:value-type="string">
            <text:p>HS2865.L6 M55 2011</text:p>
          </table:table-cell>
          <table:table-cell table:style-name="ce26" office:value-type="float" office:value="9780230120761" calcext:value-type="float">
            <text:p>9780230120761</text:p>
          </table:table-cell>
          <table:table-cell table:style-name="ce26" office:value-type="float" office:value="9781137002082" calcext:value-type="float">
            <text:p>9781137002082</text:p>
          </table:table-cell>
          <table:table-cell table:style-name="ce30" office:value-type="string" calcext:value-type="string">
            <text:p>London Clubland: A Cultural History of Gender and Class in late-Victorian Britai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ilne-Smith, Am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2082" xlink:type="simple">http://www.palgraveconnect.com/doifinder/10.1057/978113700208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4" office:value-type="string" calcext:value-type="string">
            <text:p>355.02/1709182109046 23</text:p>
          </table:table-cell>
          <table:table-cell table:style-name="ce22" office:value-type="string" calcext:value-type="string">
            <text:p>U264.5.G7 S76 2012</text:p>
          </table:table-cell>
          <table:table-cell table:style-name="ce26" office:value-type="float" office:value="9780230300880" calcext:value-type="float">
            <text:p>9780230300880</text:p>
          </table:table-cell>
          <table:table-cell table:style-name="ce26" office:value-type="float" office:value="9780230369252" calcext:value-type="float">
            <text:p>9780230369252</text:p>
          </table:table-cell>
          <table:table-cell table:style-name="ce30" office:value-type="string" calcext:value-type="string">
            <text:p>Losing an Empire and Finding a Role: Britain, the USA, NATO and Nuclear Weapons, 1964-70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toddart, Krist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9252" xlink:type="simple">http://www.palgraveconnect.com/doifinder/10.1057/978023036925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379 23</text:p>
          </table:table-cell>
          <table:table-cell table:style-name="ce22" office:value-type="string" calcext:value-type="string">
            <text:p>LC71 .M337 2012</text:p>
          </table:table-cell>
          <table:table-cell table:style-name="ce26" office:value-type="float" office:value="9780230273504" calcext:value-type="float">
            <text:p>9780230273504</text:p>
          </table:table-cell>
          <table:table-cell table:style-name="ce26" office:value-type="float" office:value="9780230370210" calcext:value-type="float">
            <text:p>9780230370210</text:p>
          </table:table-cell>
          <table:table-cell table:style-name="ce30" office:value-type="string" calcext:value-type="string">
            <text:p>Mass Education and the Limits of State Building, c.1870-1930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rockliss, Laurence; Sheldon, Nicol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0210" xlink:type="simple">http://www.palgraveconnect.com/doifinder/10.1057/978023037021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940.54/05094553 23</text:p>
          </table:table-cell>
          <table:table-cell table:style-name="ce19" office:value-type="string" calcext:value-type="string">
            <text:p>D804.G4 P4413 2012</text:p>
          </table:table-cell>
          <table:table-cell table:style-name="ce26" office:value-type="float" office:value="9780230340787" calcext:value-type="float">
            <text:p>9780230340787</text:p>
          </table:table-cell>
          <table:table-cell table:style-name="ce26" office:value-type="float" office:value="9781137011114" calcext:value-type="float">
            <text:p>9781137011114</text:p>
          </table:table-cell>
          <table:table-cell table:style-name="ce30" office:value-type="string" calcext:value-type="string">
            <text:p>Memory and Massacre: Revisiting Sant'Anna di Stazzema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ezzino, Paolo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1114" xlink:type="simple">http://www.palgraveconnect.com/doifinder/10.1057/978113701111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4" office:value-type="string" calcext:value-type="string">
            <text:p>331.6/26609881 23</text:p>
          </table:table-cell>
          <table:table-cell table:style-name="ce19" office:value-type="string" calcext:value-type="string">
            <text:p>HD9506.G98 J67 2011</text:p>
          </table:table-cell>
          <table:table-cell table:style-name="ce26" office:value-type="float" office:value="9780230115897" calcext:value-type="float">
            <text:p>9780230115897</text:p>
          </table:table-cell>
          <table:table-cell table:style-name="ce26" office:value-type="float" office:value="9780230338012" calcext:value-type="float">
            <text:p>9780230338012</text:p>
          </table:table-cell>
          <table:table-cell table:style-name="ce30" office:value-type="string" calcext:value-type="string">
            <text:p>Migration, Mining, and the African Diaspora: Guyana in the Nineteenth and Twentieth Centur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Josiah, Barbara P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8012" xlink:type="simple">http://www.palgraveconnect.com/doifinder/10.1057/978023033801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809.933538 23</text:p>
          </table:table-cell>
          <table:table-cell table:style-name="ce19" office:value-type="string" calcext:value-type="string">
            <text:p>PN56.S53 S33 2011</text:p>
          </table:table-cell>
          <table:table-cell table:style-name="ce26" office:value-type="float" office:value="9780230231627" calcext:value-type="float">
            <text:p>9780230231627</text:p>
          </table:table-cell>
          <table:table-cell table:style-name="ce26" office:value-type="float" office:value="9780230358904" calcext:value-type="float">
            <text:p>9780230358904</text:p>
          </table:table-cell>
          <table:table-cell table:style-name="ce30" office:value-type="string" calcext:value-type="string">
            <text:p>Modernism and Perversion: Sexual Deviance in Sexology and Literature, 1850-1930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chaffner, Anna Katharin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8904" xlink:type="simple">http://www.palgraveconnect.com/doifinder/10.1057/978023035890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7" office:value-type="string" calcext:value-type="string">
            <text:p>973.04/97 23</text:p>
          </table:table-cell>
          <table:table-cell table:style-name="ce19" office:value-type="string" calcext:value-type="string">
            <text:p>E59.S63 N38 2012</text:p>
          </table:table-cell>
          <table:table-cell table:style-name="ce26" office:value-type="float" office:value="9780230115057" calcext:value-type="float">
            <text:p>9780230115057</text:p>
          </table:table-cell>
          <table:table-cell table:style-name="ce26" office:value-type="float" office:value="9781137010520" calcext:value-type="float">
            <text:p>9781137010520</text:p>
          </table:table-cell>
          <table:table-cell table:style-name="ce30" office:value-type="string" calcext:value-type="string">
            <text:p>Native American Adoption, Captivity, and Slavery in Changing Contexts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Max Carocci;Stephanie Pratt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0520" xlink:type="simple">http://www.palgraveconnect.com/doifinder/10.1057/978113701052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4" office:value-type="string" calcext:value-type="string">
            <text:p>907.2 23</text:p>
          </table:table-cell>
          <table:table-cell table:style-name="ce23" office:value-type="string" calcext:value-type="string">
            <text:p>D16.14 .O733 2011</text:p>
          </table:table-cell>
          <table:table-cell table:style-name="ce26" office:value-type="float" office:value="9780230104600" calcext:value-type="float">
            <text:p>9780230104600</text:p>
          </table:table-cell>
          <table:table-cell table:style-name="ce26" office:value-type="float" office:value="9780230120099" calcext:value-type="float">
            <text:p>9780230120099</text:p>
          </table:table-cell>
          <table:table-cell table:style-name="ce30" office:value-type="string" calcext:value-type="string">
            <text:p>Oral History and Photograph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reund, Alexander; Thomson, Alistai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120099" xlink:type="simple">http://www.palgraveconnect.com/doifinder/10.1057/978023012009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941.8/3506 23</text:p>
          </table:table-cell>
          <table:table-cell table:style-name="ce22" office:value-type="string" calcext:value-type="string">
            <text:p>DA995.D8 U84 2012</text:p>
          </table:table-cell>
          <table:table-cell table:style-name="ce26" office:value-type="float" office:value="9780230223899" calcext:value-type="float">
            <text:p>9780230223899</text:p>
          </table:table-cell>
          <table:table-cell table:style-name="ce26" office:value-type="float" office:value="9780230362161" calcext:value-type="float">
            <text:p>9780230362161</text:p>
          </table:table-cell>
          <table:table-cell table:style-name="ce30" office:value-type="string" calcext:value-type="string">
            <text:p>Protestant Dublin, 1660-1760: Architecture and Iconograph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Usher, Robi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2161" xlink:type="simple">http://www.palgraveconnect.com/doifinder/10.1057/978023036216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7" office:value-type="string" calcext:value-type="string">
            <text:p>355.16094 23</text:p>
          </table:table-cell>
          <table:table-cell table:style-name="ce19" office:value-type="string" calcext:value-type="string">
            <text:p>D663 .B68 2011</text:p>
          </table:table-cell>
          <table:table-cell table:style-name="ce26" office:value-type="float" office:value="9780230294714" calcext:value-type="float">
            <text:p>9780230294714</text:p>
          </table:table-cell>
          <table:table-cell table:style-name="ce26" office:value-type="float" office:value="9780230360983" calcext:value-type="float">
            <text:p>9780230360983</text:p>
          </table:table-cell>
          <table:table-cell table:style-name="ce30" office:value-type="string" calcext:value-type="string">
            <text:p>Public Pantheons in Revolutionary Europe: Comparing Cultures of Remembrance, c. 1790-1840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ouwers, Eveline G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0983" xlink:type="simple">http://www.palgraveconnect.com/doifinder/10.1057/978023036098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327.47009/041 23</text:p>
          </table:table-cell>
          <table:table-cell table:style-name="ce19" office:value-type="string" calcext:value-type="string">
            <text:p>JZ1615 .K63 2012</text:p>
          </table:table-cell>
          <table:table-cell table:style-name="ce26" office:value-type="float" office:value="9780230252646" calcext:value-type="float">
            <text:p>9780230252646</text:p>
          </table:table-cell>
          <table:table-cell table:style-name="ce26" office:value-type="float" office:value="9780230355200" calcext:value-type="float">
            <text:p>9780230355200</text:p>
          </table:table-cell>
          <table:table-cell table:style-name="ce30" office:value-type="string" calcext:value-type="string">
            <text:p>Russian and Soviet Diplomacy, 1900-39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ocho-Williams, Alastai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200" xlink:type="simple">http://www.palgraveconnect.com/doifinder/10.1057/978023035520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306.850973 23</text:p>
          </table:table-cell>
          <table:table-cell table:style-name="ce19" office:value-type="string" calcext:value-type="string">
            <text:p>HQ535 .P48 2011</text:p>
          </table:table-cell>
          <table:table-cell table:style-name="ce26" office:value-type="float" office:value="9780230337442" calcext:value-type="float">
            <text:p>9780230337442</text:p>
          </table:table-cell>
          <table:table-cell table:style-name="ce26" office:value-type="float" office:value="9780230339668" calcext:value-type="float">
            <text:p>9780230339668</text:p>
          </table:table-cell>
          <table:table-cell table:style-name="ce30" office:value-type="string" calcext:value-type="string">
            <text:p>The American Family: From Obligation to Freedom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el Mar, David Peterso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668" xlink:type="simple">http://www.palgraveconnect.com/doifinder/10.1057/978023033966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325/.341091821 22</text:p>
          </table:table-cell>
          <table:table-cell table:style-name="ce19" office:value-type="string" calcext:value-type="string">
            <text:p>JN193 .M34 2011</text:p>
          </table:table-cell>
          <table:table-cell table:style-name="ce26" office:value-type="float" office:value="9780230111745" calcext:value-type="float">
            <text:p>9780230111745</text:p>
          </table:table-cell>
          <table:table-cell table:style-name="ce26" office:value-type="float" office:value="9780230339675" calcext:value-type="float">
            <text:p>9780230339675</text:p>
          </table:table-cell>
          <table:table-cell table:style-name="ce30" office:value-type="string" calcext:value-type="string">
            <text:p>The Atlantic Imperial Constitution: Center and Periphery in the English Atlantic World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acMillan, Ke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675" xlink:type="simple">http://www.palgraveconnect.com/doifinder/10.1057/978023033967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303.48/409045 23</text:p>
          </table:table-cell>
          <table:table-cell table:style-name="ce19" office:value-type="string" calcext:value-type="string">
            <text:p>HM881 .E87 2012</text:p>
          </table:table-cell>
          <table:table-cell table:style-name="ce26" office:value-type="float" office:value="9780230114982" calcext:value-type="float">
            <text:p>9780230114982</text:p>
          </table:table-cell>
          <table:table-cell table:style-name="ce26" office:value-type="float" office:value="9780230119833" calcext:value-type="float">
            <text:p>9780230119833</text:p>
          </table:table-cell>
          <table:table-cell table:style-name="ce30" office:value-type="string" calcext:value-type="string">
            <text:p>The Establishment Responds: Power, Politics, and Protest since 1945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ahlenbrach, Kathrin; Klimke, Martin; Scharloth, Joachim; Wong, Laur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119833" xlink:type="simple">http://www.palgraveconnect.com/doifinder/10.1057/978023011983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919.8/9 23</text:p>
          </table:table-cell>
          <table:table-cell table:style-name="ce19" office:value-type="string" calcext:value-type="string">
            <text:p>G870 .R594 2011</text:p>
          </table:table-cell>
          <table:table-cell table:style-name="ce26" office:value-type="float" office:value="9780230115910" calcext:value-type="float">
            <text:p>9780230115910</text:p>
          </table:table-cell>
          <table:table-cell table:style-name="ce26" office:value-type="float" office:value="9780230337909" calcext:value-type="float">
            <text:p>9780230337909</text:p>
          </table:table-cell>
          <table:table-cell table:style-name="ce30" office:value-type="string" calcext:value-type="string">
            <text:p>The European Antarctic: Science and Strategy in Scandinavia and the British Empi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oberts, Pede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909" xlink:type="simple">http://www.palgraveconnect.com/doifinder/10.1057/978023033790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025.8/4 23</text:p>
          </table:table-cell>
          <table:table-cell table:style-name="ce19" office:value-type="string" calcext:value-type="string">
            <text:p>Z701.3.N48 M87 2012</text:p>
          </table:table-cell>
          <table:table-cell table:style-name="ce26" office:value-type="float" office:value="9780230235533" calcext:value-type="float">
            <text:p>9780230235533</text:p>
          </table:table-cell>
          <table:table-cell table:style-name="ce26" office:value-type="float" office:value="9780230365469" calcext:value-type="float">
            <text:p>9780230365469</text:p>
          </table:table-cell>
          <table:table-cell table:style-name="ce30" office:value-type="string" calcext:value-type="string">
            <text:p>The Nineteenth-Century Press in the Digital Ag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ussell, Jame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5469" xlink:type="simple">http://www.palgraveconnect.com/doifinder/10.1057/978023036546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4" office:value-type="string" calcext:value-type="string">
            <text:p>942.05092/52 23</text:p>
          </table:table-cell>
          <table:table-cell table:style-name="ce22" office:value-type="string" calcext:value-type="string">
            <text:p>DA317.3 .W37 2012</text:p>
          </table:table-cell>
          <table:table-cell table:style-name="ce26" office:value-type="float" office:value="9780230391925" calcext:value-type="float">
            <text:p>9780230391925</text:p>
          </table:table-cell>
          <table:table-cell table:style-name="ce26" office:value-type="float" office:value="9780230391932" calcext:value-type="float">
            <text:p>9780230391932</text:p>
          </table:table-cell>
          <table:table-cell table:style-name="ce30" office:value-type="string" calcext:value-type="string">
            <text:p>Wicked Women of Tudor England: Queens, Aristocrats, Commoner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arnicke, Retha M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91932" xlink:type="simple">http://www.palgraveconnect.com/doifinder/10.1057/978023039193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3" office:value-type="string" calcext:value-type="string">
            <text:p>133.409423/09032 23</text:p>
          </table:table-cell>
          <table:table-cell table:style-name="ce19" office:value-type="string" calcext:value-type="string">
            <text:p>BF1581 .B37 2012eb</text:p>
          </table:table-cell>
          <table:table-cell table:style-name="ce26" office:value-type="float" office:value="9780230292260" calcext:value-type="float">
            <text:p>9780230292260</text:p>
          </table:table-cell>
          <table:table-cell table:style-name="ce26" office:value-type="float" office:value="9780230361386" calcext:value-type="float">
            <text:p>9780230361386</text:p>
          </table:table-cell>
          <table:table-cell table:style-name="ce30" office:value-type="string" calcext:value-type="string">
            <text:p>Witchcraft and Demonology in South-West England, 1640-1789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arry, Jonath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1386" xlink:type="simple">http://www.palgraveconnect.com/doifinder/10.1057/978023036138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History Collection </text:p>
          </table:table-cell>
          <table:table-cell table:style-name="ce14" office:value-type="string" calcext:value-type="string">
            <text:p>951.04092 22</text:p>
          </table:table-cell>
          <table:table-cell table:style-name="ce23" office:value-type="string" calcext:value-type="string">
            <text:p>DS778.Z436 S53 2010</text:p>
          </table:table-cell>
          <table:table-cell table:style-name="ce26" office:value-type="float" office:value="9780230279063" calcext:value-type="float">
            <text:p>9780230279063</text:p>
          </table:table-cell>
          <table:table-cell table:style-name="ce26" office:value-type="float" office:value="9780230348912" calcext:value-type="float">
            <text:p>9780230348912</text:p>
          </table:table-cell>
          <table:table-cell table:style-name="ce30" office:value-type="string" calcext:value-type="string">
            <text:p>Zhang Xueliang: The General Who Never Fough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hai, Aro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8912" xlink:type="simple">http://www.palgraveconnect.com/doifinder/10.1057/978023034891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Ss&amp;A</text:p>
          </table:table-cell>
          <table:table-cell table:style-name="ce9" office:value-type="string" calcext:value-type="string">
            <text:p>Language &amp; Linguistics Collection </text:p>
          </table:table-cell>
          <table:table-cell table:style-name="ce14" office:value-type="string" calcext:value-type="string">
            <text:p>809/.89287 23</text:p>
          </table:table-cell>
          <table:table-cell table:style-name="ce22" office:value-type="string" calcext:value-type="string">
            <text:p>PN473 .P46 2012</text:p>
          </table:table-cell>
          <table:table-cell table:style-name="ce28" office:value-type="float" office:value="9780230362246" calcext:value-type="float">
            <text:p>9780230362246</text:p>
          </table:table-cell>
          <table:table-cell table:style-name="ce28" office:value-type="float" office:value="9781137008015" calcext:value-type="float">
            <text:p>9781137008015</text:p>
          </table:table-cell>
          <table:table-cell table:style-name="ce30" office:value-type="string" calcext:value-type="string">
            <text:p>Early Modern Women's Writing and the Rhetoric of Modesty</text:p>
          </table:table-cell>
          <table:table-cell table:style-name="ce2" office:value-type="string" calcext:value-type="string">
            <text:p>1st</text:p>
          </table:table-cell>
          <table:table-cell table:style-name="ce9" office:value-type="string" calcext:value-type="string">
            <text:p>Pender, Patrici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8015" xlink:type="simple">http://www.palgraveconnect.com/doifinder/10.1057/978113700801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anguage &amp; Linguistics Collection </text:p>
          </table:table-cell>
          <table:table-cell table:style-name="ce14" office:value-type="string" calcext:value-type="string">
            <text:p>428.0071 23</text:p>
          </table:table-cell>
          <table:table-cell table:style-name="ce19" office:value-type="string" calcext:value-type="string">
            <text:p>P53 .I47 2011</text:p>
          </table:table-cell>
          <table:table-cell table:style-name="ce26" office:value-type="float" office:value="9780230301511" calcext:value-type="float">
            <text:p>9780230301511</text:p>
          </table:table-cell>
          <table:table-cell table:style-name="ce26" office:value-type="float" office:value="9780230347823" calcext:value-type="float">
            <text:p>9780230347823</text:p>
          </table:table-cell>
          <table:table-cell table:style-name="ce30" office:value-type="string" calcext:value-type="string">
            <text:p>Innovating EFL Teaching in Asia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uller, Theron; Herder, Steven; Adamson, John; Brown, Philip Shigeo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7823" xlink:type="simple">http://www.palgraveconnect.com/doifinder/10.1057/978023034782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anguage &amp; Linguistics Collection </text:p>
          </table:table-cell>
          <table:table-cell table:style-name="ce14" office:value-type="string" calcext:value-type="string">
            <text:p>306.44 23</text:p>
          </table:table-cell>
          <table:table-cell table:style-name="ce22" office:value-type="string" calcext:value-type="string">
            <text:p>P94.6 .N53 2012</text:p>
          </table:table-cell>
          <table:table-cell table:style-name="ce26" office:value-type="float" office:value="9780230202634" calcext:value-type="float">
            <text:p>9780230202634</text:p>
          </table:table-cell>
          <table:table-cell table:style-name="ce26" office:value-type="float" office:value="9780230355514" calcext:value-type="float">
            <text:p>9780230355514</text:p>
          </table:table-cell>
          <table:table-cell table:style-name="ce30" office:value-type="string" calcext:value-type="string">
            <text:p>Narratives of Place, Belonging and Language: An Intercultural Perspectiv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Nic Craith, Máiréad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514" xlink:type="simple">http://www.palgraveconnect.com/doifinder/10.1057/978023035551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6" office:value-type="string" calcext:value-type="string">
            <text:p>811/.54 22</text:p>
          </table:table-cell>
          <table:table-cell table:style-name="ce19" office:value-type="string" calcext:value-type="string">
            <text:p>PS3507.U629 Z846 2011</text:p>
          </table:table-cell>
          <table:table-cell table:style-name="ce26" office:value-type="float" office:value="9780230108103" calcext:value-type="float">
            <text:p>9780230108103</text:p>
          </table:table-cell>
          <table:table-cell table:style-name="ce26" office:value-type="float" office:value="9780230119932" calcext:value-type="float">
            <text:p>9780230119932</text:p>
          </table:table-cell>
          <table:table-cell table:style-name="ce30" office:value-type="string" calcext:value-type="string">
            <text:p>(Re:)Working the Ground: Essays on the Late Writings of Robert Dunca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aynard, Jame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119932" xlink:type="simple">http://www.palgraveconnect.com/doifinder/10.1057/978023011993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3" office:value-type="string" calcext:value-type="string">
            <text:p>823/.0873309 22</text:p>
          </table:table-cell>
          <table:table-cell table:style-name="ce19" office:value-type="string" calcext:value-type="string">
            <text:p>PR830.G45 H39 2011</text:p>
          </table:table-cell>
          <table:table-cell table:style-name="ce26" office:value-type="float" office:value="9780230278325" calcext:value-type="float">
            <text:p>9780230278325</text:p>
          </table:table-cell>
          <table:table-cell table:style-name="ce26" office:value-type="float" office:value="9780230316836" calcext:value-type="float">
            <text:p>9780230316836</text:p>
          </table:table-cell>
          <table:table-cell table:style-name="ce30" office:value-type="string" calcext:value-type="string">
            <text:p>A History of the Modern British Ghost Sto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ay, Simo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16836" xlink:type="simple">http://www.palgraveconnect.com/doifinder/10.1057/978023031683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6" office:value-type="string" calcext:value-type="string">
            <text:p>813/.54 23</text:p>
          </table:table-cell>
          <table:table-cell table:style-name="ce19" office:value-type="string" calcext:value-type="string">
            <text:p>PR9199.3.M8 Z595 2011</text:p>
          </table:table-cell>
          <table:table-cell table:style-name="ce26" office:value-type="float" office:value="9780230338579" calcext:value-type="float">
            <text:p>9780230338579</text:p>
          </table:table-cell>
          <table:table-cell table:style-name="ce26" office:value-type="float" office:value="9781137000682" calcext:value-type="float">
            <text:p>9781137000682</text:p>
          </table:table-cell>
          <table:table-cell table:style-name="ce30" office:value-type="string" calcext:value-type="string">
            <text:p>Alice Munro's Narrative Ar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uncan, Isl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0682" xlink:type="simple">http://www.palgraveconnect.com/doifinder/10.1057/978113700068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3" office:value-type="string" calcext:value-type="string">
            <text:p>813/.08109054 22</text:p>
          </table:table-cell>
          <table:table-cell table:style-name="ce19" office:value-type="string" calcext:value-type="string">
            <text:p>PS374.P64 S28 2011</text:p>
          </table:table-cell>
          <table:table-cell table:style-name="ce26" office:value-type="float" office:value="9780230298347" calcext:value-type="float">
            <text:p>9780230298347</text:p>
          </table:table-cell>
          <table:table-cell table:style-name="ce26" office:value-type="float" office:value="9780230307780" calcext:value-type="float">
            <text:p>9780230307780</text:p>
          </table:table-cell>
          <table:table-cell table:style-name="ce30" office:value-type="string" calcext:value-type="string">
            <text:p>American Postmodernist Fiction and the Pas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avvas, Theophilu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07780" xlink:type="simple">http://www.palgraveconnect.com/doifinder/10.1057/978023030778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13/.08106054 22</text:p>
          </table:table-cell>
          <table:table-cell table:style-name="ce18" office:value-type="string" calcext:value-type="string">
            <text:p>PS374.T78 G38 2011</text:p>
          </table:table-cell>
          <table:table-cell table:style-name="ce26" office:value-type="float" office:value="9780230115774" calcext:value-type="float">
            <text:p>9780230115774</text:p>
          </table:table-cell>
          <table:table-cell table:style-name="ce26" office:value-type="float" office:value="9780230337824" calcext:value-type="float">
            <text:p>9780230337824</text:p>
          </table:table-cell>
          <table:table-cell table:style-name="ce30" office:value-type="string" calcext:value-type="string">
            <text:p>Amnesia and Redress in Contemporary American Fiction: Counterhisto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authier, Marni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824" xlink:type="simple">http://www.palgraveconnect.com/doifinder/10.1057/978023033782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202/.15 23</text:p>
          </table:table-cell>
          <table:table-cell table:style-name="ce18" office:value-type="string" calcext:value-type="string">
            <text:p>BL477 .H63 2011</text:p>
          </table:table-cell>
          <table:table-cell table:style-name="ce26" office:value-type="float" office:value="9780230275393" calcext:value-type="float">
            <text:p>9780230275393</text:p>
          </table:table-cell>
          <table:table-cell table:style-name="ce26" office:value-type="float" office:value="9780230349643" calcext:value-type="float">
            <text:p>9780230349643</text:p>
          </table:table-cell>
          <table:table-cell table:style-name="ce30" office:value-type="string" calcext:value-type="string">
            <text:p>Angels of Modernism: Religion, Culture, Aesthetics 1910-1960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obson, Suzann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9643" xlink:type="simple">http://www.palgraveconnect.com/doifinder/10.1057/978023034964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09/.9335873 23</text:p>
          </table:table-cell>
          <table:table-cell table:style-name="ce18" office:value-type="string" calcext:value-type="string">
            <text:p>PN701 .G85 2011</text:p>
          </table:table-cell>
          <table:table-cell table:style-name="ce26" office:value-type="float" office:value="9780230120822" calcext:value-type="float">
            <text:p>9780230120822</text:p>
          </table:table-cell>
          <table:table-cell table:style-name="ce26" office:value-type="float" office:value="9781137016027" calcext:value-type="float">
            <text:p>9781137016027</text:p>
          </table:table-cell>
          <table:table-cell table:style-name="ce30" office:value-type="string" calcext:value-type="string">
            <text:p>Anti-Americanism in European Literature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Jesper Guldda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6027" xlink:type="simple">http://www.palgraveconnect.com/doifinder/10.1057/978113701602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306.20981 22</text:p>
          </table:table-cell>
          <table:table-cell table:style-name="ce18" office:value-type="string" calcext:value-type="string">
            <text:p>JL2431 .C48 2011</text:p>
          </table:table-cell>
          <table:table-cell table:style-name="ce26" office:value-type="float" office:value="9780230109001" calcext:value-type="float">
            <text:p>9780230109001</text:p>
          </table:table-cell>
          <table:table-cell table:style-name="ce26" office:value-type="float" office:value="9780230118492" calcext:value-type="float">
            <text:p>9780230118492</text:p>
          </table:table-cell>
          <table:table-cell table:style-name="ce30" office:value-type="string" calcext:value-type="string">
            <text:p>Between Conformity and Resistance: Essays on Politics, Culture, and the Stat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hauí, Marilen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118492" xlink:type="simple">http://www.palgraveconnect.com/doifinder/10.1057/978023011849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0.9/353 23</text:p>
          </table:table-cell>
          <table:table-cell table:style-name="ce18" office:value-type="string" calcext:value-type="string">
            <text:p>PR151.M46 C66 2012</text:p>
          </table:table-cell>
          <table:table-cell table:style-name="ce26" office:value-type="float" office:value="9780230115095" calcext:value-type="float">
            <text:p>9780230115095</text:p>
          </table:table-cell>
          <table:table-cell table:style-name="ce26" office:value-type="float" office:value="9781137015877" calcext:value-type="float">
            <text:p>9781137015877</text:p>
          </table:table-cell>
          <table:table-cell table:style-name="ce30" office:value-type="string" calcext:value-type="string">
            <text:p>Constructions of Masculinity in British Literature from the Middle Ages to the Present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Stefan Horlache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5877" xlink:type="simple">http://www.palgraveconnect.com/doifinder/10.1057/978113701587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09/.93382970902 23</text:p>
          </table:table-cell>
          <table:table-cell table:style-name="ce18" office:value-type="string" calcext:value-type="string">
            <text:p>PN682.M87 C66 2011</text:p>
          </table:table-cell>
          <table:table-cell table:style-name="ce26" office:value-type="float" office:value="9780230111431" calcext:value-type="float">
            <text:p>9780230111431</text:p>
          </table:table-cell>
          <table:table-cell table:style-name="ce26" office:value-type="float" office:value="9780230370517" calcext:value-type="float">
            <text:p>9780230370517</text:p>
          </table:table-cell>
          <table:table-cell table:style-name="ce30" office:value-type="string" calcext:value-type="string">
            <text:p>Contextualizing the Muslim Other in Medieval Christian Discours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rakes, Jerold C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0517" xlink:type="simple">http://www.palgraveconnect.com/doifinder/10.1057/978023037051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306.3/6209729 23</text:p>
          </table:table-cell>
          <table:table-cell table:style-name="ce18" office:value-type="string" calcext:value-type="string">
            <text:p>HT1091 .A68 2012</text:p>
          </table:table-cell>
          <table:table-cell table:style-name="ce26" office:value-type="float" office:value="9780230338104" calcext:value-type="float">
            <text:p>9780230338104</text:p>
          </table:table-cell>
          <table:table-cell table:style-name="ce26" office:value-type="float" office:value="9781137012807" calcext:value-type="float">
            <text:p>9781137012807</text:p>
          </table:table-cell>
          <table:table-cell table:style-name="ce30" office:value-type="string" calcext:value-type="string">
            <text:p>Creole Testimonies: Slave Narratives from the British West Indies, 1709-1838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Nicole N. Aljo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2807" xlink:type="simple">http://www.palgraveconnect.com/doifinder/10.1057/978113701280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0.9/007 22</text:p>
          </table:table-cell>
          <table:table-cell table:style-name="ce18" office:value-type="string" calcext:value-type="string">
            <text:p>PR448.I73 D36 2011</text:p>
          </table:table-cell>
          <table:table-cell table:style-name="ce26" office:value-type="float" office:value="9780230114487" calcext:value-type="float">
            <text:p>9780230114487</text:p>
          </table:table-cell>
          <table:table-cell table:style-name="ce26" office:value-type="float" office:value="9780230119970" calcext:value-type="float">
            <text:p>9780230119970</text:p>
          </table:table-cell>
          <table:table-cell table:style-name="ce30" office:value-type="string" calcext:value-type="string">
            <text:p>Dante and Italy in British Romanticism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urwick, Frederick; Douglass, Pau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119970" xlink:type="simple">http://www.palgraveconnect.com/doifinder/10.1057/978023011997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39/.5 22</text:p>
          </table:table-cell>
          <table:table-cell table:style-name="ce18" office:value-type="string" calcext:value-type="string">
            <text:p>PT7073.D4 F67 2012eb</text:p>
          </table:table-cell>
          <table:table-cell table:style-name="ce26" office:value-type="float" office:value="9780230303690" calcext:value-type="float">
            <text:p>9780230303690</text:p>
          </table:table-cell>
          <table:table-cell table:style-name="ce26" office:value-type="float" office:value="9780230363502" calcext:value-type="float">
            <text:p>9780230363502</text:p>
          </table:table-cell>
          <table:table-cell table:style-name="ce30" office:value-type="string" calcext:value-type="string">
            <text:p>Death in a Cold Climate: A Guide to Scandinavian Crime Fic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orshaw, Barr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3502" xlink:type="simple">http://www.palgraveconnect.com/doifinder/10.1057/978023036350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09/.933527 23</text:p>
          </table:table-cell>
          <table:table-cell table:style-name="ce18" office:value-type="string" calcext:value-type="string">
            <text:p>PN56.5.H35 H35 2011</text:p>
          </table:table-cell>
          <table:table-cell table:style-name="ce26" office:value-type="float" office:value="9780230292093" calcext:value-type="float">
            <text:p>9780230292093</text:p>
          </table:table-cell>
          <table:table-cell table:style-name="ce26" office:value-type="float" office:value="9780230355477" calcext:value-type="float">
            <text:p>9780230355477</text:p>
          </table:table-cell>
          <table:table-cell table:style-name="ce30" office:value-type="string" calcext:value-type="string">
            <text:p>Disability and Modern Fiction: Faulkner, Morrison, Coetzee and the Nobel Prize for Literatu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all, Alic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477" xlink:type="simple">http://www.palgraveconnect.com/doifinder/10.1057/978023035547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8/.703 23</text:p>
          </table:table-cell>
          <table:table-cell table:style-name="ce18" office:value-type="string" calcext:value-type="string">
            <text:p>PR5849 .H43 2012</text:p>
          </table:table-cell>
          <table:table-cell table:style-name="ce26" office:value-type="float" office:value="9780230277724" calcext:value-type="float">
            <text:p>9780230277724</text:p>
          </table:table-cell>
          <table:table-cell table:style-name="ce26" office:value-type="float" office:value="9780230391796" calcext:value-type="float">
            <text:p>9780230391796</text:p>
          </table:table-cell>
          <table:table-cell table:style-name="ce30" office:value-type="string" calcext:value-type="string">
            <text:p>Dorothy Wordsworth and Hartley Coleridge: The Poetics of Relationship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ealey, Nicol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91796" xlink:type="simple">http://www.palgraveconnect.com/doifinder/10.1057/978023039179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2.3093822 23</text:p>
          </table:table-cell>
          <table:table-cell table:style-name="ce18" office:value-type="string" calcext:value-type="string">
            <text:p>PR145 .E27 2011</text:p>
          </table:table-cell>
          <table:table-cell table:style-name="ce26" office:value-type="float" office:value="9780230301092" calcext:value-type="float">
            <text:p>9780230301092</text:p>
          </table:table-cell>
          <table:table-cell table:style-name="ce26" office:value-type="float" office:value="9780230358669" calcext:value-type="float">
            <text:p>9780230358669</text:p>
          </table:table-cell>
          <table:table-cell table:style-name="ce30" office:value-type="string" calcext:value-type="string">
            <text:p>Early Modern Drama and the Bible: Contexts and Readings, 1570-1625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treete, Adri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8669" xlink:type="simple">http://www.palgraveconnect.com/doifinder/10.1057/978023035866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0.9/9287 22</text:p>
          </table:table-cell>
          <table:table-cell table:style-name="ce18" office:value-type="string" calcext:value-type="string">
            <text:p>PR113 .E28 2011</text:p>
          </table:table-cell>
          <table:table-cell table:style-name="ce26" office:value-type="float" office:value="9780230115125" calcext:value-type="float">
            <text:p>9780230115125</text:p>
          </table:table-cell>
          <table:table-cell table:style-name="ce26" office:value-type="float" office:value="9781137001900" calcext:value-type="float">
            <text:p>9781137001900</text:p>
          </table:table-cell>
          <table:table-cell table:style-name="ce30" office:value-type="string" calcext:value-type="string">
            <text:p>Ecofeminist Approaches to Early Modernit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unroe, Jennifer; Laroche, Rebecc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1900" xlink:type="simple">http://www.palgraveconnect.com/doifinder/10.1057/978113700190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1/.1 23</text:p>
          </table:table-cell>
          <table:table-cell table:style-name="ce18" office:value-type="string" calcext:value-type="string">
            <text:p>PR1933.B57 K67 2011</text:p>
          </table:table-cell>
          <table:table-cell table:style-name="ce26" office:value-type="float" office:value="9780230115279" calcext:value-type="float">
            <text:p>9780230115279</text:p>
          </table:table-cell>
          <table:table-cell table:style-name="ce26" office:value-type="float" office:value="9780230337893" calcext:value-type="float">
            <text:p>9780230337893</text:p>
          </table:table-cell>
          <table:table-cell table:style-name="ce30" office:value-type="string" calcext:value-type="string">
            <text:p>Ecofeminist Subjectivities: Chaucer's Talking Bird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ordecki, Lesle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893" xlink:type="simple">http://www.palgraveconnect.com/doifinder/10.1057/978023033789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1/.3 22</text:p>
          </table:table-cell>
          <table:table-cell table:style-name="ce18" office:value-type="string" calcext:value-type="string">
            <text:p>PR2367.P6 D36 2011</text:p>
          </table:table-cell>
          <table:table-cell table:style-name="ce26" office:value-type="float" office:value="9780230299030" calcext:value-type="float">
            <text:p>9780230299030</text:p>
          </table:table-cell>
          <table:table-cell table:style-name="ce26" office:value-type="float" office:value="9780230336674" calcext:value-type="float">
            <text:p>9780230336674</text:p>
          </table:table-cell>
          <table:table-cell table:style-name="ce30" office:value-type="string" calcext:value-type="string">
            <text:p>Edmund Spenser's War on Lord Burghle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anner, Bruc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6674" xlink:type="simple">http://www.palgraveconnect.com/doifinder/10.1057/978023033667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147 23</text:p>
          </table:table-cell>
          <table:table-cell table:style-name="ce18" office:value-type="string" calcext:value-type="string">
            <text:p>B2430.B43 P33 2012</text:p>
          </table:table-cell>
          <table:table-cell table:style-name="ce26" office:value-type="float" office:value="9780230276185" calcext:value-type="float">
            <text:p>9780230276185</text:p>
          </table:table-cell>
          <table:table-cell table:style-name="ce26" office:value-type="float" office:value="9780230368392" calcext:value-type="float">
            <text:p>9780230368392</text:p>
          </table:table-cell>
          <table:table-cell table:style-name="ce30" office:value-type="string" calcext:value-type="string">
            <text:p>Eighteenth-Century Vitalism: Bodies, Culture, Politic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ackham, Catherin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8392" xlink:type="simple">http://www.palgraveconnect.com/doifinder/10.1057/978023036839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09.1/02 22</text:p>
          </table:table-cell>
          <table:table-cell table:style-name="ce18" office:value-type="string" calcext:value-type="string">
            <text:p>PN56.E45 B37 2011</text:p>
          </table:table-cell>
          <table:table-cell table:style-name="ce26" office:value-type="float" office:value="9780230109841" calcext:value-type="float">
            <text:p>9780230109841</text:p>
          </table:table-cell>
          <table:table-cell table:style-name="ce26" office:value-type="float" office:value="9780230370531" calcext:value-type="float">
            <text:p>9780230370531</text:p>
          </table:table-cell>
          <table:table-cell table:style-name="ce30" office:value-type="string" calcext:value-type="string">
            <text:p>Ekphrastic Medieval Visions: A New Discussion in Interarts Theo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arbetti, Clair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0531" xlink:type="simple">http://www.palgraveconnect.com/doifinder/10.1057/978023037053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09/.9372 23</text:p>
          </table:table-cell>
          <table:table-cell table:style-name="ce18" office:value-type="string" calcext:value-type="string">
            <text:p>PN81 .H2849 2012</text:p>
          </table:table-cell>
          <table:table-cell table:style-name="ce26" office:value-type="float" office:value="9780230340695" calcext:value-type="float">
            <text:p>9780230340695</text:p>
          </table:table-cell>
          <table:table-cell table:style-name="ce26" office:value-type="float" office:value="9781137012647" calcext:value-type="float">
            <text:p>9781137012647</text:p>
          </table:table-cell>
          <table:table-cell table:style-name="ce30" office:value-type="string" calcext:value-type="string">
            <text:p>Fictional and Historical Worlds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Jonathan Hart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2647" xlink:type="simple">http://www.palgraveconnect.com/doifinder/10.1057/978113701264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0.9/384 23</text:p>
          </table:table-cell>
          <table:table-cell table:style-name="ce18" office:value-type="string" calcext:value-type="string">
            <text:p>PR149.S64 F53 2011</text:p>
          </table:table-cell>
          <table:table-cell table:style-name="ce26" office:value-type="float" office:value="9780230277885" calcext:value-type="float">
            <text:p>9780230277885</text:p>
          </table:table-cell>
          <table:table-cell table:style-name="ce26" office:value-type="float" office:value="9780230354616" calcext:value-type="float">
            <text:p>9780230354616</text:p>
          </table:table-cell>
          <table:table-cell table:style-name="ce30" office:value-type="string" calcext:value-type="string">
            <text:p>Fictions of Knowledge: Fact, Evidence, Doub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atsaki, Yota; Mukherji, Subha; Schramm, Jan-Meliss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4616" xlink:type="simple">http://www.palgraveconnect.com/doifinder/10.1057/978023035461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1/.409 22</text:p>
          </table:table-cell>
          <table:table-cell table:style-name="ce18" office:value-type="string" calcext:value-type="string">
            <text:p>PR545.N3 F86 2011</text:p>
          </table:table-cell>
          <table:table-cell table:style-name="ce26" office:value-type="float" office:value="9780230116849" calcext:value-type="float">
            <text:p>9780230116849</text:p>
          </table:table-cell>
          <table:table-cell table:style-name="ce26" office:value-type="float" office:value="9780230337916" calcext:value-type="float">
            <text:p>9780230337916</text:p>
          </table:table-cell>
          <table:table-cell table:style-name="ce30" office:value-type="string" calcext:value-type="string">
            <text:p>Francis Bacon and the Seventeenth-Century Intellectual Discours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unari, Anthony J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916" xlink:type="simple">http://www.palgraveconnect.com/doifinder/10.1057/978023033791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364.1/34 23</text:p>
          </table:table-cell>
          <table:table-cell table:style-name="ce18" office:value-type="string" calcext:value-type="string">
            <text:p>HV6457 .G46 2011</text:p>
          </table:table-cell>
          <table:table-cell table:style-name="ce26" office:value-type="float" office:value="9780230112704" calcext:value-type="float">
            <text:p>9780230112704</text:p>
          </table:table-cell>
          <table:table-cell table:style-name="ce26" office:value-type="float" office:value="9781137001221" calcext:value-type="float">
            <text:p>9781137001221</text:p>
          </table:table-cell>
          <table:table-cell table:style-name="ce30" office:value-type="string" calcext:value-type="string">
            <text:p>Gender and Lynching: The Politics of Memo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imien, Evelyn M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1221" xlink:type="simple">http://www.palgraveconnect.com/doifinder/10.1057/978113700122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09/.9332 22</text:p>
          </table:table-cell>
          <table:table-cell table:style-name="ce18" office:value-type="string" calcext:value-type="string">
            <text:p>PN56.S667 G46 2011</text:p>
          </table:table-cell>
          <table:table-cell table:style-name="ce26" office:value-type="float" office:value="9780230120808" calcext:value-type="float">
            <text:p>9780230120808</text:p>
          </table:table-cell>
          <table:table-cell table:style-name="ce26" office:value-type="float" office:value="9780230337930" calcext:value-type="float">
            <text:p>9780230337930</text:p>
          </table:table-cell>
          <table:table-cell table:style-name="ce30" office:value-type="string" calcext:value-type="string">
            <text:p>Geocritical Explorations: Space, Place, and Mapping in Literary and Cultural Stud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ally, Robert T., Jr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930" xlink:type="simple">http://www.palgraveconnect.com/doifinder/10.1057/978023033793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13/.5409355 23</text:p>
          </table:table-cell>
          <table:table-cell table:style-name="ce18" office:value-type="string" calcext:value-type="string">
            <text:p>PS374.I53 S56 2012</text:p>
          </table:table-cell>
          <table:table-cell table:style-name="ce26" office:value-type="float" office:value="9780230115934" calcext:value-type="float">
            <text:p>9780230115934</text:p>
          </table:table-cell>
          <table:table-cell table:style-name="ce26" office:value-type="float" office:value="9781137014894" calcext:value-type="float">
            <text:p>9781137014894</text:p>
          </table:table-cell>
          <table:table-cell table:style-name="ce30" office:value-type="string" calcext:value-type="string">
            <text:p>Ghetto Images in Twentieth-Century American Literature: Writing Apartheid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impson II, Tyrone R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4894" xlink:type="simple">http://www.palgraveconnect.com/doifinder/10.1057/978113701489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13/.4 22</text:p>
          </table:table-cell>
          <table:table-cell table:style-name="ce18" office:value-type="string" calcext:value-type="string">
            <text:p>PS2127.S94 H46 2011</text:p>
          </table:table-cell>
          <table:table-cell table:style-name="ce26" office:value-type="float" office:value="9780230115262" calcext:value-type="float">
            <text:p>9780230115262</text:p>
          </table:table-cell>
          <table:table-cell table:style-name="ce26" office:value-type="float" office:value="9780230119840" calcext:value-type="float">
            <text:p>9780230119840</text:p>
          </table:table-cell>
          <table:table-cell table:style-name="ce30" office:value-type="string" calcext:value-type="string">
            <text:p>Henry James and the Supernatural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espotopoulou, Anna; Reed, Kimberly C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119840" xlink:type="simple">http://www.palgraveconnect.com/doifinder/10.1057/978023011984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791.43/6556 23</text:p>
          </table:table-cell>
          <table:table-cell table:style-name="ce18" office:value-type="string" calcext:value-type="string">
            <text:p>PN1995.9.D4 M38 2012</text:p>
          </table:table-cell>
          <table:table-cell table:style-name="ce26" office:value-type="float" office:value="9780230578357" calcext:value-type="float">
            <text:p>9780230578357</text:p>
          </table:table-cell>
          <table:table-cell table:style-name="ce26" office:value-type="float" office:value="9780230358676" calcext:value-type="float">
            <text:p>9780230358676</text:p>
          </table:table-cell>
          <table:table-cell table:style-name="ce30" office:value-type="string" calcext:value-type="string">
            <text:p>Hollywood's Detectives: Crime Series in the 1930s and 1940s from the Whodunnit to Hard-boiled Noir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ason, Fr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8676" xlink:type="simple">http://www.palgraveconnect.com/doifinder/10.1057/978023035867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791.430955 23</text:p>
          </table:table-cell>
          <table:table-cell table:style-name="ce18" office:value-type="string" calcext:value-type="string">
            <text:p>PN1993.5.I846 E74 2012</text:p>
          </table:table-cell>
          <table:table-cell table:style-name="ce26" office:value-type="float" office:value="9780230339118" calcext:value-type="float">
            <text:p>9780230339118</text:p>
          </table:table-cell>
          <table:table-cell table:style-name="ce26" office:value-type="float" office:value="9781137012920" calcext:value-type="float">
            <text:p>9781137012920</text:p>
          </table:table-cell>
          <table:table-cell table:style-name="ce30" office:value-type="string" calcext:value-type="string">
            <text:p>Iranian Cinema and Philosophy: Shooting Truth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Erfani, Farhang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2920" xlink:type="simple">http://www.palgraveconnect.com/doifinder/10.1057/978113701292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700.46 23</text:p>
          </table:table-cell>
          <table:table-cell table:style-name="ce18" office:value-type="string" calcext:value-type="string">
            <text:p>PN56.L26 I75 2011eb</text:p>
          </table:table-cell>
          <table:table-cell table:style-name="ce26" office:value-type="float" office:value="9780230319394" calcext:value-type="float">
            <text:p>9780230319394</text:p>
          </table:table-cell>
          <table:table-cell table:style-name="ce26" office:value-type="float" office:value="9780230360297" calcext:value-type="float">
            <text:p>9780230360297</text:p>
          </table:table-cell>
          <table:table-cell table:style-name="ce30" office:value-type="string" calcext:value-type="string">
            <text:p>Irish Contemporary Landscapes in Literature and the Art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ianowski, Mari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0297" xlink:type="simple">http://www.palgraveconnect.com/doifinder/10.1057/978023036029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3/.914 23</text:p>
          </table:table-cell>
          <table:table-cell table:style-name="ce18" office:value-type="string" calcext:value-type="string">
            <text:p>PR6052.A46 Z72 2011</text:p>
          </table:table-cell>
          <table:table-cell table:style-name="ce26" office:value-type="float" office:value="9780230278127" calcext:value-type="float">
            <text:p>9780230278127</text:p>
          </table:table-cell>
          <table:table-cell table:style-name="ce26" office:value-type="float" office:value="9780230346482" calcext:value-type="float">
            <text:p>9780230346482</text:p>
          </table:table-cell>
          <table:table-cell table:style-name="ce30" office:value-type="string" calcext:value-type="string">
            <text:p>J. G. Ballard: Visions and Revision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axter, Jeannette; Wymer, Rowland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6482" xlink:type="simple">http://www.palgraveconnect.com/doifinder/10.1057/978023034648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0.9/3529924 22</text:p>
          </table:table-cell>
          <table:table-cell table:style-name="ce18" office:value-type="string" calcext:value-type="string">
            <text:p>PR151.J5 S44 2011</text:p>
          </table:table-cell>
          <table:table-cell table:style-name="ce26" office:value-type="float" office:value="9780230102897" calcext:value-type="float">
            <text:p>9780230102897</text:p>
          </table:table-cell>
          <table:table-cell table:style-name="ce26" office:value-type="float" office:value="9780230120020" calcext:value-type="float">
            <text:p>9780230120020</text:p>
          </table:table-cell>
          <table:table-cell table:style-name="ce30" office:value-type="string" calcext:value-type="string">
            <text:p>Jewish Representation in British Literature 1780-1840: After Shylock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crivener, Michae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120020" xlink:type="simple">http://www.palgraveconnect.com/doifinder/10.1057/978023012002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3/.8093554 23</text:p>
          </table:table-cell>
          <table:table-cell table:style-name="ce18" office:value-type="string" calcext:value-type="string">
            <text:p>PR4169 .W37 2012</text:p>
          </table:table-cell>
          <table:table-cell table:style-name="ce26" office:value-type="float" office:value="9780230251472" calcext:value-type="float">
            <text:p>9780230251472</text:p>
          </table:table-cell>
          <table:table-cell table:style-name="ce26" office:value-type="float" office:value="9780230358331" calcext:value-type="float">
            <text:p>9780230358331</text:p>
          </table:table-cell>
          <table:table-cell table:style-name="ce30" office:value-type="string" calcext:value-type="string">
            <text:p>Law and the Brontë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ard, I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8331" xlink:type="simple">http://www.palgraveconnect.com/doifinder/10.1057/978023035833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01 23</text:p>
          </table:table-cell>
          <table:table-cell table:style-name="ce18" office:value-type="string" calcext:value-type="string">
            <text:p>PN49 .A24 2012</text:p>
          </table:table-cell>
          <table:table-cell table:style-name="ce26" office:value-type="float" office:value="9780230340893" calcext:value-type="float">
            <text:p>9780230340893</text:p>
          </table:table-cell>
          <table:table-cell table:style-name="ce26" office:value-type="float" office:value="9781137015785" calcext:value-type="float">
            <text:p>9781137015785</text:p>
          </table:table-cell>
          <table:table-cell table:style-name="ce30" office:value-type="string" calcext:value-type="string">
            <text:p>Literature, Ethics, and Aesthetics: Applied Deleuze and Guattari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chilles, Sabrin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5785" xlink:type="simple">http://www.palgraveconnect.com/doifinder/10.1057/978113701578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01 22</text:p>
          </table:table-cell>
          <table:table-cell table:style-name="ce18" office:value-type="string" calcext:value-type="string">
            <text:p>PN50 .H365 2011</text:p>
          </table:table-cell>
          <table:table-cell table:style-name="ce26" office:value-type="float" office:value="9780230113398" calcext:value-type="float">
            <text:p>9780230113398</text:p>
          </table:table-cell>
          <table:table-cell table:style-name="ce26" office:value-type="float" office:value="9780230339583" calcext:value-type="float">
            <text:p>9780230339583</text:p>
          </table:table-cell>
          <table:table-cell table:style-name="ce30" office:value-type="string" calcext:value-type="string">
            <text:p>Literature, Theory, Histo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art, Jonath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583" xlink:type="simple">http://www.palgraveconnect.com/doifinder/10.1057/978023033958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0.9/358 22</text:p>
          </table:table-cell>
          <table:table-cell table:style-name="ce18" office:value-type="string" calcext:value-type="string">
            <text:p>PR9609.6 .M67 2011</text:p>
          </table:table-cell>
          <table:table-cell table:style-name="ce26" office:value-type="float" office:value="9780230338883" calcext:value-type="float">
            <text:p>9780230338883</text:p>
          </table:table-cell>
          <table:table-cell table:style-name="ce26" office:value-type="float" office:value="9781137002105" calcext:value-type="float">
            <text:p>9781137002105</text:p>
          </table:table-cell>
          <table:table-cell table:style-name="ce30" office:value-type="string" calcext:value-type="string">
            <text:p>Lusting for London: Australian Expatriate Writers at the Hub of Empire, 1870-1950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orton, Pete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2105" xlink:type="simple">http://www.palgraveconnect.com/doifinder/10.1057/978113700210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09/.93358405318 22</text:p>
          </table:table-cell>
          <table:table-cell table:style-name="ce18" office:value-type="string" calcext:value-type="string">
            <text:p>PN56.H55 A33 2011</text:p>
          </table:table-cell>
          <table:table-cell table:style-name="ce26" office:value-type="float" office:value="9780230280298" calcext:value-type="float">
            <text:p>9780230280298</text:p>
          </table:table-cell>
          <table:table-cell table:style-name="ce26" office:value-type="float" office:value="9780230307353" calcext:value-type="float">
            <text:p>9780230307353</text:p>
          </table:table-cell>
          <table:table-cell table:style-name="ce30" office:value-type="string" calcext:value-type="string">
            <text:p>Magic Realism in Holocaust Literature: Troping the Traumatic Real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dams, Jenni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07353" xlink:type="simple">http://www.palgraveconnect.com/doifinder/10.1057/978023030735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13/.509353 22</text:p>
          </table:table-cell>
          <table:table-cell table:style-name="ce18" office:value-type="string" calcext:value-type="string">
            <text:p>PS374.M37 W67 2011</text:p>
          </table:table-cell>
          <table:table-cell table:style-name="ce26" office:value-type="float" office:value="9780230120310" calcext:value-type="float">
            <text:p>9780230120310</text:p>
          </table:table-cell>
          <table:table-cell table:style-name="ce26" office:value-type="float" office:value="9780230337992" calcext:value-type="float">
            <text:p>9780230337992</text:p>
          </table:table-cell>
          <table:table-cell table:style-name="ce30" office:value-type="string" calcext:value-type="string">
            <text:p>Masculine Style: The American West and Literary Modernism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orden, Danie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992" xlink:type="simple">http://www.palgraveconnect.com/doifinder/10.1057/978023033799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13/.3 22</text:p>
          </table:table-cell>
          <table:table-cell table:style-name="ce18" office:value-type="string" calcext:value-type="string">
            <text:p>PS2388.A35 M45 2011</text:p>
          </table:table-cell>
          <table:table-cell table:style-name="ce26" office:value-type="float" office:value="9780230113794" calcext:value-type="float">
            <text:p>9780230113794</text:p>
          </table:table-cell>
          <table:table-cell table:style-name="ce26" office:value-type="float" office:value="9780230120044" calcext:value-type="float">
            <text:p>9780230120044</text:p>
          </table:table-cell>
          <table:table-cell table:style-name="ce30" office:value-type="string" calcext:value-type="string">
            <text:p>Melville and Aesthetic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anborn, Geoffrey; Otter, Samue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120044" xlink:type="simple">http://www.palgraveconnect.com/doifinder/10.1057/978023012004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09/.93355 23</text:p>
          </table:table-cell>
          <table:table-cell table:style-name="ce18" office:value-type="string" calcext:value-type="string">
            <text:p>PR878.M475 M47 2012</text:p>
          </table:table-cell>
          <table:table-cell table:style-name="ce26" office:value-type="float" office:value="9780230314221" calcext:value-type="float">
            <text:p>9780230314221</text:p>
          </table:table-cell>
          <table:table-cell table:style-name="ce26" office:value-type="float" office:value="9780230358454" calcext:value-type="float">
            <text:p>9780230358454</text:p>
          </table:table-cell>
          <table:table-cell table:style-name="ce30" office:value-type="string" calcext:value-type="string">
            <text:p>Metaphor and Diaspora in Contemporary Writing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ell, Jonathan P.A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8454" xlink:type="simple">http://www.palgraveconnect.com/doifinder/10.1057/978023035845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2.3/3 22</text:p>
          </table:table-cell>
          <table:table-cell table:style-name="ce18" office:value-type="string" calcext:value-type="string">
            <text:p>PR3072 .F34 2011</text:p>
          </table:table-cell>
          <table:table-cell table:style-name="ce26" office:value-type="float" office:value="9780230251878" calcext:value-type="float">
            <text:p>9780230251878</text:p>
          </table:table-cell>
          <table:table-cell table:style-name="ce26" office:value-type="float" office:value="9780230308800" calcext:value-type="float">
            <text:p>9780230308800</text:p>
          </table:table-cell>
          <table:table-cell table:style-name="ce30" office:value-type="string" calcext:value-type="string">
            <text:p>Metaphor and Shakespearean Drama: Unchaste Signific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ahey, Maria Franzisk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08800" xlink:type="simple">http://www.palgraveconnect.com/doifinder/10.1057/978023030880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09</text:p>
          </table:table-cell>
          <table:table-cell table:style-name="ce18" office:value-type="string" calcext:value-type="string">
            <text:p>PR478.P66 M53 2011</text:p>
          </table:table-cell>
          <table:table-cell table:style-name="ce26" office:value-type="float" office:value="9780230298361" calcext:value-type="float">
            <text:p>9780230298361</text:p>
          </table:table-cell>
          <table:table-cell table:style-name="ce26" office:value-type="float" office:value="9780230354647" calcext:value-type="float">
            <text:p>9780230354647</text:p>
          </table:table-cell>
          <table:table-cell table:style-name="ce30" office:value-type="string" calcext:value-type="string">
            <text:p>Middlebrow Literary Cultures: The Battle of the Brows, 1920-1960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rown, Erica; Grover, Mar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4647" xlink:type="simple">http://www.palgraveconnect.com/doifinder/10.1057/978023035464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1/.8092062309416 22</text:p>
          </table:table-cell>
          <table:table-cell table:style-name="ce18" office:value-type="string" calcext:value-type="string">
            <text:p>PR8769 .H38 2011</text:p>
          </table:table-cell>
          <table:table-cell table:style-name="ce26" office:value-type="float" office:value="9780230111677" calcext:value-type="float">
            <text:p>9780230111677</text:p>
          </table:table-cell>
          <table:table-cell table:style-name="ce26" office:value-type="float" office:value="9780230119871" calcext:value-type="float">
            <text:p>9780230119871</text:p>
          </table:table-cell>
          <table:table-cell table:style-name="ce30" office:value-type="string" calcext:value-type="string">
            <text:p>Modern Poetry and Ethnography: Yeats, Frost, Warren, Heaney, and the Poet as Anthropologis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euston, Se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119871" xlink:type="simple">http://www.palgraveconnect.com/doifinder/10.1057/978023011987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3/.91409 23</text:p>
          </table:table-cell>
          <table:table-cell table:style-name="ce18" office:value-type="string" calcext:value-type="string">
            <text:p>PR888.M93 C54 2011</text:p>
          </table:table-cell>
          <table:table-cell table:style-name="ce26" office:value-type="float" office:value="9780230303546" calcext:value-type="float">
            <text:p>9780230303546</text:p>
          </table:table-cell>
          <table:table-cell table:style-name="ce26" office:value-type="float" office:value="9780230353923" calcext:value-type="float">
            <text:p>9780230353923</text:p>
          </table:table-cell>
          <table:table-cell table:style-name="ce30" office:value-type="string" calcext:value-type="string">
            <text:p>Mysticism and the Mid-Century Novel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lements, Jame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3923" xlink:type="simple">http://www.palgraveconnect.com/doifinder/10.1057/978023035392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09.3/81 22</text:p>
          </table:table-cell>
          <table:table-cell table:style-name="ce18" office:value-type="string" calcext:value-type="string">
            <text:p>PN3343 .R6 2011</text:p>
          </table:table-cell>
          <table:table-cell table:style-name="ce26" office:value-type="float" office:value="9780230235939" calcext:value-type="float">
            <text:p>9780230235939</text:p>
          </table:table-cell>
          <table:table-cell table:style-name="ce26" office:value-type="float" office:value="9780230316744" calcext:value-type="float">
            <text:p>9780230316744</text:p>
          </table:table-cell>
          <table:table-cell table:style-name="ce30" office:value-type="string" calcext:value-type="string">
            <text:p>Narrating the Past: Historiography, Memory and the Contemporary Novel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obinson, Al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16744" xlink:type="simple">http://www.palgraveconnect.com/doifinder/10.1057/978023031674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0.9/3556 23</text:p>
          </table:table-cell>
          <table:table-cell table:style-name="ce18" office:value-type="string" calcext:value-type="string">
            <text:p>PR468.C5 B46 2011</text:p>
          </table:table-cell>
          <table:table-cell table:style-name="ce26" office:value-type="float" office:value="9780230293922" calcext:value-type="float">
            <text:p>9780230293922</text:p>
          </table:table-cell>
          <table:table-cell table:style-name="ce26" office:value-type="float" office:value="9780230348837" calcext:value-type="float">
            <text:p>9780230348837</text:p>
          </table:table-cell>
          <table:table-cell table:style-name="ce30" office:value-type="string" calcext:value-type="string">
            <text:p>Narratives of Child Neglect in Romantic and Victorian Cultu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enziman, Gali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8837" xlink:type="simple">http://www.palgraveconnect.com/doifinder/10.1057/978023034883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09.3/872 22</text:p>
          </table:table-cell>
          <table:table-cell table:style-name="ce18" office:value-type="string" calcext:value-type="string">
            <text:p>PN3448.D4 C559 2011</text:p>
          </table:table-cell>
          <table:table-cell table:style-name="ce26" office:value-type="float" office:value="9780230276659" calcext:value-type="float">
            <text:p>9780230276659</text:p>
          </table:table-cell>
          <table:table-cell table:style-name="ce26" office:value-type="float" office:value="9780230313736" calcext:value-type="float">
            <text:p>9780230313736</text:p>
          </table:table-cell>
          <table:table-cell table:style-name="ce30" office:value-type="string" calcext:value-type="string">
            <text:p>Narratives of Enclosure in Detective Fiction: The Locked Room Myste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ook, Michae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13736" xlink:type="simple">http://www.palgraveconnect.com/doifinder/10.1057/978023031373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0.9/941 23</text:p>
          </table:table-cell>
          <table:table-cell table:style-name="ce18" office:value-type="string" calcext:value-type="string">
            <text:p>PR109 .W48 2012eb</text:p>
          </table:table-cell>
          <table:table-cell table:style-name="ce26" office:value-type="float" office:value="9780230304437" calcext:value-type="float">
            <text:p>9780230304437</text:p>
          </table:table-cell>
          <table:table-cell table:style-name="ce26" office:value-type="float" office:value="9780230369498" calcext:value-type="float">
            <text:p>9780230369498</text:p>
          </table:table-cell>
          <table:table-cell table:style-name="ce30" office:value-type="string" calcext:value-type="string">
            <text:p>Necromanticism: Traveling to Meet the Dead, 1750-1860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estover, Pau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9498" xlink:type="simple">http://www.palgraveconnect.com/doifinder/10.1057/978023036949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956.92 22</text:p>
          </table:table-cell>
          <table:table-cell table:style-name="ce18" office:value-type="string" calcext:value-type="string">
            <text:p>DS89.T7 Z53 2011</text:p>
          </table:table-cell>
          <table:table-cell table:style-name="ce26" office:value-type="float" office:value="9780230103610" calcext:value-type="float">
            <text:p>9780230103610</text:p>
          </table:table-cell>
          <table:table-cell table:style-name="ce26" office:value-type="float" office:value="9780230120075" calcext:value-type="float">
            <text:p>9780230120075</text:p>
          </table:table-cell>
          <table:table-cell table:style-name="ce30" office:value-type="string" calcext:value-type="string">
            <text:p>Neighborhood and Boulevard: Reading through the Modern Arab Cit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Ziadeh, Khaled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120075" xlink:type="simple">http://www.palgraveconnect.com/doifinder/10.1057/978023012007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973.049162</text:p>
          </table:table-cell>
          <table:table-cell table:style-name="ce18" office:value-type="string" calcext:value-type="string">
            <text:p>DS764</text:p>
          </table:table-cell>
          <table:table-cell table:style-name="ce26" office:value-type="float" office:value="9780230116962" calcext:value-type="float">
            <text:p>9780230116962</text:p>
          </table:table-cell>
          <table:table-cell table:style-name="ce26" office:value-type="float" office:value="9781137001269" calcext:value-type="float">
            <text:p>9781137001269</text:p>
          </table:table-cell>
          <table:table-cell table:style-name="ce30" office:value-type="string" calcext:value-type="string">
            <text:p>New World Irish: Notes on One Hundred Years of Lives and Letters in American Cultu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organ, Jack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1269" xlink:type="simple">http://www.palgraveconnect.com/doifinder/10.1057/978113700126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792.09421/09033 23</text:p>
          </table:table-cell>
          <table:table-cell table:style-name="ce18" office:value-type="string" calcext:value-type="string">
            <text:p>PN2596.L6 B87 2011</text:p>
          </table:table-cell>
          <table:table-cell table:style-name="ce26" office:value-type="float" office:value="9780230116863" calcext:value-type="float">
            <text:p>9780230116863</text:p>
          </table:table-cell>
          <table:table-cell table:style-name="ce26" office:value-type="float" office:value="9780230370654" calcext:value-type="float">
            <text:p>9780230370654</text:p>
          </table:table-cell>
          <table:table-cell table:style-name="ce30" office:value-type="string" calcext:value-type="string">
            <text:p>Playing to the Crowd: London Popular Theatre, 1780-1830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urwick, Frederick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0654" xlink:type="simple">http://www.palgraveconnect.com/doifinder/10.1057/978023037065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91/.5511 23</text:p>
          </table:table-cell>
          <table:table-cell table:style-name="ce18" office:value-type="string" calcext:value-type="string">
            <text:p>PK6459 .O45 2011</text:p>
          </table:table-cell>
          <table:table-cell table:style-name="ce26" office:value-type="float" office:value="9780230113459" calcext:value-type="float">
            <text:p>9780230113459</text:p>
          </table:table-cell>
          <table:table-cell table:style-name="ce26" office:value-type="float" office:value="9781137001283" calcext:value-type="float">
            <text:p>9781137001283</text:p>
          </table:table-cell>
          <table:table-cell table:style-name="ce30" office:value-type="string" calcext:value-type="string">
            <text:p>Poetics and Politics of Iran's National Epic, the Shahnameh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Omidsalar, Mahmoud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1283" xlink:type="simple">http://www.palgraveconnect.com/doifinder/10.1057/978113700128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61.009 22</text:p>
          </table:table-cell>
          <table:table-cell table:style-name="ce18" office:value-type="string" calcext:value-type="string">
            <text:p>PQ7082.P7 A5213 2011</text:p>
          </table:table-cell>
          <table:table-cell table:style-name="ce26" office:value-type="float" office:value="9780230115798" calcext:value-type="float">
            <text:p>9780230115798</text:p>
          </table:table-cell>
          <table:table-cell table:style-name="ce26" office:value-type="float" office:value="9780230370678" calcext:value-type="float">
            <text:p>9780230370678</text:p>
          </table:table-cell>
          <table:table-cell table:style-name="ce30" office:value-type="string" calcext:value-type="string">
            <text:p>Poetry After the Invention of América: Don't Light the Flower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jens, André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0678" xlink:type="simple">http://www.palgraveconnect.com/doifinder/10.1057/978023037067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61/.62 23</text:p>
          </table:table-cell>
          <table:table-cell table:style-name="ce18" office:value-type="string" calcext:value-type="string">
            <text:p>PQ6085 .G26 2011</text:p>
          </table:table-cell>
          <table:table-cell table:style-name="ce26" office:value-type="float" office:value="9780230338357" calcext:value-type="float">
            <text:p>9780230338357</text:p>
          </table:table-cell>
          <table:table-cell table:style-name="ce26" office:value-type="float" office:value="9781137002181" calcext:value-type="float">
            <text:p>9781137002181</text:p>
          </table:table-cell>
          <table:table-cell table:style-name="ce30" office:value-type="string" calcext:value-type="string">
            <text:p>Poetry, Physics, and Painting in Twentieth-Century Spai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ala, Candela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2181" xlink:type="simple">http://www.palgraveconnect.com/doifinder/10.1057/978113700218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3.91409 23</text:p>
          </table:table-cell>
          <table:table-cell table:style-name="ce18" office:value-type="string" calcext:value-type="string">
            <text:p>PR881 .B37 2011eb</text:p>
          </table:table-cell>
          <table:table-cell table:style-name="ce26" office:value-type="float" office:value="9780230307889" calcext:value-type="float">
            <text:p>9780230307889</text:p>
          </table:table-cell>
          <table:table-cell table:style-name="ce26" office:value-type="float" office:value="9780230360006" calcext:value-type="float">
            <text:p>9780230360006</text:p>
          </table:table-cell>
          <table:table-cell table:style-name="ce30" office:value-type="string" calcext:value-type="string">
            <text:p>Postcolonial Fiction and Disability: Exceptional Children, Metaphor and Materialit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arker, Clar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0006" xlink:type="simple">http://www.palgraveconnect.com/doifinder/10.1057/978023036000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8/.9140803582 23</text:p>
          </table:table-cell>
          <table:table-cell table:style-name="ce18" office:value-type="string" calcext:value-type="string">
            <text:p>PR9080.5 .P72 2011</text:p>
          </table:table-cell>
          <table:table-cell table:style-name="ce26" office:value-type="float" office:value="9780230252257" calcext:value-type="float">
            <text:p>9780230252257</text:p>
          </table:table-cell>
          <table:table-cell table:style-name="ce26" office:value-type="float" office:value="9780230342514" calcext:value-type="float">
            <text:p>9780230342514</text:p>
          </table:table-cell>
          <table:table-cell table:style-name="ce30" office:value-type="string" calcext:value-type="string">
            <text:p>Postcolonial Spaces: The Politics of Place in Contemporary Cultu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everson, Andrew; Upstone, Sar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2514" xlink:type="simple">http://www.palgraveconnect.com/doifinder/10.1057/978023034251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09.3/8762 23</text:p>
          </table:table-cell>
          <table:table-cell table:style-name="ce18" office:value-type="string" calcext:value-type="string">
            <text:p>PN3433.6 .L37 2012</text:p>
          </table:table-cell>
          <table:table-cell table:style-name="ce26" office:value-type="float" office:value="9780230321441" calcext:value-type="float">
            <text:p>9780230321441</text:p>
          </table:table-cell>
          <table:table-cell table:style-name="ce26" office:value-type="float" office:value="9780230356054" calcext:value-type="float">
            <text:p>9780230356054</text:p>
          </table:table-cell>
          <table:table-cell table:style-name="ce30" office:value-type="string" calcext:value-type="string">
            <text:p>Postcolonialism and Science Fic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anger, Jessic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6054" xlink:type="simple">http://www.palgraveconnect.com/doifinder/10.1057/978023035605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13/.609352664 23</text:p>
          </table:table-cell>
          <table:table-cell table:style-name="ce18" office:value-type="string" calcext:value-type="string">
            <text:p>PS228.G38 D38 2012</text:p>
          </table:table-cell>
          <table:table-cell table:style-name="ce26" office:value-type="float" office:value="9780230340497" calcext:value-type="float">
            <text:p>9780230340497</text:p>
          </table:table-cell>
          <table:table-cell table:style-name="ce26" office:value-type="float" office:value="9781137011244" calcext:value-type="float">
            <text:p>9781137011244</text:p>
          </table:table-cell>
          <table:table-cell table:style-name="ce30" office:value-type="string" calcext:value-type="string">
            <text:p>Queer Commodities: Contemporary US Fiction, Consumer Capitalism, and Gay and Lesbian Subcultur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avidson, Gu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1244" xlink:type="simple">http://www.palgraveconnect.com/doifinder/10.1057/978113701124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1;821.912</text:p>
          </table:table-cell>
          <table:table-cell table:style-name="ce18" office:value-type="string" calcext:value-type="string">
            <text:p>PS3509.L43 Z5985 2012eb</text:p>
          </table:table-cell>
          <table:table-cell table:style-name="ce26" office:value-type="float" office:value="9780230112483" calcext:value-type="float">
            <text:p>9780230112483</text:p>
          </table:table-cell>
          <table:table-cell table:style-name="ce26" office:value-type="float" office:value="9781137011589" calcext:value-type="float">
            <text:p>9781137011589</text:p>
          </table:table-cell>
          <table:table-cell table:style-name="ce30" office:value-type="string" calcext:value-type="string">
            <text:p>Reading T.S. Eliot: Four Quartets and the Journey toward Understanding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G. Douglas Atkin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1589" xlink:type="simple">http://www.palgraveconnect.com/doifinder/10.1057/978113701158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0.9/3620954 23</text:p>
          </table:table-cell>
          <table:table-cell table:style-name="ce18" office:value-type="string" calcext:value-type="string">
            <text:p>PR129.I5 R34 2012</text:p>
          </table:table-cell>
          <table:table-cell table:style-name="ce26" office:value-type="float" office:value="9780230114494" calcext:value-type="float">
            <text:p>9780230114494</text:p>
          </table:table-cell>
          <table:table-cell table:style-name="ce26" office:value-type="float" office:value="9781137011077" calcext:value-type="float">
            <text:p>9781137011077</text:p>
          </table:table-cell>
          <table:table-cell table:style-name="ce30" office:value-type="string" calcext:value-type="string">
            <text:p>Reading the Animal in the Literature of the British Raj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ajamannar, Shefali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1077" xlink:type="simple">http://www.palgraveconnect.com/doifinder/10.1057/978113701107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10.9/3581 23</text:p>
          </table:table-cell>
          <table:table-cell table:style-name="ce18" office:value-type="string" calcext:value-type="string">
            <text:p>PS231.W37 H39 2012</text:p>
          </table:table-cell>
          <table:table-cell table:style-name="ce26" office:value-type="float" office:value="9780230340022" calcext:value-type="float">
            <text:p>9780230340022</text:p>
          </table:table-cell>
          <table:table-cell table:style-name="ce26" office:value-type="float" office:value="9781137011411" calcext:value-type="float">
            <text:p>9781137011411</text:p>
          </table:table-cell>
          <table:table-cell table:style-name="ce30" office:value-type="string" calcext:value-type="string">
            <text:p>Reading Vietnam Amid the War on Terror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awkins, T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1411" xlink:type="simple">http://www.palgraveconnect.com/doifinder/10.1057/978113701141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1/.1 22</text:p>
          </table:table-cell>
          <table:table-cell table:style-name="ce18" office:value-type="string" calcext:value-type="string">
            <text:p>PR1933.P46 H65 2011</text:p>
          </table:table-cell>
          <table:table-cell table:style-name="ce26" office:value-type="float" office:value="9780230105102" calcext:value-type="float">
            <text:p>9780230105102</text:p>
          </table:table-cell>
          <table:table-cell table:style-name="ce26" office:value-type="float" office:value="9780230339248" calcext:value-type="float">
            <text:p>9780230339248</text:p>
          </table:table-cell>
          <table:table-cell table:style-name="ce30" office:value-type="string" calcext:value-type="string">
            <text:p>Reason and Imagination in Chaucer, the Perle-poet, and the Cloud-author: Seeing from the Center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olley, Linda Tart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248" xlink:type="simple">http://www.palgraveconnect.com/doifinder/10.1057/978023033924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10.9/920693 22</text:p>
          </table:table-cell>
          <table:table-cell table:style-name="ce18" office:value-type="string" calcext:value-type="string">
            <text:p>PS153.M56 O26 2011</text:p>
          </table:table-cell>
          <table:table-cell table:style-name="ce26" office:value-type="float" office:value="9780230112476" calcext:value-type="float">
            <text:p>9780230112476</text:p>
          </table:table-cell>
          <table:table-cell table:style-name="ce26" office:value-type="float" office:value="9780230339378" calcext:value-type="float">
            <text:p>9780230339378</text:p>
          </table:table-cell>
          <table:table-cell table:style-name="ce30" office:value-type="string" calcext:value-type="string">
            <text:p>Reconstituting Americans: Liberal Multiculturalism and Identity Difference in Post-1960s Literatu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Obourn, Meg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378" xlink:type="simple">http://www.palgraveconnect.com/doifinder/10.1057/978023033937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1/.7 22</text:p>
          </table:table-cell>
          <table:table-cell table:style-name="ce18" office:value-type="string" calcext:value-type="string">
            <text:p>PR5467 .A53 2011</text:p>
          </table:table-cell>
          <table:table-cell table:style-name="ce26" office:value-type="float" office:value="9780230115132" calcext:value-type="float">
            <text:p>9780230115132</text:p>
          </table:table-cell>
          <table:table-cell table:style-name="ce26" office:value-type="float" office:value="9780230338067" calcext:value-type="float">
            <text:p>9780230338067</text:p>
          </table:table-cell>
          <table:table-cell table:style-name="ce30" office:value-type="string" calcext:value-type="string">
            <text:p>Robert Southey: History, Politics, Relig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ndrews, Stuart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8067" xlink:type="simple">http://www.palgraveconnect.com/doifinder/10.1057/978023033806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09/.93382943 22</text:p>
          </table:table-cell>
          <table:table-cell table:style-name="ce18" office:value-type="string" calcext:value-type="string">
            <text:p>PN750.5 .L87 2011</text:p>
          </table:table-cell>
          <table:table-cell table:style-name="ce26" office:value-type="float" office:value="9780230105454" calcext:value-type="float">
            <text:p>9780230105454</text:p>
          </table:table-cell>
          <table:table-cell table:style-name="ce26" office:value-type="float" office:value="9780230119895" calcext:value-type="float">
            <text:p>9780230119895</text:p>
          </table:table-cell>
          <table:table-cell table:style-name="ce30" office:value-type="string" calcext:value-type="string">
            <text:p>Romantic Dharma: The Emergence of Buddhism into Nineteenth-Century Europ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ussier, Mark S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119895" xlink:type="simple">http://www.palgraveconnect.com/doifinder/10.1057/978023011989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48/.509 23</text:p>
          </table:table-cell>
          <table:table-cell table:style-name="ce18" office:value-type="string" calcext:value-type="string">
            <text:p>B2137 .K46 2012</text:p>
          </table:table-cell>
          <table:table-cell table:style-name="ce26" office:value-type="float" office:value="9780230340084" calcext:value-type="float">
            <text:p>9780230340084</text:p>
          </table:table-cell>
          <table:table-cell table:style-name="ce26" office:value-type="float" office:value="9781137010629" calcext:value-type="float">
            <text:p>9781137010629</text:p>
          </table:table-cell>
          <table:table-cell table:style-name="ce30" office:value-type="string" calcext:value-type="string">
            <text:p>Rousseau in Drag: Deconstructing Gender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Rosanne Terese Kenned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0629" xlink:type="simple">http://www.palgraveconnect.com/doifinder/10.1057/978113701062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13/.54099287 23</text:p>
          </table:table-cell>
          <table:table-cell table:style-name="ce18" office:value-type="string" calcext:value-type="string">
            <text:p>PS153.L46 N35 2012</text:p>
          </table:table-cell>
          <table:table-cell table:style-name="ce26" office:value-type="float" office:value="9780230298378" calcext:value-type="float">
            <text:p>9780230298378</text:p>
          </table:table-cell>
          <table:table-cell table:style-name="ce26" office:value-type="float" office:value="9780230356184" calcext:value-type="float">
            <text:p>9780230356184</text:p>
          </table:table-cell>
          <table:table-cell table:style-name="ce30" office:value-type="string" calcext:value-type="string">
            <text:p>Secrecy and Sapphic Modernism: Writing Romans à Clef Between the War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Nair, Sashi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6184" xlink:type="simple">http://www.palgraveconnect.com/doifinder/10.1057/978023035618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09/.933556 22</text:p>
          </table:table-cell>
          <table:table-cell table:style-name="ce18" office:value-type="string" calcext:value-type="string">
            <text:p>PN56.R24 V58 2011</text:p>
          </table:table-cell>
          <table:table-cell table:style-name="ce26" office:value-type="float" office:value="9780230112834" calcext:value-type="float">
            <text:p>9780230112834</text:p>
          </table:table-cell>
          <table:table-cell table:style-name="ce26" office:value-type="float" office:value="9780230337718" calcext:value-type="float">
            <text:p>9780230337718</text:p>
          </table:table-cell>
          <table:table-cell table:style-name="ce30" office:value-type="string" calcext:value-type="string">
            <text:p>Sexual Violence in Western Thought and Writing: Chaste Rap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Vitanza, Victor J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718" xlink:type="simple">http://www.palgraveconnect.com/doifinder/10.1057/978023033771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2.3/3 23</text:p>
          </table:table-cell>
          <table:table-cell table:style-name="ce18" office:value-type="string" calcext:value-type="string">
            <text:p>PR3072 .S34 2011</text:p>
          </table:table-cell>
          <table:table-cell table:style-name="ce26" office:value-type="float" office:value="9780230108981" calcext:value-type="float">
            <text:p>9780230108981</text:p>
          </table:table-cell>
          <table:table-cell table:style-name="ce26" office:value-type="float" office:value="9781137010353" calcext:value-type="float">
            <text:p>9781137010353</text:p>
          </table:table-cell>
          <table:table-cell table:style-name="ce30" office:value-type="string" calcext:value-type="string">
            <text:p>Shakespeare and Genre: From Early Modern Inheritances to Postmodern Legac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uneratne, Anthony R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0353" xlink:type="simple">http://www.palgraveconnect.com/doifinder/10.1057/978113701035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2.3/3 22</text:p>
          </table:table-cell>
          <table:table-cell table:style-name="ce18" office:value-type="string" calcext:value-type="string">
            <text:p>PR2992.F6 B45 2011</text:p>
          </table:table-cell>
          <table:table-cell table:style-name="ce26" office:value-type="float" office:value="9780230115118" calcext:value-type="float">
            <text:p>9780230115118</text:p>
          </table:table-cell>
          <table:table-cell table:style-name="ce26" office:value-type="float" office:value="9780230337725" calcext:value-type="float">
            <text:p>9780230337725</text:p>
          </table:table-cell>
          <table:table-cell table:style-name="ce30" office:value-type="string" calcext:value-type="string">
            <text:p>Shakespeare's Great Stage of Fool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ell, Robert H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725" xlink:type="simple">http://www.palgraveconnect.com/doifinder/10.1057/978023033772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63/.709 22</text:p>
          </table:table-cell>
          <table:table-cell table:style-name="ce18" office:value-type="string" calcext:value-type="string">
            <text:p>PQ6144 .H46 2011</text:p>
          </table:table-cell>
          <table:table-cell table:style-name="ce26" office:value-type="float" office:value="9780230102910" calcext:value-type="float">
            <text:p>9780230102910</text:p>
          </table:table-cell>
          <table:table-cell table:style-name="ce26" office:value-type="float" office:value="9780230339385" calcext:value-type="float">
            <text:p>9780230339385</text:p>
          </table:table-cell>
          <table:table-cell table:style-name="ce30" office:value-type="string" calcext:value-type="string">
            <text:p>Spanish Fiction in the Digital Age: Generation X Remixed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enseler, Christin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385" xlink:type="simple">http://www.palgraveconnect.com/doifinder/10.1057/978023033938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0.9005 23</text:p>
          </table:table-cell>
          <table:table-cell table:style-name="ce18" office:value-type="string" calcext:value-type="string">
            <text:p>PR851 .C74 2011eb</text:p>
          </table:table-cell>
          <table:table-cell table:style-name="ce26" office:value-type="float" office:value="9780230308442" calcext:value-type="float">
            <text:p>9780230308442</text:p>
          </table:table-cell>
          <table:table-cell table:style-name="ce26" office:value-type="float" office:value="9780230359178" calcext:value-type="float">
            <text:p>9780230359178</text:p>
          </table:table-cell>
          <table:table-cell table:style-name="ce30" office:value-type="string" calcext:value-type="string">
            <text:p>Sympathy, Sensibility and the Literature of Feeling in the Eighteenth Centu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sengei, Ildiko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9178" xlink:type="simple">http://www.palgraveconnect.com/doifinder/10.1057/978023035917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306.071 23</text:p>
          </table:table-cell>
          <table:table-cell table:style-name="ce18" office:value-type="string" calcext:value-type="string">
            <text:p>HM623 .T43 2011</text:p>
          </table:table-cell>
          <table:table-cell table:style-name="ce26" office:value-type="float" office:value="9780230235038" calcext:value-type="float">
            <text:p>9780230235038</text:p>
          </table:table-cell>
          <table:table-cell table:style-name="ce26" office:value-type="float" office:value="9780230358393" calcext:value-type="float">
            <text:p>9780230358393</text:p>
          </table:table-cell>
          <table:table-cell table:style-name="ce30" office:value-type="string" calcext:value-type="string">
            <text:p>Teaching Ecocriticism and Green Cultural Stud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arrard, Greg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8393" xlink:type="simple">http://www.palgraveconnect.com/doifinder/10.1057/978023035839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305.4/209/1717 22</text:p>
          </table:table-cell>
          <table:table-cell table:style-name="ce18" office:value-type="string" calcext:value-type="string">
            <text:p>HQ1233 .F76 2011</text:p>
          </table:table-cell>
          <table:table-cell table:style-name="ce26" office:value-type="float" office:value="9780230252516" calcext:value-type="float">
            <text:p>9780230252516</text:p>
          </table:table-cell>
          <table:table-cell table:style-name="ce26" office:value-type="float" office:value="9780230360778" calcext:value-type="float">
            <text:p>9780230360778</text:p>
          </table:table-cell>
          <table:table-cell table:style-name="ce30" office:value-type="string" calcext:value-type="string">
            <text:p>Teaching Gender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olan, Fiona; Ferrebe, Alic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0778" xlink:type="simple">http://www.palgraveconnect.com/doifinder/10.1057/978023036077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92.7/0935840902 23</text:p>
          </table:table-cell>
          <table:table-cell table:style-name="ce18" office:value-type="string" calcext:value-type="string">
            <text:p>DS63.2.E8 H47 2012</text:p>
          </table:table-cell>
          <table:table-cell table:style-name="ce26" office:value-type="float" office:value="9780230109407" calcext:value-type="float">
            <text:p>9780230109407</text:p>
          </table:table-cell>
          <table:table-cell table:style-name="ce26" office:value-type="float" office:value="9781137081650" calcext:value-type="float">
            <text:p>9781137081650</text:p>
          </table:table-cell>
          <table:table-cell table:style-name="ce30" office:value-type="string" calcext:value-type="string">
            <text:p>The [European] Other in Medieval Arabic Literature and Culture: Ninth-Twelfth Century AD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ermes, Nizar F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81650" xlink:type="simple">http://www.palgraveconnect.com/doifinder/10.1057/978113708165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2.3/3 23</text:p>
          </table:table-cell>
          <table:table-cell table:style-name="ce18" office:value-type="string" calcext:value-type="string">
            <text:p>PR2807 .A826 2012</text:p>
          </table:table-cell>
          <table:table-cell table:style-name="ce26" office:value-type="float" office:value="9780230116900" calcext:value-type="float">
            <text:p>9780230116900</text:p>
          </table:table-cell>
          <table:table-cell table:style-name="ce26" office:value-type="float" office:value="9781137016461" calcext:value-type="float">
            <text:p>9781137016461</text:p>
          </table:table-cell>
          <table:table-cell table:style-name="ce30" office:value-type="string" calcext:value-type="string">
            <text:p>The Afterlife of Ophelia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eterson, Kaara L.; Williams, Deann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6461" xlink:type="simple">http://www.palgraveconnect.com/doifinder/10.1057/978113701646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0.9/3523 23</text:p>
          </table:table-cell>
          <table:table-cell table:style-name="ce18" office:value-type="string" calcext:value-type="string">
            <text:p>PR151.C5 C55 2012</text:p>
          </table:table-cell>
          <table:table-cell table:style-name="ce26" office:value-type="float" office:value="9780230348271" calcext:value-type="float">
            <text:p>9780230348271</text:p>
          </table:table-cell>
          <table:table-cell table:style-name="ce26" office:value-type="float" office:value="9780230361867" calcext:value-type="float">
            <text:p>9780230361867</text:p>
          </table:table-cell>
          <table:table-cell table:style-name="ce30" office:value-type="string" calcext:value-type="string">
            <text:p>The Child in British Literature: Literary Constructions of Childhood, Medieval to Contempora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avin, Adrienne E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1867" xlink:type="simple">http://www.palgraveconnect.com/doifinder/10.1057/978023036186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3/.3 22</text:p>
          </table:table-cell>
          <table:table-cell table:style-name="ce18" office:value-type="string" calcext:value-type="string">
            <text:p>PR2342.A6 D33 2011</text:p>
          </table:table-cell>
          <table:table-cell table:style-name="ce26" office:value-type="float" office:value="9780230112520" calcext:value-type="float">
            <text:p>9780230112520</text:p>
          </table:table-cell>
          <table:table-cell table:style-name="ce26" office:value-type="float" office:value="9780230339705" calcext:value-type="float">
            <text:p>9780230339705</text:p>
          </table:table-cell>
          <table:table-cell table:style-name="ce30" office:value-type="string" calcext:value-type="string">
            <text:p>The Countesse of Pembrokes Arcadia and the Invention of English Literatu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avis, Joel B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705" xlink:type="simple">http://www.palgraveconnect.com/doifinder/10.1057/978023033970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0.9/9287 22</text:p>
          </table:table-cell>
          <table:table-cell table:style-name="ce18" office:value-type="string" calcext:value-type="string">
            <text:p>PR111 .H57 2010</text:p>
          </table:table-cell>
          <table:table-cell table:style-name="ce26" office:value-type="float" office:value="9780230235106" calcext:value-type="float">
            <text:p>9780230235106</text:p>
          </table:table-cell>
          <table:table-cell table:style-name="ce26" office:value-type="float" office:value="9780230360020" calcext:value-type="float">
            <text:p>9780230360020</text:p>
          </table:table-cell>
          <table:table-cell table:style-name="ce30" office:value-type="string" calcext:value-type="string">
            <text:p>The History of British Women's Writing, 700-1500: Volume On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erbert McAvoy, Liz; Watt, Dian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0020" xlink:type="simple">http://www.palgraveconnect.com/doifinder/10.1057/978023036002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079/.54 23</text:p>
          </table:table-cell>
          <table:table-cell table:style-name="ce18" office:value-type="string" calcext:value-type="string">
            <text:p>PN5377.P6 K35 2011</text:p>
          </table:table-cell>
          <table:table-cell table:style-name="ce26" office:value-type="float" office:value="9780230116597" calcext:value-type="float">
            <text:p>9780230116597</text:p>
          </table:table-cell>
          <table:table-cell table:style-name="ce26" office:value-type="float" office:value="9780230339552" calcext:value-type="float">
            <text:p>9780230339552</text:p>
          </table:table-cell>
          <table:table-cell table:style-name="ce30" office:value-type="string" calcext:value-type="string">
            <text:p>The Indian Periodical Press and the Production of Nationalist Rhetoric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amra, Sukeshi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552" xlink:type="simple">http://www.palgraveconnect.com/doifinder/10.1057/978023033955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09/.9335220902 22</text:p>
          </table:table-cell>
          <table:table-cell table:style-name="ce18" office:value-type="string" calcext:value-type="string">
            <text:p>PN682.W6 I56 2011</text:p>
          </table:table-cell>
          <table:table-cell table:style-name="ce26" office:value-type="float" office:value="9780230105140" calcext:value-type="float">
            <text:p>9780230105140</text:p>
          </table:table-cell>
          <table:table-cell table:style-name="ce26" office:value-type="float" office:value="9780230339330" calcext:value-type="float">
            <text:p>9780230339330</text:p>
          </table:table-cell>
          <table:table-cell table:style-name="ce30" office:value-type="string" calcext:value-type="string">
            <text:p>The Inner Life of Women in Medieval Romance Literature: Grief, Guilt, and Hypocris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ider, Jeff; Friedman, Jami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330" xlink:type="simple">http://www.palgraveconnect.com/doifinder/10.1057/978023033933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1/.8 23</text:p>
          </table:table-cell>
          <table:table-cell table:style-name="ce18" office:value-type="string" calcext:value-type="string">
            <text:p>PR5907 .C55 2012</text:p>
          </table:table-cell>
          <table:table-cell table:style-name="ce26" office:value-type="float" office:value="9780230296688" calcext:value-type="float">
            <text:p>9780230296688</text:p>
          </table:table-cell>
          <table:table-cell table:style-name="ce26" office:value-type="float" office:value="9780230357907" calcext:value-type="float">
            <text:p>9780230357907</text:p>
          </table:table-cell>
          <table:table-cell table:style-name="ce30" office:value-type="string" calcext:value-type="string">
            <text:p>The Later Affluence of W. B. Yeats and Wallace Steven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larke, Edward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7907" xlink:type="simple">http://www.palgraveconnect.com/doifinder/10.1057/978023035790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0.9/353 23</text:p>
          </table:table-cell>
          <table:table-cell table:style-name="ce18" office:value-type="string" calcext:value-type="string">
            <text:p>PN56.M4 L58 2011</text:p>
          </table:table-cell>
          <table:table-cell table:style-name="ce26" office:value-type="float" office:value="9780230293724" calcext:value-type="float">
            <text:p>9780230293724</text:p>
          </table:table-cell>
          <table:table-cell table:style-name="ce26" office:value-type="float" office:value="9780230336988" calcext:value-type="float">
            <text:p>9780230336988</text:p>
          </table:table-cell>
          <table:table-cell table:style-name="ce30" office:value-type="string" calcext:value-type="string">
            <text:p>The Literature of Melancholia: Early Modern to Postmoder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iddeke, Martin; Wald, Christin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6988" xlink:type="simple">http://www.palgraveconnect.com/doifinder/10.1057/978023033698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0.9/358421085 22</text:p>
          </table:table-cell>
          <table:table-cell table:style-name="ce18" office:value-type="string" calcext:value-type="string">
            <text:p>PR478.L66 G76 2011</text:p>
          </table:table-cell>
          <table:table-cell table:style-name="ce26" office:value-type="float" office:value="9780230234789" calcext:value-type="float">
            <text:p>9780230234789</text:p>
          </table:table-cell>
          <table:table-cell table:style-name="ce26" office:value-type="float" office:value="9780230306011" calcext:value-type="float">
            <text:p>9780230306011</text:p>
          </table:table-cell>
          <table:table-cell table:style-name="ce30" office:value-type="string" calcext:value-type="string">
            <text:p>The Making of London: London in Contemporary Literatu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roes, Sebasti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06011" xlink:type="simple">http://www.palgraveconnect.com/doifinder/10.1057/978023030601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0.9/928609041 22</text:p>
          </table:table-cell>
          <table:table-cell table:style-name="ce18" office:value-type="string" calcext:value-type="string">
            <text:p>PR468.M38 M37 2011</text:p>
          </table:table-cell>
          <table:table-cell table:style-name="ce26" office:value-type="float" office:value="9780230290792" calcext:value-type="float">
            <text:p>9780230290792</text:p>
          </table:table-cell>
          <table:table-cell table:style-name="ce26" office:value-type="float" office:value="9780230316577" calcext:value-type="float">
            <text:p>9780230316577</text:p>
          </table:table-cell>
          <table:table-cell table:style-name="ce30" office:value-type="string" calcext:value-type="string">
            <text:p>The Masculine Middlebrow, 1880-1950: What Mr. Miniver Read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acdonald, Kat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16577" xlink:type="simple">http://www.palgraveconnect.com/doifinder/10.1057/978023031657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1.009 23</text:p>
          </table:table-cell>
          <table:table-cell table:style-name="ce18" office:value-type="string" calcext:value-type="string">
            <text:p>PE1505 .P43 2011</text:p>
          </table:table-cell>
          <table:table-cell table:style-name="ce26" office:value-type="float" office:value="9780230247468" calcext:value-type="float">
            <text:p>9780230247468</text:p>
          </table:table-cell>
          <table:table-cell table:style-name="ce26" office:value-type="float" office:value="9780230359253" calcext:value-type="float">
            <text:p>9780230359253</text:p>
          </table:table-cell>
          <table:table-cell table:style-name="ce30" office:value-type="string" calcext:value-type="string">
            <text:p>The Music of Verse: Metrical Experiment in Nineteenth-Century Poet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helan, Joseph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9253" xlink:type="simple">http://www.palgraveconnect.com/doifinder/10.1057/978023035925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0.9/007 23</text:p>
          </table:table-cell>
          <table:table-cell table:style-name="ce18" office:value-type="string" calcext:value-type="string">
            <text:p>PR451 .M44 2012</text:p>
          </table:table-cell>
          <table:table-cell table:style-name="ce26" office:value-type="float" office:value="9780230294004" calcext:value-type="float">
            <text:p>9780230294004</text:p>
          </table:table-cell>
          <table:table-cell table:style-name="ce26" office:value-type="float" office:value="9780230355217" calcext:value-type="float">
            <text:p>9780230355217</text:p>
          </table:table-cell>
          <table:table-cell table:style-name="ce30" office:value-type="string" calcext:value-type="string">
            <text:p>The Other East and Nineteenth-Century British Literature: Imagining Poland and the Russian Empi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cLean, Thoma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217" xlink:type="simple">http://www.palgraveconnect.com/doifinder/10.1057/978023035521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10.9/003 23</text:p>
          </table:table-cell>
          <table:table-cell table:style-name="ce18" office:value-type="string" calcext:value-type="string">
            <text:p>PS217.T7 P37 2012</text:p>
          </table:table-cell>
          <table:table-cell table:style-name="ce26" office:value-type="float" office:value="9780230338746" calcext:value-type="float">
            <text:p>9780230338746</text:p>
          </table:table-cell>
          <table:table-cell table:style-name="ce26" office:value-type="float" office:value="9781137012180" calcext:value-type="float">
            <text:p>9781137012180</text:p>
          </table:table-cell>
          <table:table-cell table:style-name="ce30" office:value-type="string" calcext:value-type="string">
            <text:p>The Postcolonial and Imperial Experience in American Transcendentalism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aryz, Marek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2180" xlink:type="simple">http://www.palgraveconnect.com/doifinder/10.1057/978113701218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1.7</text:p>
          </table:table-cell>
          <table:table-cell table:style-name="ce18" office:value-type="string" calcext:value-type="string">
            <text:p>PR4489.C2 A6 2012eb</text:p>
          </table:table-cell>
          <table:table-cell table:style-name="ce26" office:value-type="float" office:value="9780230623675" calcext:value-type="float">
            <text:p>9780230623675</text:p>
          </table:table-cell>
          <table:table-cell table:style-name="ce26" office:value-type="float" office:value="9781137011602" calcext:value-type="float">
            <text:p>9781137011602</text:p>
          </table:table-cell>
          <table:table-cell table:style-name="ce30" office:value-type="string" calcext:value-type="string">
            <text:p>The Regions of Sara Coleridge's Thought: Selected Literary Criticism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Peter Swaab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1602" xlink:type="simple">http://www.palgraveconnect.com/doifinder/10.1057/978113701160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60.8/15 22</text:p>
          </table:table-cell>
          <table:table-cell table:style-name="ce18" office:value-type="string" calcext:value-type="string">
            <text:p>PQ7081 .A528 2011</text:p>
          </table:table-cell>
          <table:table-cell table:style-name="ce26" office:value-type="float" office:value="9780230117983" calcext:value-type="float">
            <text:p>9780230117983</text:p>
          </table:table-cell>
          <table:table-cell table:style-name="ce26" office:value-type="float" office:value="9780230337787" calcext:value-type="float">
            <text:p>9780230337787</text:p>
          </table:table-cell>
          <table:table-cell table:style-name="ce30" office:value-type="string" calcext:value-type="string">
            <text:p>Time Travel in the Latin American and Caribbean Imagination: Re-reading Histo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lcocer, Rudyard J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787" xlink:type="simple">http://www.palgraveconnect.com/doifinder/10.1057/978023033778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8/.70309 22</text:p>
          </table:table-cell>
          <table:table-cell table:style-name="ce18" office:value-type="string" calcext:value-type="string">
            <text:p>PR908 .S74 2011</text:p>
          </table:table-cell>
          <table:table-cell table:style-name="ce26" office:value-type="float" office:value="9780230115866" calcext:value-type="float">
            <text:p>9780230115866</text:p>
          </table:table-cell>
          <table:table-cell table:style-name="ce26" office:value-type="float" office:value="9780230339606" calcext:value-type="float">
            <text:p>9780230339606</text:p>
          </table:table-cell>
          <table:table-cell table:style-name="ce30" office:value-type="string" calcext:value-type="string">
            <text:p>Time, Space, and Gender in the Nineteenth-Century British Dia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teinitz, Rebecc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606" xlink:type="simple">http://www.palgraveconnect.com/doifinder/10.1057/978023033960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338.479141 23</text:p>
          </table:table-cell>
          <table:table-cell table:style-name="ce18" office:value-type="string" calcext:value-type="string">
            <text:p>G150 .C63 2011</text:p>
          </table:table-cell>
          <table:table-cell table:style-name="ce26" office:value-type="float" office:value="9780230251083" calcext:value-type="float">
            <text:p>9780230251083</text:p>
          </table:table-cell>
          <table:table-cell table:style-name="ce26" office:value-type="float" office:value="9780230355064" calcext:value-type="float">
            <text:p>9780230355064</text:p>
          </table:table-cell>
          <table:table-cell table:style-name="ce30" office:value-type="string" calcext:value-type="string">
            <text:p>Travel Writing and Tourism in Britain and Ireland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Benjamin Colbert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064" xlink:type="simple">http://www.palgraveconnect.com/doifinder/10.1057/978023035506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0.9003 23</text:p>
          </table:table-cell>
          <table:table-cell table:style-name="ce18" office:value-type="string" calcext:value-type="string">
            <text:p>PN849.G74 T83 2011</text:p>
          </table:table-cell>
          <table:table-cell table:style-name="ce26" office:value-type="float" office:value="9780230271807" calcext:value-type="float">
            <text:p>9780230271807</text:p>
          </table:table-cell>
          <table:table-cell table:style-name="ce26" office:value-type="float" office:value="9780230361102" calcext:value-type="float">
            <text:p>9780230361102</text:p>
          </table:table-cell>
          <table:table-cell table:style-name="ce30" office:value-type="string" calcext:value-type="string">
            <text:p>Tudor Transl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churink, Fred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1102" xlink:type="simple">http://www.palgraveconnect.com/doifinder/10.1057/978023036110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0.9/112 23</text:p>
          </table:table-cell>
          <table:table-cell table:style-name="ce18" office:value-type="string" calcext:value-type="string">
            <text:p>PR478.M6 U86 2012</text:p>
          </table:table-cell>
          <table:table-cell table:style-name="ce26" office:value-type="float" office:value="9780230303720" calcext:value-type="float">
            <text:p>9780230303720</text:p>
          </table:table-cell>
          <table:table-cell table:style-name="ce26" office:value-type="float" office:value="9780230358300" calcext:value-type="float">
            <text:p>9780230358300</text:p>
          </table:table-cell>
          <table:table-cell table:style-name="ce30" office:value-type="string" calcext:value-type="string">
            <text:p>Utopian Spaces of Modernism: Literature and Culture, 1885-1945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regory, Rosalyn; Kohlmann, Benjami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8300" xlink:type="simple">http://www.palgraveconnect.com/doifinder/10.1057/978023035830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13/.6093522 22</text:p>
          </table:table-cell>
          <table:table-cell table:style-name="ce18" office:value-type="string" calcext:value-type="string">
            <text:p>PS374.V56 G73 2011</text:p>
          </table:table-cell>
          <table:table-cell table:style-name="ce26" office:value-type="float" office:value="9780230110908" calcext:value-type="float">
            <text:p>9780230110908</text:p>
          </table:table-cell>
          <table:table-cell table:style-name="ce26" office:value-type="float" office:value="9780230339309" calcext:value-type="float">
            <text:p>9780230339309</text:p>
          </table:table-cell>
          <table:table-cell table:style-name="ce30" office:value-type="string" calcext:value-type="string">
            <text:p>Vigilante Women in Contemporary American Fic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raham-Bertolini, Aliso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309" xlink:type="simple">http://www.palgraveconnect.com/doifinder/10.1057/978023033930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3/.912 22</text:p>
          </table:table-cell>
          <table:table-cell table:style-name="ce18" office:value-type="string" calcext:value-type="string">
            <text:p>PR6019.O9 U6846 2011</text:p>
          </table:table-cell>
          <table:table-cell table:style-name="ce26" office:value-type="float" office:value="9780230338715" calcext:value-type="float">
            <text:p>9780230338715</text:p>
          </table:table-cell>
          <table:table-cell table:style-name="ce26" office:value-type="float" office:value="9781137016317" calcext:value-type="float">
            <text:p>9781137016317</text:p>
          </table:table-cell>
          <table:table-cell table:style-name="ce30" office:value-type="string" calcext:value-type="string">
            <text:p>Virgin and Veteran Readings of Ulyss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Norris, Margot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6317" xlink:type="simple">http://www.palgraveconnect.com/doifinder/10.1057/978113701631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09.007/051 23</text:p>
          </table:table-cell>
          <table:table-cell table:style-name="ce18" office:value-type="string" calcext:value-type="string">
            <text:p>PN51 .Q33 2012</text:p>
          </table:table-cell>
          <table:table-cell table:style-name="ce26" office:value-type="float" office:value="9780230120877" calcext:value-type="float">
            <text:p>9780230120877</text:p>
          </table:table-cell>
          <table:table-cell table:style-name="ce26" office:value-type="float" office:value="9781137011947" calcext:value-type="float">
            <text:p>9781137011947</text:p>
          </table:table-cell>
          <table:table-cell table:style-name="ce30" office:value-type="string" calcext:value-type="string">
            <text:p>Western Literature in China and the Translation of a N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Qi, Shouhu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1947" xlink:type="simple">http://www.palgraveconnect.com/doifinder/10.1057/978113701194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070.4/0820941 23</text:p>
          </table:table-cell>
          <table:table-cell table:style-name="ce18" office:value-type="string" calcext:value-type="string">
            <text:p>PN5124.W58 W66 2012</text:p>
          </table:table-cell>
          <table:table-cell table:style-name="ce26" office:value-type="float" office:value="9780230361713" calcext:value-type="float">
            <text:p>9780230361713</text:p>
          </table:table-cell>
          <table:table-cell table:style-name="ce26" office:value-type="float" office:value="9781137001306" calcext:value-type="float">
            <text:p>9781137001306</text:p>
          </table:table-cell>
          <table:table-cell table:style-name="ce30" office:value-type="string" calcext:value-type="string">
            <text:p>Women in Journalism at the Fin de Siècle: Making a Name for Herself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ray, F. Elizabeth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1306" xlink:type="simple">http://www.palgraveconnect.com/doifinder/10.1057/978113700130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2.3/3 23</text:p>
          </table:table-cell>
          <table:table-cell table:style-name="ce18" office:value-type="string" calcext:value-type="string">
            <text:p>PR3069.W65 C64 2012</text:p>
          </table:table-cell>
          <table:table-cell table:style-name="ce26" office:value-type="float" office:value="9780230105416" calcext:value-type="float">
            <text:p>9780230105416</text:p>
          </table:table-cell>
          <table:table-cell table:style-name="ce26" office:value-type="float" office:value="9781137011626" calcext:value-type="float">
            <text:p>9781137011626</text:p>
          </table:table-cell>
          <table:table-cell table:style-name="ce30" office:value-type="string" calcext:value-type="string">
            <text:p>Wonder in Shakespeare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Adam Max Cohe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1626" xlink:type="simple">http://www.palgraveconnect.com/doifinder/10.1057/978113701162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51 22</text:p>
          </table:table-cell>
          <table:table-cell table:style-name="ce18" office:value-type="string" calcext:value-type="string">
            <text:p>P301 .B344 2011</text:p>
          </table:table-cell>
          <table:table-cell table:style-name="ce26" office:value-type="float" office:value="9780230116979" calcext:value-type="float">
            <text:p>9780230116979</text:p>
          </table:table-cell>
          <table:table-cell table:style-name="ce26" office:value-type="float" office:value="9780230370814" calcext:value-type="float">
            <text:p>9780230370814</text:p>
          </table:table-cell>
          <table:table-cell table:style-name="ce30" office:value-type="string" calcext:value-type="string">
            <text:p>Words at Work in Vanity Fair: Language Shifts in Crucial Times, 1914-1930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anta, Marth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0814" xlink:type="simple">http://www.palgraveconnect.com/doifinder/10.1057/978023037081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0.9/3581 23</text:p>
          </table:table-cell>
          <table:table-cell table:style-name="ce18" office:value-type="string" calcext:value-type="string">
            <text:p>PR418.C66 F43 2011</text:p>
          </table:table-cell>
          <table:table-cell table:style-name="ce26" office:value-type="float" office:value="9780230120419" calcext:value-type="float">
            <text:p>9780230120419</text:p>
          </table:table-cell>
          <table:table-cell table:style-name="ce26" office:value-type="float" office:value="9781137010414" calcext:value-type="float">
            <text:p>9781137010414</text:p>
          </table:table-cell>
          <table:table-cell table:style-name="ce30" office:value-type="string" calcext:value-type="string">
            <text:p>Writing Combat and the Self in Early Modern English Literature: The Pen and the Sword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Jennifer Feathe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0414" xlink:type="simple">http://www.palgraveconnect.com/doifinder/10.1057/978113701041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Literature Collection </text:p>
          </table:table-cell>
          <table:table-cell table:style-name="ce18" office:value-type="string" calcext:value-type="string">
            <text:p>820.9928709034</text:p>
          </table:table-cell>
          <table:table-cell table:style-name="ce18" office:value-type="string" calcext:value-type="string">
            <text:p>PR115 .W76 2011</text:p>
          </table:table-cell>
          <table:table-cell table:style-name="ce26" office:value-type="float" office:value="9780230343429" calcext:value-type="float">
            <text:p>9780230343429</text:p>
          </table:table-cell>
          <table:table-cell table:style-name="ce26" office:value-type="float" office:value="9780230354265" calcext:value-type="float">
            <text:p>9780230354265</text:p>
          </table:table-cell>
          <table:table-cell table:style-name="ce30" office:value-type="string" calcext:value-type="string">
            <text:p>Writing Women of the Fin de Siècle: Authors of Chang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avin, Adrienne E.; Oulton, Carolyn W. de la L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4265" xlink:type="simple">http://www.palgraveconnect.com/doifinder/10.1057/978023035426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940.542132142 23</text:p>
          </table:table-cell>
          <table:table-cell table:style-name="ce18" office:value-type="string" calcext:value-type="string">
            <text:p>D757.9.D7 F83 2012eb</text:p>
          </table:table-cell>
          <table:table-cell table:style-name="ce26" office:value-type="float" office:value="9780230285811" calcext:value-type="float">
            <text:p>9780230285811</text:p>
          </table:table-cell>
          <table:table-cell table:style-name="ce26" office:value-type="float" office:value="9780230359529" calcext:value-type="float">
            <text:p>9780230359529</text:p>
          </table:table-cell>
          <table:table-cell table:style-name="ce30" office:value-type="string" calcext:value-type="string">
            <text:p>After the Dresden Bombing: Pathways of Memory, 1945 to the Prese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uchs, Ann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9529" xlink:type="simple">http://www.palgraveconnect.com/doifinder/10.1057/978023035952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791.43/658 23</text:p>
          </table:table-cell>
          <table:table-cell table:style-name="ce18" office:value-type="string" calcext:value-type="string">
            <text:p>PN1995.9.H5 M45 2012</text:p>
          </table:table-cell>
          <table:table-cell table:style-name="ce26" office:value-type="float" office:value="9780230116511" calcext:value-type="float">
            <text:p>9780230116511</text:p>
          </table:table-cell>
          <table:table-cell table:style-name="ce26" office:value-type="float" office:value="9781137012531" calcext:value-type="float">
            <text:p>9781137012531</text:p>
          </table:table-cell>
          <table:table-cell table:style-name="ce30" office:value-type="string" calcext:value-type="string">
            <text:p>Bad History and the Logics of Blockbuster Cinema: Titanic, Gangs of New York, Australia, Inglourious Basterds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Patrick McGe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2531" xlink:type="simple">http://www.palgraveconnect.com/doifinder/10.1057/978113701253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810.9/0054 22</text:p>
          </table:table-cell>
          <table:table-cell table:style-name="ce18" office:value-type="string" calcext:value-type="string">
            <text:p>PS228.P74 F36 2011</text:p>
          </table:table-cell>
          <table:table-cell table:style-name="ce26" office:value-type="float" office:value="9780230116634" calcext:value-type="float">
            <text:p>9780230116634</text:p>
          </table:table-cell>
          <table:table-cell table:style-name="ce26" office:value-type="float" office:value="9780230339149" calcext:value-type="float">
            <text:p>9780230339149</text:p>
          </table:table-cell>
          <table:table-cell table:style-name="ce30" office:value-type="string" calcext:value-type="string">
            <text:p>Berserk Style in American Cultu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arrell, Kirb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149" xlink:type="simple">http://www.palgraveconnect.com/doifinder/10.1057/978023033914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791.43/63582821 22</text:p>
          </table:table-cell>
          <table:table-cell table:style-name="ce18" office:value-type="string" calcext:value-type="string">
            <text:p>D522.23 .B75 2011</text:p>
          </table:table-cell>
          <table:table-cell table:style-name="ce26" office:value-type="float" office:value="9780230292628" calcext:value-type="float">
            <text:p>9780230292628</text:p>
          </table:table-cell>
          <table:table-cell table:style-name="ce26" office:value-type="float" office:value="9780230321663" calcext:value-type="float">
            <text:p>9780230321663</text:p>
          </table:table-cell>
          <table:table-cell table:style-name="ce30" office:value-type="string" calcext:value-type="string">
            <text:p>British Silent Cinema and the Great War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illiams, Michael; Hammond, Michae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21663" xlink:type="simple">http://www.palgraveconnect.com/doifinder/10.1057/978023032166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306.01 23</text:p>
          </table:table-cell>
          <table:table-cell table:style-name="ce18" office:value-type="string" calcext:value-type="string">
            <text:p>GN345 .T87 2012</text:p>
          </table:table-cell>
          <table:table-cell table:style-name="ce26" office:value-type="float" office:value="9780230339057" calcext:value-type="float">
            <text:p>9780230339057</text:p>
          </table:table-cell>
          <table:table-cell table:style-name="ce26" office:value-type="float" office:value="9781137016423" calcext:value-type="float">
            <text:p>9781137016423</text:p>
          </table:table-cell>
          <table:table-cell table:style-name="ce30" office:value-type="string" calcext:value-type="string">
            <text:p>Communitas: The Anthropology of Collective Joy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Edith Turne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6423" xlink:type="simple">http://www.palgraveconnect.com/doifinder/10.1057/978113701642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364 23</text:p>
          </table:table-cell>
          <table:table-cell table:style-name="ce18" office:value-type="string" calcext:value-type="string">
            <text:p>HV6030 .C66 2012</text:p>
          </table:table-cell>
          <table:table-cell table:style-name="ce26" office:value-type="float" office:value="9780230299771" calcext:value-type="float">
            <text:p>9780230299771</text:p>
          </table:table-cell>
          <table:table-cell table:style-name="ce26" office:value-type="float" office:value="9780230392083" calcext:value-type="float">
            <text:p>9780230392083</text:p>
          </table:table-cell>
          <table:table-cell table:style-name="ce30" office:value-type="string" calcext:value-type="string">
            <text:p>Constructing Crime: Discourse and Cultural Representations of Crime and 'Deviance'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regoriou, Christian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92083" xlink:type="simple">http://www.palgraveconnect.com/doifinder/10.1057/978023039208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791.43/653 23</text:p>
          </table:table-cell>
          <table:table-cell table:style-name="ce18" office:value-type="string" calcext:value-type="string">
            <text:p>PN1995.9.M34 K68 2011</text:p>
          </table:table-cell>
          <table:table-cell table:style-name="ce26" office:value-type="float" office:value="9780230338418" calcext:value-type="float">
            <text:p>9780230338418</text:p>
          </table:table-cell>
          <table:table-cell table:style-name="ce26" office:value-type="float" office:value="9781137016218" calcext:value-type="float">
            <text:p>9781137016218</text:p>
          </table:table-cell>
          <table:table-cell table:style-name="ce30" office:value-type="string" calcext:value-type="string">
            <text:p>Contemporary Hollywood Masculinities: Gender, Genre, and Politics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Susanne Kord;Elisabeth Krimme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6218" xlink:type="simple">http://www.palgraveconnect.com/doifinder/10.1057/978113701621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302.23 23</text:p>
          </table:table-cell>
          <table:table-cell table:style-name="ce18" office:value-type="string" calcext:value-type="string">
            <text:p>P94.6 .M385 2012</text:p>
          </table:table-cell>
          <table:table-cell table:style-name="ce26" office:value-type="float" office:value="9780230272286" calcext:value-type="float">
            <text:p>9780230272286</text:p>
          </table:table-cell>
          <table:table-cell table:style-name="ce26" office:value-type="float" office:value="9780230358614" calcext:value-type="float">
            <text:p>9780230358614</text:p>
          </table:table-cell>
          <table:table-cell table:style-name="ce30" office:value-type="string" calcext:value-type="string">
            <text:p>Creativity and Cultural Production: Issues for Media Practi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cIntyre, Phillip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8614" xlink:type="simple">http://www.palgraveconnect.com/doifinder/10.1057/978023035861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303.6075 22</text:p>
          </table:table-cell>
          <table:table-cell table:style-name="ce18" office:value-type="string" calcext:value-type="string">
            <text:p>JC571 .C79 2011</text:p>
          </table:table-cell>
          <table:table-cell table:style-name="ce26" office:value-type="float" office:value="9780230296725" calcext:value-type="float">
            <text:p>9780230296725</text:p>
          </table:table-cell>
          <table:table-cell table:style-name="ce26" office:value-type="float" office:value="9780230319554" calcext:value-type="float">
            <text:p>9780230319554</text:p>
          </table:table-cell>
          <table:table-cell table:style-name="ce30" office:value-type="string" calcext:value-type="string">
            <text:p>Curating Difficult Knowledge: Violent Pasts in Public Plac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ehrer, Erica; Milton, Cynthia E.; Patterson, Monica Eilee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19554" xlink:type="simple">http://www.palgraveconnect.com/doifinder/10.1057/978023031955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306.46 23</text:p>
          </table:table-cell>
          <table:table-cell table:style-name="ce18" office:value-type="string" calcext:value-type="string">
            <text:p>T14.5</text:p>
          </table:table-cell>
          <table:table-cell table:style-name="ce26" office:value-type="float" office:value="9780230296589" calcext:value-type="float">
            <text:p>9780230296589</text:p>
          </table:table-cell>
          <table:table-cell table:style-name="ce26" office:value-type="float" office:value="9780230391345" calcext:value-type="float">
            <text:p>9780230391345</text:p>
          </table:table-cell>
          <table:table-cell table:style-name="ce30" office:value-type="string" calcext:value-type="string">
            <text:p>Digital Cultures and the Politics of Emotion: Feelings, Affect and Technological Chang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aratzogianni, Athina; Kuntsman, Adi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91345" xlink:type="simple">http://www.palgraveconnect.com/doifinder/10.1057/978023039134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302.23 23</text:p>
          </table:table-cell>
          <table:table-cell table:style-name="ce18" office:value-type="string" calcext:value-type="string">
            <text:p>P95.8 .D57 2011</text:p>
          </table:table-cell>
          <table:table-cell table:style-name="ce26" office:value-type="float" office:value="9780230276994" calcext:value-type="float">
            <text:p>9780230276994</text:p>
          </table:table-cell>
          <table:table-cell table:style-name="ce26" office:value-type="float" office:value="9780230343511" calcext:value-type="float">
            <text:p>9780230343511</text:p>
          </table:table-cell>
          <table:table-cell table:style-name="ce30" office:value-type="string" calcext:value-type="string">
            <text:p>Discourse Theory and Critical Media Politic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ahlberg, Lincoln; Phelan, Se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3511" xlink:type="simple">http://www.palgraveconnect.com/doifinder/10.1057/978023034351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154.6/30973 22</text:p>
          </table:table-cell>
          <table:table-cell table:style-name="ce18" office:value-type="string" calcext:value-type="string">
            <text:p>BF1078 .M26 2011</text:p>
          </table:table-cell>
          <table:table-cell table:style-name="ce26" office:value-type="float" office:value="9780230337350" calcext:value-type="float">
            <text:p>9780230337350</text:p>
          </table:table-cell>
          <table:table-cell table:style-name="ce26" office:value-type="float" office:value="9780230339712" calcext:value-type="float">
            <text:p>9780230339712</text:p>
          </table:table-cell>
          <table:table-cell table:style-name="ce30" office:value-type="string" calcext:value-type="string">
            <text:p>Dreaming Culture: Meanings, Models, and Power in U.S. American Dream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ageo, Jeannette Mari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712" xlink:type="simple">http://www.palgraveconnect.com/doifinder/10.1057/978023033971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791.43095 22</text:p>
          </table:table-cell>
          <table:table-cell table:style-name="ce18" office:value-type="string" calcext:value-type="string">
            <text:p>PN1993.5.E19 E25 2011</text:p>
          </table:table-cell>
          <table:table-cell table:style-name="ce26" office:value-type="float" office:value="9780230116955" calcext:value-type="float">
            <text:p>9780230116955</text:p>
          </table:table-cell>
          <table:table-cell table:style-name="ce26" office:value-type="float" office:value="9780230339507" calcext:value-type="float">
            <text:p>9780230339507</text:p>
          </table:table-cell>
          <table:table-cell table:style-name="ce30" office:value-type="string" calcext:value-type="string">
            <text:p>East Asian Cinema and Cultural Heritage: From China, Hong Kong, Taiwan to Japan and South Korea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huk-ting, Kinnia, Yau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507" xlink:type="simple">http://www.palgraveconnect.com/doifinder/10.1057/978023033950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791.43/684 23</text:p>
          </table:table-cell>
          <table:table-cell table:style-name="ce18" office:value-type="string" calcext:value-type="string">
            <text:p>PN1998.3.M3645 G35 2011</text:p>
          </table:table-cell>
          <table:table-cell table:style-name="ce26" office:value-type="float" office:value="9780230301054" calcext:value-type="float">
            <text:p>9780230301054</text:p>
          </table:table-cell>
          <table:table-cell table:style-name="ce26" office:value-type="float" office:value="9780230348448" calcext:value-type="float">
            <text:p>9780230348448</text:p>
          </table:table-cell>
          <table:table-cell table:style-name="ce30" office:value-type="string" calcext:value-type="string">
            <text:p>Existentialism and Social Engagement in the Films of Michael Man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aine, Vincent M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8448" xlink:type="simple">http://www.palgraveconnect.com/doifinder/10.1057/978023034844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266.0074/74461 23</text:p>
          </table:table-cell>
          <table:table-cell table:style-name="ce18" office:value-type="string" calcext:value-type="string">
            <text:p>BV2025 .H37 2011</text:p>
          </table:table-cell>
          <table:table-cell table:style-name="ce26" office:value-type="float" office:value="9780230116726" calcext:value-type="float">
            <text:p>9780230116726</text:p>
          </table:table-cell>
          <table:table-cell table:style-name="ce26" office:value-type="float" office:value="9780230339729" calcext:value-type="float">
            <text:p>9780230339729</text:p>
          </table:table-cell>
          <table:table-cell table:style-name="ce30" office:value-type="string" calcext:value-type="string">
            <text:p>Faith in Objects: American Missionary Expositions in the Early Twentieth Centu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asinoff, Erin L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729" xlink:type="simple">http://www.palgraveconnect.com/doifinder/10.1057/978023033972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70.82 23</text:p>
          </table:table-cell>
          <table:table-cell table:style-name="ce18" office:value-type="string" calcext:value-type="string">
            <text:p>P96.F46 M46 2011</text:p>
          </table:table-cell>
          <table:table-cell table:style-name="ce26" office:value-type="float" office:value="9780230274457" calcext:value-type="float">
            <text:p>9780230274457</text:p>
          </table:table-cell>
          <table:table-cell table:style-name="ce26" office:value-type="float" office:value="9780230336995" calcext:value-type="float">
            <text:p>9780230336995</text:p>
          </table:table-cell>
          <table:table-cell table:style-name="ce30" office:value-type="string" calcext:value-type="string">
            <text:p>Feminism in the News: Representations of the Women's Movement Since the 1960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endes, Kaitlyn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6995" xlink:type="simple">http://www.palgraveconnect.com/doifinder/10.1057/978023033699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370/.82 23</text:p>
          </table:table-cell>
          <table:table-cell table:style-name="ce18" office:value-type="string" calcext:value-type="string">
            <text:p>LC197 .F4754 2012</text:p>
          </table:table-cell>
          <table:table-cell table:style-name="ce26" office:value-type="float" office:value="9780230339132" calcext:value-type="float">
            <text:p>9780230339132</text:p>
          </table:table-cell>
          <table:table-cell table:style-name="ce26" office:value-type="float" office:value="9781137014597" calcext:value-type="float">
            <text:p>9781137014597</text:p>
          </table:table-cell>
          <table:table-cell table:style-name="ce30" office:value-type="string" calcext:value-type="string">
            <text:p>Feminist Popular Education in Transnational Debates: Building Pedagogies of Possibilit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anicom, Linzi; Walters, Shirle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4597" xlink:type="simple">http://www.palgraveconnect.com/doifinder/10.1057/978113701459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791.43/75 23</text:p>
          </table:table-cell>
          <table:table-cell table:style-name="ce18" office:value-type="string" calcext:value-type="string">
            <text:p>PN1995.9.S34 F55 2012</text:p>
          </table:table-cell>
          <table:table-cell table:style-name="ce26" office:value-type="float" office:value="9780230250314" calcext:value-type="float">
            <text:p>9780230250314</text:p>
          </table:table-cell>
          <table:table-cell table:style-name="ce26" office:value-type="float" office:value="9780230371972" calcext:value-type="float">
            <text:p>9780230371972</text:p>
          </table:table-cell>
          <table:table-cell table:style-name="ce30" office:value-type="string" calcext:value-type="string">
            <text:p>Film Trilogies: New Critical Approach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erkins, Claire; Verevis, Constantin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1972" xlink:type="simple">http://www.palgraveconnect.com/doifinder/10.1057/978023037197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303.48/2081 23</text:p>
          </table:table-cell>
          <table:table-cell table:style-name="ce18" office:value-type="string" calcext:value-type="string">
            <text:p>T14 .C579 2011</text:p>
          </table:table-cell>
          <table:table-cell table:style-name="ce26" office:value-type="float" office:value="9780230300132" calcext:value-type="float">
            <text:p>9780230300132</text:p>
          </table:table-cell>
          <table:table-cell table:style-name="ce26" office:value-type="float" office:value="9780230354623" calcext:value-type="float">
            <text:p>9780230354623</text:p>
          </table:table-cell>
          <table:table-cell table:style-name="ce30" office:value-type="string" calcext:value-type="string">
            <text:p>Gender-Technology Relations: Exploring Stability and Chang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orneliussen, Hilde G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4623" xlink:type="simple">http://www.palgraveconnect.com/doifinder/10.1057/978023035462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973/.046872 23</text:p>
          </table:table-cell>
          <table:table-cell table:style-name="ce18" office:value-type="string" calcext:value-type="string">
            <text:p>F790.M5 G56 2011</text:p>
          </table:table-cell>
          <table:table-cell table:style-name="ce26" office:value-type="float" office:value="9780230120471" calcext:value-type="float">
            <text:p>9780230120471</text:p>
          </table:table-cell>
          <table:table-cell table:style-name="ce26" office:value-type="float" office:value="9780230370395" calcext:value-type="float">
            <text:p>9780230370395</text:p>
          </table:table-cell>
          <table:table-cell table:style-name="ce30" office:value-type="string" calcext:value-type="string">
            <text:p>Global Mexican Cultural Production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lanco-Cano, Rosana; Urquijo-Ruiz, Rita E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0395" xlink:type="simple">http://www.palgraveconnect.com/doifinder/10.1057/978023037039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791.430973 23</text:p>
          </table:table-cell>
          <table:table-cell table:style-name="ce18" office:value-type="string" calcext:value-type="string">
            <text:p>PN1993.5.U6 P43 2011</text:p>
          </table:table-cell>
          <table:table-cell table:style-name="ce26" office:value-type="float" office:value="9780230354500" calcext:value-type="float">
            <text:p>9780230354500</text:p>
          </table:table-cell>
          <table:table-cell table:style-name="ce26" office:value-type="float" office:value="9780230355330" calcext:value-type="float">
            <text:p>9780230355330</text:p>
          </table:table-cell>
          <table:table-cell table:style-name="ce30" office:value-type="string" calcext:value-type="string">
            <text:p>Hollywood and Intimacy: Style, Moments, Magnificen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eacock, Steve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330" xlink:type="simple">http://www.palgraveconnect.com/doifinder/10.1057/978023035533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809/.93358405318 23</text:p>
          </table:table-cell>
          <table:table-cell table:style-name="ce18" office:value-type="string" calcext:value-type="string">
            <text:p>PN56.H55 B67 2012</text:p>
          </table:table-cell>
          <table:table-cell table:style-name="ce26" office:value-type="float" office:value="9780230231955" calcext:value-type="float">
            <text:p>9780230231955</text:p>
          </table:table-cell>
          <table:table-cell table:style-name="ce26" office:value-type="float" office:value="9780230358690" calcext:value-type="float">
            <text:p>9780230358690</text:p>
          </table:table-cell>
          <table:table-cell table:style-name="ce30" office:value-type="string" calcext:value-type="string">
            <text:p>Holocaust Impiety in Literature, Popular Music and Film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oswell, Matthew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8690" xlink:type="simple">http://www.palgraveconnect.com/doifinder/10.1057/978023035869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323.05 23</text:p>
          </table:table-cell>
          <table:table-cell table:style-name="ce18" office:value-type="string" calcext:value-type="string">
            <text:p>P96.H85 S53 2011</text:p>
          </table:table-cell>
          <table:table-cell table:style-name="ce26" office:value-type="float" office:value="9780230321427" calcext:value-type="float">
            <text:p>9780230321427</text:p>
          </table:table-cell>
          <table:table-cell table:style-name="ce26" office:value-type="float" office:value="9780230358874" calcext:value-type="float">
            <text:p>9780230358874</text:p>
          </table:table-cell>
          <table:table-cell table:style-name="ce30" office:value-type="string" calcext:value-type="string">
            <text:p>Human Rights Journalism: Advances in Reporting Distant Humanitarian Intervention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haw, Ibrahim Seag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8874" xlink:type="simple">http://www.palgraveconnect.com/doifinder/10.1057/978023035887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70.449297 23</text:p>
          </table:table-cell>
          <table:table-cell table:style-name="ce18" office:value-type="string" calcext:value-type="string">
            <text:p>P96.I84 I85 2012</text:p>
          </table:table-cell>
          <table:table-cell table:style-name="ce26" office:value-type="float" office:value="9780230241459" calcext:value-type="float">
            <text:p>9780230241459</text:p>
          </table:table-cell>
          <table:table-cell table:style-name="ce26" office:value-type="float" office:value="9781137006882" calcext:value-type="float">
            <text:p>9781137006882</text:p>
          </table:table-cell>
          <table:table-cell table:style-name="ce30" office:value-type="string" calcext:value-type="string">
            <text:p>Islam, Security and Television New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lood, Christopher; Hutchings, Stephen; Miazhevich, Galina; Nickels, Henri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6882" xlink:type="simple">http://www.palgraveconnect.com/doifinder/10.1057/978113700688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302.230973 23</text:p>
          </table:table-cell>
          <table:table-cell table:style-name="ce18" office:value-type="string" calcext:value-type="string">
            <text:p>E169.12 .I8 2011</text:p>
          </table:table-cell>
          <table:table-cell table:style-name="ce26" office:value-type="float" office:value="9780230272217" calcext:value-type="float">
            <text:p>9780230272217</text:p>
          </table:table-cell>
          <table:table-cell table:style-name="ce26" office:value-type="float" office:value="9780230337237" calcext:value-type="float">
            <text:p>9780230337237</text:p>
          </table:table-cell>
          <table:table-cell table:style-name="ce30" office:value-type="string" calcext:value-type="string">
            <text:p>It Came From the 1950s!: Popular Culture, Popular Anxiet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urphy, Bernice M.; McCarthy, Elizabeth; Jones, Darry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237" xlink:type="simple">http://www.palgraveconnect.com/doifinder/10.1057/978023033723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306.76 23</text:p>
          </table:table-cell>
          <table:table-cell table:style-name="ce18" office:value-type="string" calcext:value-type="string">
            <text:p>HQ73 .L43 2012</text:p>
          </table:table-cell>
          <table:table-cell table:style-name="ce26" office:value-type="float" office:value="9780230301061" calcext:value-type="float">
            <text:p>9780230301061</text:p>
          </table:table-cell>
          <table:table-cell table:style-name="ce26" office:value-type="float" office:value="9780230373310" calcext:value-type="float">
            <text:p>9780230373310</text:p>
          </table:table-cell>
          <table:table-cell table:style-name="ce30" office:value-type="string" calcext:value-type="string">
            <text:p>LGBT Transnational Identity and the Media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ullen, Christophe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3310" xlink:type="simple">http://www.palgraveconnect.com/doifinder/10.1057/978023037331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384.54 23</text:p>
          </table:table-cell>
          <table:table-cell table:style-name="ce18" office:value-type="string" calcext:value-type="string">
            <text:p>P96.L622 G85 2011</text:p>
          </table:table-cell>
          <table:table-cell table:style-name="ce26" office:value-type="float" office:value="9780230276895" calcext:value-type="float">
            <text:p>9780230276895</text:p>
          </table:table-cell>
          <table:table-cell table:style-name="ce26" office:value-type="float" office:value="9780230347991" calcext:value-type="float">
            <text:p>9780230347991</text:p>
          </table:table-cell>
          <table:table-cell table:style-name="ce30" office:value-type="string" calcext:value-type="string">
            <text:p>Local Radio, Going Global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tarkey, Gu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7991" xlink:type="simple">http://www.palgraveconnect.com/doifinder/10.1057/978023034799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791.43/6543 23</text:p>
          </table:table-cell>
          <table:table-cell table:style-name="ce18" office:value-type="string" calcext:value-type="string">
            <text:p>PN1995.9.L6 M37 2011</text:p>
          </table:table-cell>
          <table:table-cell table:style-name="ce26" office:value-type="float" office:value="9780230301368" calcext:value-type="float">
            <text:p>9780230301368</text:p>
          </table:table-cell>
          <table:table-cell table:style-name="ce26" office:value-type="float" office:value="9780230354050" calcext:value-type="float">
            <text:p>9780230354050</text:p>
          </table:table-cell>
          <table:table-cell table:style-name="ce30" office:value-type="string" calcext:value-type="string">
            <text:p>Love in the Time of Cinema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cKim, Kristi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4050" xlink:type="simple">http://www.palgraveconnect.com/doifinder/10.1057/978023035405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791.43/6823 23</text:p>
          </table:table-cell>
          <table:table-cell table:style-name="ce18" office:value-type="string" calcext:value-type="string">
            <text:p>PN1995.9.D37 W55 2012</text:p>
          </table:table-cell>
          <table:table-cell table:style-name="ce26" office:value-type="float" office:value="9780230308398" calcext:value-type="float">
            <text:p>9780230308398</text:p>
          </table:table-cell>
          <table:table-cell table:style-name="ce26" office:value-type="float" office:value="9780230367708" calcext:value-type="float">
            <text:p>9780230367708</text:p>
          </table:table-cell>
          <table:table-cell table:style-name="ce30" office:value-type="string" calcext:value-type="string">
            <text:p>Love, Mortality and the Moving Imag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ilson, Emm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7708" xlink:type="simple">http://www.palgraveconnect.com/doifinder/10.1057/978023036770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302.23 23</text:p>
          </table:table-cell>
          <table:table-cell table:style-name="ce18" office:value-type="string" calcext:value-type="string">
            <text:p>HE8689.7.P6 D46 2011</text:p>
          </table:table-cell>
          <table:table-cell table:style-name="ce26" office:value-type="float" office:value="9780230301337" calcext:value-type="float">
            <text:p>9780230301337</text:p>
          </table:table-cell>
          <table:table-cell table:style-name="ce26" office:value-type="float" office:value="9780230355385" calcext:value-type="float">
            <text:p>9780230355385</text:p>
          </table:table-cell>
          <table:table-cell table:style-name="ce30" office:value-type="string" calcext:value-type="string">
            <text:p>Media and Global Civil Societ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encik, Lin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385" xlink:type="simple">http://www.palgraveconnect.com/doifinder/10.1057/978023035538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321.09 23</text:p>
          </table:table-cell>
          <table:table-cell table:style-name="ce18" office:value-type="string" calcext:value-type="string">
            <text:p>JC489 .M46 2012</text:p>
          </table:table-cell>
          <table:table-cell table:style-name="ce26" office:value-type="float" office:value="9780230301993" calcext:value-type="float">
            <text:p>9780230301993</text:p>
          </table:table-cell>
          <table:table-cell table:style-name="ce26" office:value-type="float" office:value="9780230354241" calcext:value-type="float">
            <text:p>9780230354241</text:p>
          </table:table-cell>
          <table:table-cell table:style-name="ce30" office:value-type="string" calcext:value-type="string">
            <text:p>Memory and Political Chang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ssmann, Aleida; Shortt, Lind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4241" xlink:type="simple">http://www.palgraveconnect.com/doifinder/10.1057/978023035424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320.954/75 23</text:p>
          </table:table-cell>
          <table:table-cell table:style-name="ce18" office:value-type="string" calcext:value-type="string">
            <text:p>DS485.G875 V35 2011</text:p>
          </table:table-cell>
          <table:table-cell table:style-name="ce26" office:value-type="float" office:value="9780230112575" calcext:value-type="float">
            <text:p>9780230112575</text:p>
          </table:table-cell>
          <table:table-cell table:style-name="ce26" office:value-type="float" office:value="9780230370630" calcext:value-type="float">
            <text:p>9780230370630</text:p>
          </table:table-cell>
          <table:table-cell table:style-name="ce30" office:value-type="string" calcext:value-type="string">
            <text:p>Militant Publics in India: Physical Culture and Violence in the Making of a Modern Polit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Valiani, Arafaat A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0630" xlink:type="simple">http://www.palgraveconnect.com/doifinder/10.1057/978023037063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808.2/3 23</text:p>
          </table:table-cell>
          <table:table-cell table:style-name="ce18" office:value-type="string" calcext:value-type="string">
            <text:p>PN1996 .B383 2011</text:p>
          </table:table-cell>
          <table:table-cell table:style-name="ce26" office:value-type="float" office:value="9780230278349" calcext:value-type="float">
            <text:p>9780230278349</text:p>
          </table:table-cell>
          <table:table-cell table:style-name="ce26" office:value-type="float" office:value="9780230348158" calcext:value-type="float">
            <text:p>9780230348158</text:p>
          </table:table-cell>
          <table:table-cell table:style-name="ce30" office:value-type="string" calcext:value-type="string">
            <text:p>Movies That Move Us: Screenwriting and the Power of the Protagonist's Journe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atty, Craig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8158" xlink:type="simple">http://www.palgraveconnect.com/doifinder/10.1057/978023034815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6.7 23</text:p>
          </table:table-cell>
          <table:table-cell table:style-name="ce18" office:value-type="string" calcext:value-type="string">
            <text:p>TK5105.888 .K44 2012</text:p>
          </table:table-cell>
          <table:table-cell table:style-name="ce26" office:value-type="float" office:value="9780230231375" calcext:value-type="float">
            <text:p>9780230231375</text:p>
          </table:table-cell>
          <table:table-cell table:style-name="ce26" office:value-type="float" office:value="9780230356108" calcext:value-type="float">
            <text:p>9780230356108</text:p>
          </table:table-cell>
          <table:table-cell table:style-name="ce30" office:value-type="string" calcext:value-type="string">
            <text:p>Net Work: Ethics and Values in Web Desig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ennedy, Hele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6108" xlink:type="simple">http://www.palgraveconnect.com/doifinder/10.1057/978023035610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302.23 23</text:p>
          </table:table-cell>
          <table:table-cell table:style-name="ce18" office:value-type="string" calcext:value-type="string">
            <text:p>HM1236 .O65 2012</text:p>
          </table:table-cell>
          <table:table-cell table:style-name="ce26" office:value-type="float" office:value="9780230278899" calcext:value-type="float">
            <text:p>9780230278899</text:p>
          </table:table-cell>
          <table:table-cell table:style-name="ce26" office:value-type="float" office:value="9780230374959" calcext:value-type="float">
            <text:p>9780230374959</text:p>
          </table:table-cell>
          <table:table-cell table:style-name="ce30" office:value-type="string" calcext:value-type="string">
            <text:p>Opinion Polls and the Media: Reflecting and Shaping Public Opin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oltz-Bacha, Christina; Strömbäck, Jespe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4959" xlink:type="simple">http://www.palgraveconnect.com/doifinder/10.1057/978023037495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070.1/94 23</text:p>
          </table:table-cell>
          <table:table-cell table:style-name="ce18" office:value-type="string" calcext:value-type="string">
            <text:p>PN5114.B75 C55 2011</text:p>
          </table:table-cell>
          <table:table-cell table:style-name="ce26" office:value-type="float" office:value="9780230247390" calcext:value-type="float">
            <text:p>9780230247390</text:p>
          </table:table-cell>
          <table:table-cell table:style-name="ce26" office:value-type="float" office:value="9780230346451" calcext:value-type="float">
            <text:p>9780230346451</text:p>
          </table:table-cell>
          <table:table-cell table:style-name="ce30" office:value-type="string" calcext:value-type="string">
            <text:p>Public Issue Radio: Talks, News and Current Affairs in the Twentieth Centu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hignell, Hugh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6451" xlink:type="simple">http://www.palgraveconnect.com/doifinder/10.1057/978023034645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384.54094 23</text:p>
          </table:table-cell>
          <table:table-cell table:style-name="ce18" office:value-type="string" calcext:value-type="string">
            <text:p>HE8689.7.P82 D665 2011</text:p>
          </table:table-cell>
          <table:table-cell table:style-name="ce26" office:value-type="float" office:value="9780230290969" calcext:value-type="float">
            <text:p>9780230290969</text:p>
          </table:table-cell>
          <table:table-cell table:style-name="ce26" office:value-type="float" office:value="9780230349650" calcext:value-type="float">
            <text:p>9780230349650</text:p>
          </table:table-cell>
          <table:table-cell table:style-name="ce30" office:value-type="string" calcext:value-type="string">
            <text:p>Public Service Media and Policy in Europ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onders, Kare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9650" xlink:type="simple">http://www.palgraveconnect.com/doifinder/10.1057/978023034965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791.4301 23</text:p>
          </table:table-cell>
          <table:table-cell table:style-name="ce18" office:value-type="string" calcext:value-type="string">
            <text:p>PN1995.9.P7828 G76 2011</text:p>
          </table:table-cell>
          <table:table-cell table:style-name="ce26" office:value-type="float" office:value="9780230248946" calcext:value-type="float">
            <text:p>9780230248946</text:p>
          </table:table-cell>
          <table:table-cell table:style-name="ce26" office:value-type="float" office:value="9780230355859" calcext:value-type="float">
            <text:p>9780230355859</text:p>
          </table:table-cell>
          <table:table-cell table:style-name="ce30" office:value-type="string" calcext:value-type="string">
            <text:p>Screening the Unwatchable: Spaces of Negation in Post-Millennial Art Cinema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rønstad, Asbjør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859" xlink:type="simple">http://www.palgraveconnect.com/doifinder/10.1057/978023035585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306.81/53 23</text:p>
          </table:table-cell>
          <table:table-cell table:style-name="ce18" office:value-type="string" calcext:value-type="string">
            <text:p>HQ1233 .T39 2011</text:p>
          </table:table-cell>
          <table:table-cell table:style-name="ce26" office:value-type="float" office:value="9780230273825" calcext:value-type="float">
            <text:p>9780230273825</text:p>
          </table:table-cell>
          <table:table-cell table:style-name="ce26" office:value-type="float" office:value="9780230358607" calcext:value-type="float">
            <text:p>9780230358607</text:p>
          </table:table-cell>
          <table:table-cell table:style-name="ce30" office:value-type="string" calcext:value-type="string">
            <text:p>Single Women in Popular Culture: The Limits of Postfeminism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aylor, Anthe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8607" xlink:type="simple">http://www.palgraveconnect.com/doifinder/10.1057/978023035860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791.4301/9 23</text:p>
          </table:table-cell>
          <table:table-cell table:style-name="ce18" office:value-type="string" calcext:value-type="string">
            <text:p>PN1992.M45 H65 2011</text:p>
          </table:table-cell>
          <table:table-cell table:style-name="ce26" office:value-type="float" office:value="9780230245983" calcext:value-type="float">
            <text:p>9780230245983</text:p>
          </table:table-cell>
          <table:table-cell table:style-name="ce26" office:value-type="float" office:value="9780230347977" calcext:value-type="float">
            <text:p>9780230347977</text:p>
          </table:table-cell>
          <table:table-cell table:style-name="ce30" office:value-type="string" calcext:value-type="string">
            <text:p>Television, Memory and Nostalgia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oldsworth, Am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7977" xlink:type="simple">http://www.palgraveconnect.com/doifinder/10.1057/978023034797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275.95/40089992256 23</text:p>
          </table:table-cell>
          <table:table-cell table:style-name="ce18" office:value-type="string" calcext:value-type="string">
            <text:p>DS597.367.D93 C56 2012</text:p>
          </table:table-cell>
          <table:table-cell table:style-name="ce26" office:value-type="float" office:value="9780230120464" calcext:value-type="float">
            <text:p>9780230120464</text:p>
          </table:table-cell>
          <table:table-cell table:style-name="ce26" office:value-type="float" office:value="9781137012722" calcext:value-type="float">
            <text:p>9781137012722</text:p>
          </table:table-cell>
          <table:table-cell table:style-name="ce30" office:value-type="string" calcext:value-type="string">
            <text:p>The Christianity of Culture: Conversion, Ethnic Citizenship, and the Matter of Religion in Malaysian Borneo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Liana Chu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2722" xlink:type="simple">http://www.palgraveconnect.com/doifinder/10.1057/978113701272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155.8/209598/13 22</text:p>
          </table:table-cell>
          <table:table-cell table:style-name="ce18" office:value-type="string" calcext:value-type="string">
            <text:p>GN635.I65 H44 2011</text:p>
          </table:table-cell>
          <table:table-cell table:style-name="ce26" office:value-type="float" office:value="9780230115248" calcext:value-type="float">
            <text:p>9780230115248</text:p>
          </table:table-cell>
          <table:table-cell table:style-name="ce26" office:value-type="float" office:value="9780230337596" calcext:value-type="float">
            <text:p>9780230337596</text:p>
          </table:table-cell>
          <table:table-cell table:style-name="ce30" office:value-type="string" calcext:value-type="string">
            <text:p>The Cultural Context of Emotion: Folk Psychology in West Sumatra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eider, Karl G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596" xlink:type="simple">http://www.palgraveconnect.com/doifinder/10.1057/978023033759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700/.415 22</text:p>
          </table:table-cell>
          <table:table-cell table:style-name="ce18" office:value-type="string" calcext:value-type="string">
            <text:p>PR830.T3 T53 2011</text:p>
          </table:table-cell>
          <table:table-cell table:style-name="ce26" office:value-type="float" office:value="9780230118164" calcext:value-type="float">
            <text:p>9780230118164</text:p>
          </table:table-cell>
          <table:table-cell table:style-name="ce26" office:value-type="float" office:value="9780230337961" calcext:value-type="float">
            <text:p>9780230337961</text:p>
          </table:table-cell>
          <table:table-cell table:style-name="ce30" office:value-type="string" calcext:value-type="string">
            <text:p>The Gothic Imagination: Conversations on Fantasy, Horror, and Science Fiction in the Media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ibbetts, John C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961" xlink:type="simple">http://www.palgraveconnect.com/doifinder/10.1057/978023033796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791.430941 23</text:p>
          </table:table-cell>
          <table:table-cell table:style-name="ce18" office:value-type="string" calcext:value-type="string">
            <text:p>PN1995.9.V26 K47 2011</text:p>
          </table:table-cell>
          <table:table-cell table:style-name="ce26" office:value-type="float" office:value="9780230301047" calcext:value-type="float">
            <text:p>9780230301047</text:p>
          </table:table-cell>
          <table:table-cell table:style-name="ce26" office:value-type="float" office:value="9780230349667" calcext:value-type="float">
            <text:p>9780230349667</text:p>
          </table:table-cell>
          <table:table-cell table:style-name="ce30" office:value-type="string" calcext:value-type="string">
            <text:p>The Holiday and British Film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erry, Matthew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9667" xlink:type="simple">http://www.palgraveconnect.com/doifinder/10.1057/978023034966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828/.809 23</text:p>
          </table:table-cell>
          <table:table-cell table:style-name="ce18" office:value-type="string" calcext:value-type="string">
            <text:p>PR5827.A35 S35 2012</text:p>
          </table:table-cell>
          <table:table-cell table:style-name="ce26" office:value-type="float" office:value="9780230117891" calcext:value-type="float">
            <text:p>9780230117891</text:p>
          </table:table-cell>
          <table:table-cell table:style-name="ce26" office:value-type="float" office:value="9781137011886" calcext:value-type="float">
            <text:p>9781137011886</text:p>
          </table:table-cell>
          <table:table-cell table:style-name="ce30" office:value-type="string" calcext:value-type="string">
            <text:p>The Modern Art of Influence and the Spectacle of Oscar Wild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alamensky, S. I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1886" xlink:type="simple">http://www.palgraveconnect.com/doifinder/10.1057/978113701188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306.0941 23</text:p>
          </table:table-cell>
          <table:table-cell table:style-name="ce18" office:value-type="string" calcext:value-type="string">
            <text:p>DA589.4 .M57 2011</text:p>
          </table:table-cell>
          <table:table-cell table:style-name="ce26" office:value-type="float" office:value="9780230284531" calcext:value-type="float">
            <text:p>9780230284531</text:p>
          </table:table-cell>
          <table:table-cell table:style-name="ce26" office:value-type="float" office:value="9780230358751" calcext:value-type="float">
            <text:p>9780230358751</text:p>
          </table:table-cell>
          <table:table-cell table:style-name="ce30" office:value-type="string" calcext:value-type="string">
            <text:p>The Politics of Culture: The Case for Universalism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irza, Munir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8751" xlink:type="simple">http://www.palgraveconnect.com/doifinder/10.1057/978023035875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335/.83098 22</text:p>
          </table:table-cell>
          <table:table-cell table:style-name="ce18" office:value-type="string" calcext:value-type="string">
            <text:p>HX806 .U79335 2011</text:p>
          </table:table-cell>
          <table:table-cell table:style-name="ce26" office:value-type="float" office:value="9780230103528" calcext:value-type="float">
            <text:p>9780230103528</text:p>
          </table:table-cell>
          <table:table-cell table:style-name="ce26" office:value-type="float" office:value="9780230339613" calcext:value-type="float">
            <text:p>9780230339613</text:p>
          </table:table-cell>
          <table:table-cell table:style-name="ce30" office:value-type="string" calcext:value-type="string">
            <text:p>The Utopian Impulse in Latin America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eauchesne, Kim; Santos, Alessandr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613" xlink:type="simple">http://www.palgraveconnect.com/doifinder/10.1057/978023033961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384.540941 23</text:p>
          </table:table-cell>
          <table:table-cell table:style-name="ce18" office:value-type="string" calcext:value-type="string">
            <text:p>HE8689.9.G7 P65 2012</text:p>
          </table:table-cell>
          <table:table-cell table:style-name="ce26" office:value-type="float" office:value="9780230298613" calcext:value-type="float">
            <text:p>9780230298613</text:p>
          </table:table-cell>
          <table:table-cell table:style-name="ce26" office:value-type="float" office:value="9780230370197" calcext:value-type="float">
            <text:p>9780230370197</text:p>
          </table:table-cell>
          <table:table-cell table:style-name="ce30" office:value-type="string" calcext:value-type="string">
            <text:p>Towards a Market in Broadcasting: Communications Policy in the UK and German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otschka, Christi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0197" xlink:type="simple">http://www.palgraveconnect.com/doifinder/10.1057/978023037019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1.30285 23</text:p>
          </table:table-cell>
          <table:table-cell table:style-name="ce18" office:value-type="string" calcext:value-type="string">
            <text:p>AZ105 .U64 2012</text:p>
          </table:table-cell>
          <table:table-cell table:style-name="ce26" office:value-type="float" office:value="9780230292642" calcext:value-type="float">
            <text:p>9780230292642</text:p>
          </table:table-cell>
          <table:table-cell table:style-name="ce26" office:value-type="float" office:value="9780230371934" calcext:value-type="float">
            <text:p>9780230371934</text:p>
          </table:table-cell>
          <table:table-cell table:style-name="ce30" office:value-type="string" calcext:value-type="string">
            <text:p>Understanding Digital Humanit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erry, David M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1934" xlink:type="simple">http://www.palgraveconnect.com/doifinder/10.1057/978023037193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Media &amp; Culture Collection </text:p>
          </table:table-cell>
          <table:table-cell table:style-name="ce18" office:value-type="string" calcext:value-type="string">
            <text:p>780.835 23</text:p>
          </table:table-cell>
          <table:table-cell table:style-name="ce18" office:value-type="string" calcext:value-type="string">
            <text:p>ML3916 .B56 2011</text:p>
          </table:table-cell>
          <table:table-cell table:style-name="ce26" office:value-type="float" office:value="9780230200586" calcext:value-type="float">
            <text:p>9780230200586</text:p>
          </table:table-cell>
          <table:table-cell table:style-name="ce26" office:value-type="float" office:value="9780230342491" calcext:value-type="float">
            <text:p>9780230342491</text:p>
          </table:table-cell>
          <table:table-cell table:style-name="ce30" office:value-type="string" calcext:value-type="string">
            <text:p>Youth, Music and Creative Cultures: Playing for Lif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loustien, Geraldine; Peters, Margaret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2491" xlink:type="simple">http://www.palgraveconnect.com/doifinder/10.1057/978023034249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941.5082 23</text:p>
          </table:table-cell>
          <table:table-cell table:style-name="ce18" office:value-type="string" calcext:value-type="string">
            <text:p>DA963 .W26 2012</text:p>
          </table:table-cell>
          <table:table-cell table:style-name="ce26" office:value-type="float" office:value="9780230301665" calcext:value-type="float">
            <text:p>9780230301665</text:p>
          </table:table-cell>
          <table:table-cell table:style-name="ce26" office:value-type="float" office:value="9780230363403" calcext:value-type="float">
            <text:p>9780230363403</text:p>
          </table:table-cell>
          <table:table-cell table:style-name="ce30" office:value-type="string" calcext:value-type="string">
            <text:p>A Political History of the Two Irelands: From Partition to Pea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alker, Brian M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3403" xlink:type="simple">http://www.palgraveconnect.com/doifinder/10.1057/978023036340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38.96</text:p>
          </table:table-cell>
          <table:table-cell table:style-name="ce18" office:value-type="string" calcext:value-type="string">
            <text:p>DT4</text:p>
          </table:table-cell>
          <table:table-cell table:style-name="ce26" office:value-type="float" office:value="9780230279902" calcext:value-type="float">
            <text:p>9780230279902</text:p>
          </table:table-cell>
          <table:table-cell table:style-name="ce26" office:value-type="float" office:value="9780230362154" calcext:value-type="float">
            <text:p>9780230362154</text:p>
          </table:table-cell>
          <table:table-cell table:style-name="ce30" office:value-type="string" calcext:value-type="string">
            <text:p>Africa Toward 2030: Challenges for Development Polic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undsgaarde, Erik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2154" xlink:type="simple">http://www.palgraveconnect.com/doifinder/10.1057/978023036215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943.088 23</text:p>
          </table:table-cell>
          <table:table-cell table:style-name="ce18" office:value-type="string" calcext:value-type="string">
            <text:p>DD290.29 .A35 2011</text:p>
          </table:table-cell>
          <table:table-cell table:style-name="ce26" office:value-type="float" office:value="9780230111929" calcext:value-type="float">
            <text:p>9780230111929</text:p>
          </table:table-cell>
          <table:table-cell table:style-name="ce26" office:value-type="float" office:value="9780230337756" calcext:value-type="float">
            <text:p>9780230337756</text:p>
          </table:table-cell>
          <table:table-cell table:style-name="ce30" office:value-type="string" calcext:value-type="string">
            <text:p>After the Berlin Wall: Germany and Beyond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erstenberger, Katharina; Braziel, Jana Evan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756" xlink:type="simple">http://www.palgraveconnect.com/doifinder/10.1057/978023033775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55.02/180973 22</text:p>
          </table:table-cell>
          <table:table-cell table:style-name="ce18" office:value-type="string" calcext:value-type="string">
            <text:p>U163 .B375 2011</text:p>
          </table:table-cell>
          <table:table-cell table:style-name="ce26" office:value-type="float" office:value="9780230119383" calcext:value-type="float">
            <text:p>9780230119383</text:p>
          </table:table-cell>
          <table:table-cell table:style-name="ce26" office:value-type="float" office:value="9780230337817" calcext:value-type="float">
            <text:p>9780230337817</text:p>
          </table:table-cell>
          <table:table-cell table:style-name="ce30" office:value-type="string" calcext:value-type="string">
            <text:p>American Military Intervention in Unconventional War: From the Philippines to Iraq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ert, Wayn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817" xlink:type="simple">http://www.palgraveconnect.com/doifinder/10.1057/978023033781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03.6/6 23</text:p>
          </table:table-cell>
          <table:table-cell table:style-name="ce18" office:value-type="string" calcext:value-type="string">
            <text:p>JZ5578 .C63 2012</text:p>
          </table:table-cell>
          <table:table-cell table:style-name="ce26" office:value-type="float" office:value="9780230359741" calcext:value-type="float">
            <text:p>9780230359741</text:p>
          </table:table-cell>
          <table:table-cell table:style-name="ce26" office:value-type="float" office:value="9780230378391" calcext:value-type="float">
            <text:p>9780230378391</text:p>
          </table:table-cell>
          <table:table-cell table:style-name="ce30" office:value-type="string" calcext:value-type="string">
            <text:p>Antimilitarism: Political and Gender Dynamics of Peace Movement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ockburn, Cynthi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8391" xlink:type="simple">http://www.palgraveconnect.com/doifinder/10.1057/978023037839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4.2561/011 23</text:p>
          </table:table-cell>
          <table:table-cell table:style-name="ce18" office:value-type="string" calcext:value-type="string">
            <text:p>JQ1809.A795 M87 2011</text:p>
          </table:table-cell>
          <table:table-cell table:style-name="ce26" office:value-type="float" office:value="9780230337527" calcext:value-type="float">
            <text:p>9780230337527</text:p>
          </table:table-cell>
          <table:table-cell table:style-name="ce26" office:value-type="float" office:value="9781137015853" calcext:value-type="float">
            <text:p>9781137015853</text:p>
          </table:table-cell>
          <table:table-cell table:style-name="ce30" office:value-type="string" calcext:value-type="string">
            <text:p>Authoritarian Party Structures and Democratic Political Setting in Turkey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Pelin Ayan Musi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5853" xlink:type="simple">http://www.palgraveconnect.com/doifinder/10.1057/978113701585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06.20945 22</text:p>
          </table:table-cell>
          <table:table-cell table:style-name="ce18" office:value-type="string" calcext:value-type="string">
            <text:p>JA80 .R54 2011</text:p>
          </table:table-cell>
          <table:table-cell table:style-name="ce26" office:value-type="float" office:value="9780230115033" calcext:value-type="float">
            <text:p>9780230115033</text:p>
          </table:table-cell>
          <table:table-cell table:style-name="ce26" office:value-type="float" office:value="9780230339392" calcext:value-type="float">
            <text:p>9780230339392</text:p>
          </table:table-cell>
          <table:table-cell table:style-name="ce30" office:value-type="string" calcext:value-type="string">
            <text:p>Biopolitics and Social Change in Italy: From Gramsci to Pasolini to Negri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ighi, Andre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392" xlink:type="simple">http://www.palgraveconnect.com/doifinder/10.1057/978023033939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956.70443 22</text:p>
          </table:table-cell>
          <table:table-cell table:style-name="ce18" office:value-type="string" calcext:value-type="string">
            <text:p>DS79.76 .L44 2012</text:p>
          </table:table-cell>
          <table:table-cell table:style-name="ce26" office:value-type="float" office:value="9780230319271" calcext:value-type="float">
            <text:p>9780230319271</text:p>
          </table:table-cell>
          <table:table-cell table:style-name="ce26" office:value-type="float" office:value="9780230356443" calcext:value-type="float">
            <text:p>9780230356443</text:p>
          </table:table-cell>
          <table:table-cell table:style-name="ce30" office:value-type="string" calcext:value-type="string">
            <text:p>Blair's Just War: Iraq and the Illusion of Moralit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ee, Pete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6443" xlink:type="simple">http://www.palgraveconnect.com/doifinder/10.1057/978023035644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3.042;974.8/11041/0924</text:p>
          </table:table-cell>
          <table:table-cell table:style-name="ce18" office:value-type="string" calcext:value-type="string">
            <text:p>F158.5.M55</text:p>
          </table:table-cell>
          <table:table-cell table:style-name="ce26" office:value-type="float" office:value="9780230280328" calcext:value-type="float">
            <text:p>9780230280328</text:p>
          </table:table-cell>
          <table:table-cell table:style-name="ce26" office:value-type="float" office:value="9780230357075" calcext:value-type="float">
            <text:p>9780230357075</text:p>
          </table:table-cell>
          <table:table-cell table:style-name="ce30" office:value-type="string" calcext:value-type="string">
            <text:p>Bottom-Up Politics: An Agency-Centred Approach to Globaliz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ostovicova, Denisa; Glasius, Marlie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7075" xlink:type="simple">http://www.palgraveconnect.com/doifinder/10.1057/978023035707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36.3/435 23</text:p>
          </table:table-cell>
          <table:table-cell table:style-name="ce18" office:value-type="string" calcext:value-type="string">
            <text:p>HG3891.5 .F75 2012</text:p>
          </table:table-cell>
          <table:table-cell table:style-name="ce26" office:value-type="float" office:value="9780230348790" calcext:value-type="float">
            <text:p>9780230348790</text:p>
          </table:table-cell>
          <table:table-cell table:style-name="ce26" office:value-type="float" office:value="9780230368309" calcext:value-type="float">
            <text:p>9780230368309</text:p>
          </table:table-cell>
          <table:table-cell table:style-name="ce30" office:value-type="string" calcext:value-type="string">
            <text:p>Challenging Global Finance: Civil Society and Transnational Network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riesen, Elizabeth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8309" xlink:type="simple">http://www.palgraveconnect.com/doifinder/10.1057/978023036830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973/.046872 23</text:p>
          </table:table-cell>
          <table:table-cell table:style-name="ce18" office:value-type="string" calcext:value-type="string">
            <text:p>E184.M5 G3348 2011</text:p>
          </table:table-cell>
          <table:table-cell table:style-name="ce26" office:value-type="float" office:value="9780230111356" calcext:value-type="float">
            <text:p>9780230111356</text:p>
          </table:table-cell>
          <table:table-cell table:style-name="ce26" office:value-type="float" office:value="9780230370333" calcext:value-type="float">
            <text:p>9780230370333</text:p>
          </table:table-cell>
          <table:table-cell table:style-name="ce30" office:value-type="string" calcext:value-type="string">
            <text:p>Chicana/o Subjectivity and the Politics of Identity: Between Recognition and Revolu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allego, Carlo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0333" xlink:type="simple">http://www.palgraveconnect.com/doifinder/10.1057/978023037033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55.3/3083 23</text:p>
          </table:table-cell>
          <table:table-cell table:style-name="ce18" office:value-type="string" calcext:value-type="string">
            <text:p>UB418.C45 C38 2011</text:p>
          </table:table-cell>
          <table:table-cell table:style-name="ce26" office:value-type="float" office:value="9780230241961" calcext:value-type="float">
            <text:p>9780230241961</text:p>
          </table:table-cell>
          <table:table-cell table:style-name="ce26" office:value-type="float" office:value="9780230342927" calcext:value-type="float">
            <text:p>9780230342927</text:p>
          </table:table-cell>
          <table:table-cell table:style-name="ce30" office:value-type="string" calcext:value-type="string">
            <text:p>Child Soldiers: From Recruitment to Reintegr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Özerdem, Alpaslan; Podder, Sukany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2927" xlink:type="simple">http://www.palgraveconnect.com/doifinder/10.1057/978023034292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62.77/569091724 23</text:p>
          </table:table-cell>
          <table:table-cell table:style-name="ce18" office:value-type="string" calcext:value-type="string">
            <text:p>HV804 .C558 2012</text:p>
          </table:table-cell>
          <table:table-cell table:style-name="ce26" office:value-type="float" office:value="9780230319240" calcext:value-type="float">
            <text:p>9780230319240</text:p>
          </table:table-cell>
          <table:table-cell table:style-name="ce26" office:value-type="float" office:value="9780230362796" calcext:value-type="float">
            <text:p>9780230362796</text:p>
          </table:table-cell>
          <table:table-cell table:style-name="ce30" office:value-type="string" calcext:value-type="string">
            <text:p>Childhood Poverty: Multidisciplinary Approach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oyden, Jo; Bourdillon, Michae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2796" xlink:type="simple">http://www.palgraveconnect.com/doifinder/10.1057/978023036279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0.951 22</text:p>
          </table:table-cell>
          <table:table-cell table:style-name="ce18" office:value-type="string" calcext:value-type="string">
            <text:p>JQ1510 .C48957 2011</text:p>
          </table:table-cell>
          <table:table-cell table:style-name="ce26" office:value-type="float" office:value="9780230117280" calcext:value-type="float">
            <text:p>9780230117280</text:p>
          </table:table-cell>
          <table:table-cell table:style-name="ce26" office:value-type="float" office:value="9780230337589" calcext:value-type="float">
            <text:p>9780230337589</text:p>
          </table:table-cell>
          <table:table-cell table:style-name="ce30" office:value-type="string" calcext:value-type="string">
            <text:p>China's Search for Good Governan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uo, Sujian; Zhenglai, Deng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589" xlink:type="simple">http://www.palgraveconnect.com/doifinder/10.1057/978023033758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3/.0420973 23</text:p>
          </table:table-cell>
          <table:table-cell table:style-name="ce18" office:value-type="string" calcext:value-type="string">
            <text:p>JK1764 .K53 2011</text:p>
          </table:table-cell>
          <table:table-cell table:style-name="ce26" office:value-type="float" office:value="9780230111349" calcext:value-type="float">
            <text:p>9780230111349</text:p>
          </table:table-cell>
          <table:table-cell table:style-name="ce26" office:value-type="float" office:value="9780230339699" calcext:value-type="float">
            <text:p>9780230339699</text:p>
          </table:table-cell>
          <table:table-cell table:style-name="ce30" office:value-type="string" calcext:value-type="string">
            <text:p>Civic Participation in America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idd, Quenti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699" xlink:type="simple">http://www.palgraveconnect.com/doifinder/10.1057/978023033969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701/.030973 23</text:p>
          </table:table-cell>
          <table:table-cell table:style-name="ce18" office:value-type="string" calcext:value-type="string">
            <text:p>N8835 .B67 2012</text:p>
          </table:table-cell>
          <table:table-cell table:style-name="ce26" office:value-type="float" office:value="9780230338791" calcext:value-type="float">
            <text:p>9780230338791</text:p>
          </table:table-cell>
          <table:table-cell table:style-name="ce26" office:value-type="float" office:value="9781137016584" calcext:value-type="float">
            <text:p>9781137016584</text:p>
          </table:table-cell>
          <table:table-cell table:style-name="ce30" office:value-type="string" calcext:value-type="string">
            <text:p>Creative Rebellion for the Twenty-First Century: The Importance of Public and Interactive Art to Political Life in America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oros, Dian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6584" xlink:type="simple">http://www.palgraveconnect.com/doifinder/10.1057/978113701658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04.8/408 23</text:p>
          </table:table-cell>
          <table:table-cell table:style-name="ce18" office:value-type="string" calcext:value-type="string">
            <text:p>JV7398 .C76 2011</text:p>
          </table:table-cell>
          <table:table-cell table:style-name="ce26" office:value-type="float" office:value="9780230108387" calcext:value-type="float">
            <text:p>9780230108387</text:p>
          </table:table-cell>
          <table:table-cell table:style-name="ce26" office:value-type="float" office:value="9781137001887" calcext:value-type="float">
            <text:p>9781137001887</text:p>
          </table:table-cell>
          <table:table-cell table:style-name="ce30" office:value-type="string" calcext:value-type="string">
            <text:p>Cross-Border Migration among Latin Americans: European Perspectives and Beyond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cIlwaine, Cath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1887" xlink:type="simple">http://www.palgraveconnect.com/doifinder/10.1057/978113700188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0.540962 23</text:p>
          </table:table-cell>
          <table:table-cell table:style-name="ce18" office:value-type="string" calcext:value-type="string">
            <text:p>DT82.5.I45 K53 2011</text:p>
          </table:table-cell>
          <table:table-cell table:style-name="ce26" office:value-type="float" office:value="9780230113640" calcext:value-type="float">
            <text:p>9780230113640</text:p>
          </table:table-cell>
          <table:table-cell table:style-name="ce26" office:value-type="float" office:value="9780230339514" calcext:value-type="float">
            <text:p>9780230339514</text:p>
          </table:table-cell>
          <table:table-cell table:style-name="ce30" office:value-type="string" calcext:value-type="string">
            <text:p>Egyptian-Indian Nationalist Collaboration and the British Empi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han, Noor-Aiman I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514" xlink:type="simple">http://www.palgraveconnect.com/doifinder/10.1057/978023033951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4.241 23</text:p>
          </table:table-cell>
          <table:table-cell table:style-name="ce18" office:value-type="string" calcext:value-type="string">
            <text:p>JN1121 .Q56 2012</text:p>
          </table:table-cell>
          <table:table-cell table:style-name="ce26" office:value-type="float" office:value="9780230219618" calcext:value-type="float">
            <text:p>9780230219618</text:p>
          </table:table-cell>
          <table:table-cell table:style-name="ce26" office:value-type="float" office:value="9780230362789" calcext:value-type="float">
            <text:p>9780230362789</text:p>
          </table:table-cell>
          <table:table-cell table:style-name="ce30" office:value-type="string" calcext:value-type="string">
            <text:p>Electing and Ejecting Party Leaders in Britai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Quinn, Thoma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2789" xlink:type="simple">http://www.palgraveconnect.com/doifinder/10.1057/978023036278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33.79095 23</text:p>
          </table:table-cell>
          <table:table-cell table:style-name="ce18" office:value-type="string" calcext:value-type="string">
            <text:p>HD9502.P16 E55 2012</text:p>
          </table:table-cell>
          <table:table-cell table:style-name="ce26" office:value-type="float" office:value="9780230279872" calcext:value-type="float">
            <text:p>9780230279872</text:p>
          </table:table-cell>
          <table:table-cell table:style-name="ce26" office:value-type="float" office:value="9780230355361" calcext:value-type="float">
            <text:p>9780230355361</text:p>
          </table:table-cell>
          <table:table-cell table:style-name="ce30" office:value-type="string" calcext:value-type="string">
            <text:p>Energy Security in the Era of Climate Change: The Asia-Pacific Experien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nceschi, Luca; Symons, Jonath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361" xlink:type="simple">http://www.palgraveconnect.com/doifinder/10.1057/978023035536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30.941 23</text:p>
          </table:table-cell>
          <table:table-cell table:style-name="ce18" office:value-type="string" calcext:value-type="string">
            <text:p>HC253 .P74 2011</text:p>
          </table:table-cell>
          <table:table-cell table:style-name="ce26" office:value-type="float" office:value="9780230290877" calcext:value-type="float">
            <text:p>9780230290877</text:p>
          </table:table-cell>
          <table:table-cell table:style-name="ce26" office:value-type="float" office:value="9780230355675" calcext:value-type="float">
            <text:p>9780230355675</text:p>
          </table:table-cell>
          <table:table-cell table:style-name="ce30" office:value-type="string" calcext:value-type="string">
            <text:p>England after the Great Recession: Tracking the Political and Cultural Consequences of the Crisi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reston, P. W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675" xlink:type="simple">http://www.palgraveconnect.com/doifinder/10.1057/978023035567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63.7/056094 23</text:p>
          </table:table-cell>
          <table:table-cell table:style-name="ce18" office:value-type="string" calcext:value-type="string">
            <text:p>GE180 .S44 2012</text:p>
          </table:table-cell>
          <table:table-cell table:style-name="ce26" office:value-type="float" office:value="9780230109360" calcext:value-type="float">
            <text:p>9780230109360</text:p>
          </table:table-cell>
          <table:table-cell table:style-name="ce26" office:value-type="float" office:value="9780230337763" calcext:value-type="float">
            <text:p>9780230337763</text:p>
          </table:table-cell>
          <table:table-cell table:style-name="ce30" office:value-type="string" calcext:value-type="string">
            <text:p>Environmental and Health Regulation in the United States and the European Union: Protecting Public and Plane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mith, Mitchell P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763" xlink:type="simple">http://www.palgraveconnect.com/doifinder/10.1057/978023033776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5.4 23</text:p>
          </table:table-cell>
          <table:table-cell table:style-name="ce18" office:value-type="string" calcext:value-type="string">
            <text:p>JV7590 .M83 2011</text:p>
          </table:table-cell>
          <table:table-cell table:style-name="ce26" office:value-type="float" office:value="9780230299993" calcext:value-type="float">
            <text:p>9780230299993</text:p>
          </table:table-cell>
          <table:table-cell table:style-name="ce26" office:value-type="float" office:value="9780230353305" calcext:value-type="float">
            <text:p>9780230353305</text:p>
          </table:table-cell>
          <table:table-cell table:style-name="ce30" office:value-type="string" calcext:value-type="string">
            <text:p>Europe's Migrant Policies: Illusions of Integr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ulcahy, Suzann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3305" xlink:type="simple">http://www.palgraveconnect.com/doifinder/10.1057/978023035330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55/.03354 23</text:p>
          </table:table-cell>
          <table:table-cell table:style-name="ce18" office:value-type="string" calcext:value-type="string">
            <text:p>JZ6009.E94 E99 2012</text:p>
          </table:table-cell>
          <table:table-cell table:style-name="ce26" office:value-type="float" office:value="9780230277830" calcext:value-type="float">
            <text:p>9780230277830</text:p>
          </table:table-cell>
          <table:table-cell table:style-name="ce26" office:value-type="float" office:value="9780230355729" calcext:value-type="float">
            <text:p>9780230355729</text:p>
          </table:table-cell>
          <table:table-cell table:style-name="ce30" office:value-type="string" calcext:value-type="string">
            <text:p>Explaining the EU's Common Security and Defence Policy: Theory in Ac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urowska, Xymena; Breuer, Fabi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729" xlink:type="simple">http://www.palgraveconnect.com/doifinder/10.1057/978023035572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62.82/5610941 23</text:p>
          </table:table-cell>
          <table:table-cell table:style-name="ce18" office:value-type="string" calcext:value-type="string">
            <text:p>HQ535 .W66 2011</text:p>
          </table:table-cell>
          <table:table-cell table:style-name="ce26" office:value-type="float" office:value="9780230277816" calcext:value-type="float">
            <text:p>9780230277816</text:p>
          </table:table-cell>
          <table:table-cell table:style-name="ce26" office:value-type="float" office:value="9780230348844" calcext:value-type="float">
            <text:p>9780230348844</text:p>
          </table:table-cell>
          <table:table-cell table:style-name="ce30" office:value-type="string" calcext:value-type="string">
            <text:p>Family Policy in Transformation: US and UK Polic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oods, Dorian R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8844" xlink:type="simple">http://www.palgraveconnect.com/doifinder/10.1057/978023034884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64.973 22</text:p>
          </table:table-cell>
          <table:table-cell table:style-name="ce18" office:value-type="string" calcext:value-type="string">
            <text:p>HV6789 .M345 2011eb</text:p>
          </table:table-cell>
          <table:table-cell table:style-name="ce26" office:value-type="float" office:value="9780230110151" calcext:value-type="float">
            <text:p>9780230110151</text:p>
          </table:table-cell>
          <table:table-cell table:style-name="ce26" office:value-type="float" office:value="9780230337619" calcext:value-type="float">
            <text:p>9780230337619</text:p>
          </table:table-cell>
          <table:table-cell table:style-name="ce30" office:value-type="string" calcext:value-type="string">
            <text:p>Federal Government and Criminal Justi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arion, Nancy E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619" xlink:type="simple">http://www.palgraveconnect.com/doifinder/10.1057/978023033761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63.73874 23</text:p>
          </table:table-cell>
          <table:table-cell table:style-name="ce18" office:value-type="string" calcext:value-type="string">
            <text:p>HC79.E5 F44 2012</text:p>
          </table:table-cell>
          <table:table-cell table:style-name="ce26" office:value-type="float" office:value="9780230280403" calcext:value-type="float">
            <text:p>9780230280403</text:p>
          </table:table-cell>
          <table:table-cell table:style-name="ce26" office:value-type="float" office:value="9780230374973" calcext:value-type="float">
            <text:p>9780230374973</text:p>
          </table:table-cell>
          <table:table-cell table:style-name="ce30" office:value-type="string" calcext:value-type="string">
            <text:p>Feeling the Heat: The Politics of Climate Policy in Rapidly Industrializing Countr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ailey, Ian; Compston, Hugh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4973" xlink:type="simple">http://www.palgraveconnect.com/doifinder/10.1057/978023037497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36.3/435 23</text:p>
          </table:table-cell>
          <table:table-cell table:style-name="ce18" office:value-type="string" calcext:value-type="string">
            <text:p>HJ8015 .H37 2012</text:p>
          </table:table-cell>
          <table:table-cell table:style-name="ce26" office:value-type="float" office:value="9780230360556" calcext:value-type="float">
            <text:p>9780230360556</text:p>
          </table:table-cell>
          <table:table-cell table:style-name="ce26" office:value-type="float" office:value="9780230370265" calcext:value-type="float">
            <text:p>9780230370265</text:p>
          </table:table-cell>
          <table:table-cell table:style-name="ce30" office:value-type="string" calcext:value-type="string">
            <text:p>Financialization and Government Borrowing Capacity in Emerging Market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ardie, Iai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0265" xlink:type="simple">http://www.palgraveconnect.com/doifinder/10.1057/978023037026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63.45 23</text:p>
          </table:table-cell>
          <table:table-cell table:style-name="ce18" office:value-type="string" calcext:value-type="string">
            <text:p>HV5801 .P75 2012</text:p>
          </table:table-cell>
          <table:table-cell table:style-name="ce26" office:value-type="float" office:value="9780230359703" calcext:value-type="float">
            <text:p>9780230359703</text:p>
          </table:table-cell>
          <table:table-cell table:style-name="ce26" office:value-type="float" office:value="9780230368835" calcext:value-type="float">
            <text:p>9780230368835</text:p>
          </table:table-cell>
          <table:table-cell table:style-name="ce30" office:value-type="string" calcext:value-type="string">
            <text:p>Fixing Drugs: The Politics of Drug Prohibi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ryce, Su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8835" xlink:type="simple">http://www.palgraveconnect.com/doifinder/10.1057/978023036883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4.944 22</text:p>
          </table:table-cell>
          <table:table-cell table:style-name="ce18" office:value-type="string" calcext:value-type="string">
            <text:p>JN2959 .L48 2011</text:p>
          </table:table-cell>
          <table:table-cell table:style-name="ce26" office:value-type="float" office:value="9780230300088" calcext:value-type="float">
            <text:p>9780230300088</text:p>
          </table:table-cell>
          <table:table-cell table:style-name="ce26" office:value-type="float" office:value="9780230321687" calcext:value-type="float">
            <text:p>9780230321687</text:p>
          </table:table-cell>
          <table:table-cell table:style-name="ce30" office:value-type="string" calcext:value-type="string">
            <text:p>French Presidential Election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ewis-Beck, Michael S.; Nadeau, Richard; Bélanger, Éric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21687" xlink:type="simple">http://www.palgraveconnect.com/doifinder/10.1057/978023032168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52.3/67 23</text:p>
          </table:table-cell>
          <table:table-cell table:style-name="ce18" office:value-type="string" calcext:value-type="string">
            <text:p>JF1525.P6 P35 2012</text:p>
          </table:table-cell>
          <table:table-cell table:style-name="ce26" office:value-type="float" office:value="9780230309302" calcext:value-type="float">
            <text:p>9780230309302</text:p>
          </table:table-cell>
          <table:table-cell table:style-name="ce26" office:value-type="float" office:value="9780230369016" calcext:value-type="float">
            <text:p>9780230369016</text:p>
          </table:table-cell>
          <table:table-cell table:style-name="ce30" office:value-type="string" calcext:value-type="string">
            <text:p>Frontiers of Governance: The OECD and Global Public Management Reform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al, Leslie A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9016" xlink:type="simple">http://www.palgraveconnect.com/doifinder/10.1057/978023036901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3.11;323.34</text:p>
          </table:table-cell>
          <table:table-cell table:style-name="ce18" office:value-type="string" calcext:value-type="string">
            <text:p>JC571 .I325 2011</text:p>
          </table:table-cell>
          <table:table-cell table:style-name="ce26" office:value-type="float" office:value="9780230246225" calcext:value-type="float">
            <text:p>9780230246225</text:p>
          </table:table-cell>
          <table:table-cell table:style-name="ce26" office:value-type="float" office:value="9780230348615" calcext:value-type="float">
            <text:p>9780230348615</text:p>
          </table:table-cell>
          <table:table-cell table:style-name="ce30" office:value-type="string" calcext:value-type="string">
            <text:p>Gender in Transitional Justi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uckley-Zistel, Susanne; Stanley, Ruth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8615" xlink:type="simple">http://www.palgraveconnect.com/doifinder/10.1057/978023034861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03.69</text:p>
          </table:table-cell>
          <table:table-cell table:style-name="ce18" office:value-type="string" calcext:value-type="string">
            <text:p>HD2741;JZ1318</text:p>
          </table:table-cell>
          <table:table-cell table:style-name="ce26" office:value-type="float" office:value="9780230307896" calcext:value-type="float">
            <text:p>9780230307896</text:p>
          </table:table-cell>
          <table:table-cell table:style-name="ce26" office:value-type="float" office:value="9780230355392" calcext:value-type="float">
            <text:p>9780230355392</text:p>
          </table:table-cell>
          <table:table-cell table:style-name="ce30" office:value-type="string" calcext:value-type="string">
            <text:p>Global Governance and Corporate Responsibility in Conflict Zon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eil, Moir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392" xlink:type="simple">http://www.palgraveconnect.com/doifinder/10.1057/978023035539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5 23</text:p>
          </table:table-cell>
          <table:table-cell table:style-name="ce18" office:value-type="string" calcext:value-type="string">
            <text:p>JV6035 .G57 2011</text:p>
          </table:table-cell>
          <table:table-cell table:style-name="ce26" office:value-type="float" office:value="9780230116924" calcext:value-type="float">
            <text:p>9780230116924</text:p>
          </table:table-cell>
          <table:table-cell table:style-name="ce26" office:value-type="float" office:value="9781137001948" calcext:value-type="float">
            <text:p>9781137001948</text:p>
          </table:table-cell>
          <table:table-cell table:style-name="ce30" office:value-type="string" calcext:value-type="string">
            <text:p>Global Mobility Regim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oslowski, Re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1948" xlink:type="simple">http://www.palgraveconnect.com/doifinder/10.1057/978113700194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62.29/656 23</text:p>
          </table:table-cell>
          <table:table-cell table:style-name="ce18" office:value-type="string" calcext:value-type="string">
            <text:p>HD9130.6 .C34 2012eb</text:p>
          </table:table-cell>
          <table:table-cell table:style-name="ce26" office:value-type="float" office:value="9780230200043" calcext:value-type="float">
            <text:p>9780230200043</text:p>
          </table:table-cell>
          <table:table-cell table:style-name="ce26" office:value-type="float" office:value="9780230361249" calcext:value-type="float">
            <text:p>9780230361249</text:p>
          </table:table-cell>
          <table:table-cell table:style-name="ce30" office:value-type="string" calcext:value-type="string">
            <text:p>Global Tobacco Control: Power, Policy, Governance and Transfer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airney, Paul; Studlar, Donley T.; Mamudu, Hadii M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1249" xlink:type="simple">http://www.palgraveconnect.com/doifinder/10.1057/978023036124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622.068/4 23</text:p>
          </table:table-cell>
          <table:table-cell table:style-name="ce18" office:value-type="string" calcext:value-type="string">
            <text:p>HD9506.L252 G68 2011</text:p>
          </table:table-cell>
          <table:table-cell table:style-name="ce26" office:value-type="float" office:value="9780230277649" calcext:value-type="float">
            <text:p>9780230277649</text:p>
          </table:table-cell>
          <table:table-cell table:style-name="ce26" office:value-type="float" office:value="9780230353282" calcext:value-type="float">
            <text:p>9780230353282</text:p>
          </table:table-cell>
          <table:table-cell table:style-name="ce30" office:value-type="string" calcext:value-type="string">
            <text:p>Governance Ecosystems: CSR in the Latin American Mining Sector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agebien, Julia; Lindsay, Nicole Mari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3282" xlink:type="simple">http://www.palgraveconnect.com/doifinder/10.1057/978023035328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0.540954 22</text:p>
          </table:table-cell>
          <table:table-cell table:style-name="ce18" office:value-type="string" calcext:value-type="string">
            <text:p>DS480.853 .A49 2011</text:p>
          </table:table-cell>
          <table:table-cell table:style-name="ce26" office:value-type="float" office:value="9780230603851" calcext:value-type="float">
            <text:p>9780230603851</text:p>
          </table:table-cell>
          <table:table-cell table:style-name="ce26" office:value-type="float" office:value="9780230339545" calcext:value-type="float">
            <text:p>9780230339545</text:p>
          </table:table-cell>
          <table:table-cell table:style-name="ce30" office:value-type="string" calcext:value-type="string">
            <text:p>Hindu Nationalism in India and the Politics of Fear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nand, Dibyesh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545" xlink:type="simple">http://www.palgraveconnect.com/doifinder/10.1057/978023033954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06.87 23</text:p>
          </table:table-cell>
          <table:table-cell table:style-name="ce18" office:value-type="string" calcext:value-type="string">
            <text:p>HV6250.4.W65 P635 2012</text:p>
          </table:table-cell>
          <table:table-cell table:style-name="ce26" office:value-type="float" office:value="9780230339781" calcext:value-type="float">
            <text:p>9780230339781</text:p>
          </table:table-cell>
          <table:table-cell table:style-name="ce26" office:value-type="float" office:value="9781137012661" calcext:value-type="float">
            <text:p>9781137012661</text:p>
          </table:table-cell>
          <table:table-cell table:style-name="ce30" office:value-type="string" calcext:value-type="string">
            <text:p>Honor Killings in the Twenty-First Centu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ope, Nicol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2661" xlink:type="simple">http://www.palgraveconnect.com/doifinder/10.1057/978113701266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4.09415 23</text:p>
          </table:table-cell>
          <table:table-cell table:style-name="ce18" office:value-type="string" calcext:value-type="string">
            <text:p>JN1541 .H69 2011</text:p>
          </table:table-cell>
          <table:table-cell table:style-name="ce26" office:value-type="float" office:value="9780230348813" calcext:value-type="float">
            <text:p>9780230348813</text:p>
          </table:table-cell>
          <table:table-cell table:style-name="ce26" office:value-type="float" office:value="9780230354005" calcext:value-type="float">
            <text:p>9780230354005</text:p>
          </table:table-cell>
          <table:table-cell table:style-name="ce30" office:value-type="string" calcext:value-type="string">
            <text:p>How Ireland Voted 2011: The Full Story of Ireland's Earthquake Elec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allagher, Michael; Marsh, Michae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4005" xlink:type="simple">http://www.palgraveconnect.com/doifinder/10.1057/978023035400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791.43/72 22</text:p>
          </table:table-cell>
          <table:table-cell table:style-name="ce18" office:value-type="string" calcext:value-type="string">
            <text:p>PN1997.2.S48 I68 2011</text:p>
          </table:table-cell>
          <table:table-cell table:style-name="ce26" office:value-type="float" office:value="9780230114159" calcext:value-type="float">
            <text:p>9780230114159</text:p>
          </table:table-cell>
          <table:table-cell table:style-name="ce26" office:value-type="float" office:value="9780230120013" calcext:value-type="float">
            <text:p>9780230120013</text:p>
          </table:table-cell>
          <table:table-cell table:style-name="ce30" office:value-type="string" calcext:value-type="string">
            <text:p>Investigating Shrek: Power, Identity, and Ide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Nieguth, Tim; Lacassagne, AurÃ©lie; DÃ©pelteau, FranÃ§oi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120013" xlink:type="simple">http://www.palgraveconnect.com/doifinder/10.1057/978023012001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955 23</text:p>
          </table:table-cell>
          <table:table-cell table:style-name="ce18" office:value-type="string" calcext:value-type="string">
            <text:p>DS268 .I73 2012</text:p>
          </table:table-cell>
          <table:table-cell table:style-name="ce26" office:value-type="float" office:value="9780230102538" calcext:value-type="float">
            <text:p>9780230102538</text:p>
          </table:table-cell>
          <table:table-cell table:style-name="ce26" office:value-type="float" office:value="9781137013408" calcext:value-type="float">
            <text:p>9781137013408</text:p>
          </table:table-cell>
          <table:table-cell table:style-name="ce30" office:value-type="string" calcext:value-type="string">
            <text:p>Iran Facing Others: Identity Boundaries in a Historical Perspectiv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manat, Abbas; Vejdani, Farzi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3408" xlink:type="simple">http://www.palgraveconnect.com/doifinder/10.1057/978113701340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297.2/72 23</text:p>
          </table:table-cell>
          <table:table-cell table:style-name="ce18" office:value-type="string" calcext:value-type="string">
            <text:p>BP173.6 .I867 2011</text:p>
          </table:table-cell>
          <table:table-cell table:style-name="ce26" office:value-type="float" office:value="9780230116559" calcext:value-type="float">
            <text:p>9780230116559</text:p>
          </table:table-cell>
          <table:table-cell table:style-name="ce26" office:value-type="float" office:value="9781137002020" calcext:value-type="float">
            <text:p>9781137002020</text:p>
          </table:table-cell>
          <table:table-cell table:style-name="ce30" office:value-type="string" calcext:value-type="string">
            <text:p>Islam, the State, and Political Authority: Medieval Issues and Modern Concern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fsaruddin, Asm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2020" xlink:type="simple">http://www.palgraveconnect.com/doifinder/10.1057/978113700202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41.584096 23</text:p>
          </table:table-cell>
          <table:table-cell table:style-name="ce18" office:value-type="string" calcext:value-type="string">
            <text:p>KZ6368 .W55 2012eb</text:p>
          </table:table-cell>
          <table:table-cell table:style-name="ce26" office:value-type="float" office:value="9780230313989" calcext:value-type="float">
            <text:p>9780230313989</text:p>
          </table:table-cell>
          <table:table-cell table:style-name="ce26" office:value-type="float" office:value="9780230374966" calcext:value-type="float">
            <text:p>9780230374966</text:p>
          </table:table-cell>
          <table:table-cell table:style-name="ce30" office:value-type="string" calcext:value-type="string">
            <text:p>Justifying Interventions in Africa: (De)Stabilizing Sovereignty in Liberia, Burundi and the Congo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ilén, Nin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4966" xlink:type="simple">http://www.palgraveconnect.com/doifinder/10.1057/978023037496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172/.42092 23</text:p>
          </table:table-cell>
          <table:table-cell table:style-name="ce18" office:value-type="string" calcext:value-type="string">
            <text:p>B2799.W37 W55 2012</text:p>
          </table:table-cell>
          <table:table-cell table:style-name="ce26" office:value-type="float" office:value="9780230244207" calcext:value-type="float">
            <text:p>9780230244207</text:p>
          </table:table-cell>
          <table:table-cell table:style-name="ce26" office:value-type="float" office:value="9780230360228" calcext:value-type="float">
            <text:p>9780230360228</text:p>
          </table:table-cell>
          <table:table-cell table:style-name="ce30" office:value-type="string" calcext:value-type="string">
            <text:p>Kant and the End of War: A Critique of Just War Theo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illiams, Howard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0228" xlink:type="simple">http://www.palgraveconnect.com/doifinder/10.1057/978023036022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03.4828009051 23</text:p>
          </table:table-cell>
          <table:table-cell table:style-name="ce18" office:value-type="string" calcext:value-type="string">
            <text:p>HC125 .L38 2012</text:p>
          </table:table-cell>
          <table:table-cell table:style-name="ce26" office:value-type="float" office:value="9780230347748" calcext:value-type="float">
            <text:p>9780230347748</text:p>
          </table:table-cell>
          <table:table-cell table:style-name="ce26" office:value-type="float" office:value="9781137003126" calcext:value-type="float">
            <text:p>9781137003126</text:p>
          </table:table-cell>
          <table:table-cell table:style-name="ce30" office:value-type="string" calcext:value-type="string">
            <text:p>Latin American Responses to Globalization in the 21st Centu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Nilsson, Manuela; Gustafsson, J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3126" xlink:type="simple">http://www.palgraveconnect.com/doifinder/10.1057/978113700312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63.7387460951 22</text:p>
          </table:table-cell>
          <table:table-cell table:style-name="ce18" office:value-type="string" calcext:value-type="string">
            <text:p>JQ1510 .S37 2012eb</text:p>
          </table:table-cell>
          <table:table-cell table:style-name="ce26" office:value-type="float" office:value="9780230301610" calcext:value-type="float">
            <text:p>9780230301610</text:p>
          </table:table-cell>
          <table:table-cell table:style-name="ce26" office:value-type="float" office:value="9781137007803" calcext:value-type="float">
            <text:p>9781137007803</text:p>
          </table:table-cell>
          <table:table-cell table:style-name="ce30" office:value-type="string" calcext:value-type="string">
            <text:p>Local Climate Governance in China: Hybrid Actors and Market Mechanism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chröder, Miriam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7803" xlink:type="simple">http://www.palgraveconnect.com/doifinder/10.1057/978113700780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06.70952/0904 23</text:p>
          </table:table-cell>
          <table:table-cell table:style-name="ce18" office:value-type="string" calcext:value-type="string">
            <text:p>HQ18.J3 M39 2012</text:p>
          </table:table-cell>
          <table:table-cell table:style-name="ce26" office:value-type="float" office:value="9780230120594" calcext:value-type="float">
            <text:p>9780230120594</text:p>
          </table:table-cell>
          <table:table-cell table:style-name="ce26" office:value-type="float" office:value="9781137014962" calcext:value-type="float">
            <text:p>9781137014962</text:p>
          </table:table-cell>
          <table:table-cell table:style-name="ce30" office:value-type="string" calcext:value-type="string">
            <text:p>Love, Sex, and Democracy in Japan during the American Occup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cLelland, Mark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4962" xlink:type="simple">http://www.palgraveconnect.com/doifinder/10.1057/978113701496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7.1/72 23</text:p>
          </table:table-cell>
          <table:table-cell table:style-name="ce18" office:value-type="string" calcext:value-type="string">
            <text:p>JZ5538 .F3713 2011</text:p>
          </table:table-cell>
          <table:table-cell table:style-name="ce26" office:value-type="float" office:value="9780230116528" calcext:value-type="float">
            <text:p>9780230116528</text:p>
          </table:table-cell>
          <table:table-cell table:style-name="ce26" office:value-type="float" office:value="9781137002129" calcext:value-type="float">
            <text:p>9781137002129</text:p>
          </table:table-cell>
          <table:table-cell table:style-name="ce30" office:value-type="string" calcext:value-type="string">
            <text:p>Making Peace: The Contribution of International Institution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evin, Guillaum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2129" xlink:type="simple">http://www.palgraveconnect.com/doifinder/10.1057/978113700212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4.2/13094 23</text:p>
          </table:table-cell>
          <table:table-cell table:style-name="ce18" office:value-type="string" calcext:value-type="string">
            <text:p>JN94.A979 H37 2011</text:p>
          </table:table-cell>
          <table:table-cell table:style-name="ce26" office:value-type="float" office:value="9780230581012" calcext:value-type="float">
            <text:p>9780230581012</text:p>
          </table:table-cell>
          <table:table-cell table:style-name="ce26" office:value-type="float" office:value="9780230336834" calcext:value-type="float">
            <text:p>9780230336834</text:p>
          </table:table-cell>
          <table:table-cell table:style-name="ce30" office:value-type="string" calcext:value-type="string">
            <text:p>Mapping Extreme Right Ideology: An Empirical Geography of the European Extreme Righ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ruter, Michael; Harrison, Sarah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6834" xlink:type="simple">http://www.palgraveconnect.com/doifinder/10.1057/978023033683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193 23</text:p>
          </table:table-cell>
          <table:table-cell table:style-name="ce18" office:value-type="string" calcext:value-type="string">
            <text:p>B3153.S753 M39 2011</text:p>
          </table:table-cell>
          <table:table-cell table:style-name="ce26" office:value-type="float" office:value="9780230283350" calcext:value-type="float">
            <text:p>9780230283350</text:p>
          </table:table-cell>
          <table:table-cell table:style-name="ce26" office:value-type="float" office:value="9780230348929" calcext:value-type="float">
            <text:p>9780230348929</text:p>
          </table:table-cell>
          <table:table-cell table:style-name="ce30" office:value-type="string" calcext:value-type="string">
            <text:p>Max Stirner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Newman, Sau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8929" xlink:type="simple">http://www.palgraveconnect.com/doifinder/10.1057/978023034892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7.101 22</text:p>
          </table:table-cell>
          <table:table-cell table:style-name="ce18" office:value-type="string" calcext:value-type="string">
            <text:p>JZ1253.5 .M37 2011</text:p>
          </table:table-cell>
          <table:table-cell table:style-name="ce26" office:value-type="float" office:value="9780230113213" calcext:value-type="float">
            <text:p>9780230113213</text:p>
          </table:table-cell>
          <table:table-cell table:style-name="ce26" office:value-type="float" office:value="9780230339187" calcext:value-type="float">
            <text:p>9780230339187</text:p>
          </table:table-cell>
          <table:table-cell table:style-name="ce30" office:value-type="string" calcext:value-type="string">
            <text:p>Metaphors in International Relations Theo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arks, Michael P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187" xlink:type="simple">http://www.palgraveconnect.com/doifinder/10.1057/978023033918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55/.033573 23</text:p>
          </table:table-cell>
          <table:table-cell table:style-name="ce18" office:value-type="string" calcext:value-type="string">
            <text:p>UA23 .N279 2012</text:p>
          </table:table-cell>
          <table:table-cell table:style-name="ce26" office:value-type="float" office:value="9780230116825" calcext:value-type="float">
            <text:p>9780230116825</text:p>
          </table:table-cell>
          <table:table-cell table:style-name="ce26" office:value-type="float" office:value="9781137010476" calcext:value-type="float">
            <text:p>9781137010476</text:p>
          </table:table-cell>
          <table:table-cell table:style-name="ce30" office:value-type="string" calcext:value-type="string">
            <text:p>National Security under the Obama Administr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ajaee, Bahram M.; Miller, Mark J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0476" xlink:type="simple">http://www.palgraveconnect.com/doifinder/10.1057/978113701047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0.54096 23</text:p>
          </table:table-cell>
          <table:table-cell table:style-name="ce18" office:value-type="string" calcext:value-type="string">
            <text:p>JQ1875 .A76 2011</text:p>
          </table:table-cell>
          <table:table-cell table:style-name="ce26" office:value-type="float" office:value="9780230102842" calcext:value-type="float">
            <text:p>9780230102842</text:p>
          </table:table-cell>
          <table:table-cell table:style-name="ce26" office:value-type="float" office:value="9781137002167" calcext:value-type="float">
            <text:p>9781137002167</text:p>
          </table:table-cell>
          <table:table-cell table:style-name="ce30" office:value-type="string" calcext:value-type="string">
            <text:p>Nationalism, Globalization, and Africa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moah, Michae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2167" xlink:type="simple">http://www.palgraveconnect.com/doifinder/10.1057/978113700216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04.2 23</text:p>
          </table:table-cell>
          <table:table-cell table:style-name="ce18" office:value-type="string" calcext:value-type="string">
            <text:p>GE170 .E5744 2012</text:p>
          </table:table-cell>
          <table:table-cell table:style-name="ce26" office:value-type="float" office:value="9780230297838" calcext:value-type="float">
            <text:p>9780230297838</text:p>
          </table:table-cell>
          <table:table-cell table:style-name="ce26" office:value-type="float" office:value="9781137002464" calcext:value-type="float">
            <text:p>9781137002464</text:p>
          </table:table-cell>
          <table:table-cell table:style-name="ce30" office:value-type="string" calcext:value-type="string">
            <text:p>Natural Resources and Social Conflict: Towards Critical Environmental Securit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chnurr, Matthew A.; Swatuk, Larry A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2464" xlink:type="simple">http://www.palgraveconnect.com/doifinder/10.1057/978113700246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0.51 23</text:p>
          </table:table-cell>
          <table:table-cell table:style-name="ce18" office:value-type="string" calcext:value-type="string">
            <text:p>JC574 .N46 2012</text:p>
          </table:table-cell>
          <table:table-cell table:style-name="ce26" office:value-type="float" office:value="9780230301634" calcext:value-type="float">
            <text:p>9780230301634</text:p>
          </table:table-cell>
          <table:table-cell table:style-name="ce26" office:value-type="float" office:value="9781137002471" calcext:value-type="float">
            <text:p>9781137002471</text:p>
          </table:table-cell>
          <table:table-cell table:style-name="ce30" office:value-type="string" calcext:value-type="string">
            <text:p>Neoliberalism in Crisi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Overbeek, Henk; van Apeldoorn, Bastia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2471" xlink:type="simple">http://www.palgraveconnect.com/doifinder/10.1057/978113700247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956.9405/4 22</text:p>
          </table:table-cell>
          <table:table-cell table:style-name="ce18" office:value-type="string" calcext:value-type="string">
            <text:p>DS119.765 .N65 2011</text:p>
          </table:table-cell>
          <table:table-cell table:style-name="ce26" office:value-type="float" office:value="9780230116757" calcext:value-type="float">
            <text:p>9780230116757</text:p>
          </table:table-cell>
          <table:table-cell table:style-name="ce26" office:value-type="float" office:value="9780230337770" calcext:value-type="float">
            <text:p>9780230337770</text:p>
          </table:table-cell>
          <table:table-cell table:style-name="ce30" office:value-type="string" calcext:value-type="string">
            <text:p>Nonviolent Resistance in the Second Intifada: Activism and Advocac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allward, Maia Carter; Norma, Julie M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770" xlink:type="simple">http://www.palgraveconnect.com/doifinder/10.1057/978023033777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3/.042094 23</text:p>
          </table:table-cell>
          <table:table-cell table:style-name="ce18" office:value-type="string" calcext:value-type="string">
            <text:p>JN40 .L55 2011</text:p>
          </table:table-cell>
          <table:table-cell table:style-name="ce26" office:value-type="float" office:value="9780230241787" calcext:value-type="float">
            <text:p>9780230241787</text:p>
          </table:table-cell>
          <table:table-cell table:style-name="ce26" office:value-type="float" office:value="9780230347793" calcext:value-type="float">
            <text:p>9780230347793</text:p>
          </table:table-cell>
          <table:table-cell table:style-name="ce30" office:value-type="string" calcext:value-type="string">
            <text:p>Participatory Governance in the EU: Enhancing or Endangering Democracy and Efficiency?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indgren, Karl-Oskar; Persson, Thoma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7793" xlink:type="simple">http://www.palgraveconnect.com/doifinder/10.1057/978023034779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956.9405/4 22</text:p>
          </table:table-cell>
          <table:table-cell table:style-name="ce18" office:value-type="string" calcext:value-type="string">
            <text:p>DS119.76 .C483 2011</text:p>
          </table:table-cell>
          <table:table-cell table:style-name="ce26" office:value-type="float" office:value="9780230115088" calcext:value-type="float">
            <text:p>9780230115088</text:p>
          </table:table-cell>
          <table:table-cell table:style-name="ce26" office:value-type="float" office:value="9780230339217" calcext:value-type="float">
            <text:p>9780230339217</text:p>
          </table:table-cell>
          <table:table-cell table:style-name="ce30" office:value-type="string" calcext:value-type="string">
            <text:p>Peace-building in Israel and Palestine: Social Psychology and Grassroots Initiativ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haitin, Juli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217" xlink:type="simple">http://www.palgraveconnect.com/doifinder/10.1057/978023033921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660.6094 23</text:p>
          </table:table-cell>
          <table:table-cell table:style-name="ce18" office:value-type="string" calcext:value-type="string">
            <text:p>H97 .D395 2011</text:p>
          </table:table-cell>
          <table:table-cell table:style-name="ce26" office:value-type="float" office:value="9780230277786" calcext:value-type="float">
            <text:p>9780230277786</text:p>
          </table:table-cell>
          <table:table-cell table:style-name="ce26" office:value-type="float" office:value="9780230343528" calcext:value-type="float">
            <text:p>9780230343528</text:p>
          </table:table-cell>
          <table:table-cell table:style-name="ce30" office:value-type="string" calcext:value-type="string">
            <text:p>Policy Framing in the European Un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aviter, Falk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3528" xlink:type="simple">http://www.palgraveconnect.com/doifinder/10.1057/978023034352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0.973 23</text:p>
          </table:table-cell>
          <table:table-cell table:style-name="ce18" office:value-type="string" calcext:value-type="string">
            <text:p>JK2261 .W36 2011</text:p>
          </table:table-cell>
          <table:table-cell table:style-name="ce26" office:value-type="float" office:value="9780230339002" calcext:value-type="float">
            <text:p>9780230339002</text:p>
          </table:table-cell>
          <table:table-cell table:style-name="ce26" office:value-type="float" office:value="9781137010339" calcext:value-type="float">
            <text:p>9781137010339</text:p>
          </table:table-cell>
          <table:table-cell table:style-name="ce30" office:value-type="string" calcext:value-type="string">
            <text:p>Political Conflict in America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<text:span text:style-name="T1"><text:a xlink:href="http://www.palgraveconnect.com/pc/browse/advancedsearchresults?authorEditor=Alan%20Ware" xlink:type="simple">Alan Ware</text:a></text:span>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0339" xlink:type="simple">http://www.palgraveconnect.com/doifinder/10.1057/978113701033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0.95 23</text:p>
          </table:table-cell>
          <table:table-cell table:style-name="ce18" office:value-type="string" calcext:value-type="string">
            <text:p>JQ24 .P66 2011</text:p>
          </table:table-cell>
          <table:table-cell table:style-name="ce26" office:value-type="float" office:value="9780230337534" calcext:value-type="float">
            <text:p>9780230337534</text:p>
          </table:table-cell>
          <table:table-cell table:style-name="ce26" office:value-type="float" office:value="9781137001474" calcext:value-type="float">
            <text:p>9781137001474</text:p>
          </table:table-cell>
          <table:table-cell table:style-name="ce30" office:value-type="string" calcext:value-type="string">
            <text:p>Political Legitimacy in Asia: New Leadership Challenges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J. Kane; H. Loy; H. Patap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1474" xlink:type="simple">http://www.palgraveconnect.com/doifinder/10.1057/978113700147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0.54 23</text:p>
          </table:table-cell>
          <table:table-cell table:style-name="ce18" office:value-type="string" calcext:value-type="string">
            <text:p>JC312 .W55 2012</text:p>
          </table:table-cell>
          <table:table-cell table:style-name="ce26" office:value-type="float" office:value="9780230339873" calcext:value-type="float">
            <text:p>9780230339873</text:p>
          </table:table-cell>
          <table:table-cell table:style-name="ce26" office:value-type="float" office:value="9781137012128" calcext:value-type="float">
            <text:p>9781137012128</text:p>
          </table:table-cell>
          <table:table-cell table:style-name="ce30" office:value-type="string" calcext:value-type="string">
            <text:p>Politics of Identity in Small Plural Societies: Guyana, the Fiji Islands, and Trinidad and Tobago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ilson, Stacey-An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2128" xlink:type="simple">http://www.palgraveconnect.com/doifinder/10.1057/978113701212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47.47/012 23</text:p>
          </table:table-cell>
          <table:table-cell table:style-name="ce18" office:value-type="string" calcext:value-type="string">
            <text:p>KLB2620 .T46 2012</text:p>
          </table:table-cell>
          <table:table-cell table:style-name="ce26" office:value-type="float" office:value="9780230298729" calcext:value-type="float">
            <text:p>9780230298729</text:p>
          </table:table-cell>
          <table:table-cell table:style-name="ce26" office:value-type="float" office:value="9780230368972" calcext:value-type="float">
            <text:p>9780230368972</text:p>
          </table:table-cell>
          <table:table-cell table:style-name="ce30" office:value-type="string" calcext:value-type="string">
            <text:p>Politics, Judicial Review, and the Russian Constitutional Cour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horson, Carla L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8972" xlink:type="simple">http://www.palgraveconnect.com/doifinder/10.1057/978023036897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144/.3 23</text:p>
          </table:table-cell>
          <table:table-cell table:style-name="ce18" office:value-type="string" calcext:value-type="string">
            <text:p>B944.P72 P725 2012</text:p>
          </table:table-cell>
          <table:table-cell table:style-name="ce26" office:value-type="float" office:value="9780230338517" calcext:value-type="float">
            <text:p>9780230338517</text:p>
          </table:table-cell>
          <table:table-cell table:style-name="ce26" office:value-type="float" office:value="9781137010605" calcext:value-type="float">
            <text:p>9781137010605</text:p>
          </table:table-cell>
          <table:table-cell table:style-name="ce30" office:value-type="string" calcext:value-type="string">
            <text:p>Pragmatism and Diversity: Dewey in the Context of Late Twentieth Century Debat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reen, Judith M.; Neubert, Stefan; Reich, Kerste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0605" xlink:type="simple">http://www.palgraveconnect.com/doifinder/10.1057/978113701060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63.2097253 22</text:p>
          </table:table-cell>
          <table:table-cell table:style-name="ce18" office:value-type="string" calcext:value-type="string">
            <text:p>HV8161.M6 M85 2011</text:p>
          </table:table-cell>
          <table:table-cell table:style-name="ce26" office:value-type="float" office:value="9780230295414" calcext:value-type="float">
            <text:p>9780230295414</text:p>
          </table:table-cell>
          <table:table-cell table:style-name="ce26" office:value-type="float" office:value="9780230355576" calcext:value-type="float">
            <text:p>9780230355576</text:p>
          </table:table-cell>
          <table:table-cell table:style-name="ce30" office:value-type="string" calcext:value-type="string">
            <text:p>Public Security in the Negotiated State: Policing in Latin America and Beyond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üller, Markus-Michae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576" xlink:type="simple">http://www.palgraveconnect.com/doifinder/10.1057/978023035557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55/.031091821 23</text:p>
          </table:table-cell>
          <table:table-cell table:style-name="ce18" office:value-type="string" calcext:value-type="string">
            <text:p>U646.3 .P87 2012</text:p>
          </table:table-cell>
          <table:table-cell table:style-name="ce26" office:value-type="float" office:value="9780230292802" calcext:value-type="float">
            <text:p>9780230292802</text:p>
          </table:table-cell>
          <table:table-cell table:style-name="ce26" office:value-type="float" office:value="9780230364196" calcext:value-type="float">
            <text:p>9780230364196</text:p>
          </table:table-cell>
          <table:table-cell table:style-name="ce30" office:value-type="string" calcext:value-type="string">
            <text:p>Pursuing Strategy: NATO Operations from the Gulf War to Gaddafi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Edström, Håkan; Gyllensporre, Denni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4196" xlink:type="simple">http://www.palgraveconnect.com/doifinder/10.1057/978023036419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980.03 23</text:p>
          </table:table-cell>
          <table:table-cell table:style-name="ce18" office:value-type="string" calcext:value-type="string">
            <text:p>PQ7082.R46 P68 2012</text:p>
          </table:table-cell>
          <table:table-cell table:style-name="ce26" office:value-type="float" office:value="9780230338470" calcext:value-type="float">
            <text:p>9780230338470</text:p>
          </table:table-cell>
          <table:table-cell table:style-name="ce26" office:value-type="float" office:value="9781137012142" calcext:value-type="float">
            <text:p>9781137012142</text:p>
          </table:table-cell>
          <table:table-cell table:style-name="ce30" office:value-type="string" calcext:value-type="string">
            <text:p>Pushing the Boundaries of Latin American Testimony: Meta-morphoses and Migration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etwiler, Louise; Breckenridge, Jani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2142" xlink:type="simple">http://www.palgraveconnect.com/doifinder/10.1057/978113701214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46.24/0662 23</text:p>
          </table:table-cell>
          <table:table-cell table:style-name="ce18" office:value-type="string" calcext:value-type="string">
            <text:p>KJE2460 .H67 2012</text:p>
          </table:table-cell>
          <table:table-cell table:style-name="ce26" office:value-type="float" office:value="9780230247505" calcext:value-type="float">
            <text:p>9780230247505</text:p>
          </table:table-cell>
          <table:table-cell table:style-name="ce26" office:value-type="float" office:value="9780230356405" calcext:value-type="float">
            <text:p>9780230356405</text:p>
          </table:table-cell>
          <table:table-cell table:style-name="ce30" office:value-type="string" calcext:value-type="string">
            <text:p>Regulating Corporate Governance in the EU: Towards a Marketization of Corporate Control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orn, Laur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6405" xlink:type="simple">http://www.palgraveconnect.com/doifinder/10.1057/978023035640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41.242/2 23</text:p>
          </table:table-cell>
          <table:table-cell table:style-name="ce18" office:value-type="string" calcext:value-type="string">
            <text:p>JN30 .R468 2012</text:p>
          </table:table-cell>
          <table:table-cell table:style-name="ce26" office:value-type="float" office:value="9780230285316" calcext:value-type="float">
            <text:p>9780230285316</text:p>
          </table:table-cell>
          <table:table-cell table:style-name="ce26" office:value-type="float" office:value="9781137005090" calcext:value-type="float">
            <text:p>9781137005090</text:p>
          </table:table-cell>
          <table:table-cell table:style-name="ce30" office:value-type="string" calcext:value-type="string">
            <text:p>Research Design in European Studies: Establishing Causality in Europeaniz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Exadaktylos, Theofanis; Radaelli, Claudio M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5090" xlink:type="simple">http://www.palgraveconnect.com/doifinder/10.1057/978113700509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956.9304 23</text:p>
          </table:table-cell>
          <table:table-cell table:style-name="ce18" office:value-type="string" calcext:value-type="string">
            <text:p>DS54.9 .M53 2012</text:p>
          </table:table-cell>
          <table:table-cell table:style-name="ce26" office:value-type="float" office:value="9780230620025" calcext:value-type="float">
            <text:p>9780230620025</text:p>
          </table:table-cell>
          <table:table-cell table:style-name="ce26" office:value-type="float" office:value="9781137016270" calcext:value-type="float">
            <text:p>9781137016270</text:p>
          </table:table-cell>
          <table:table-cell table:style-name="ce30" office:value-type="string" calcext:value-type="string">
            <text:p>Resolving the Cyprus Conflict: Negotiating History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Michális Stavrou Michae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6270" xlink:type="simple">http://www.palgraveconnect.com/doifinder/10.1057/978113701627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7.47 23</text:p>
          </table:table-cell>
          <table:table-cell table:style-name="ce18" office:value-type="string" calcext:value-type="string">
            <text:p>DK510.764 .R83 2012</text:p>
          </table:table-cell>
          <table:table-cell table:style-name="ce26" office:value-type="float" office:value="9780230390171" calcext:value-type="float">
            <text:p>9780230390171</text:p>
          </table:table-cell>
          <table:table-cell table:style-name="ce26" office:value-type="float" office:value="9780230390164" calcext:value-type="float">
            <text:p>9780230390164</text:p>
          </table:table-cell>
          <table:table-cell table:style-name="ce30" office:value-type="string" calcext:value-type="string">
            <text:p>Russia and its Near Neighbour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anet, Roger E.; Freire, Maria Raque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90164" xlink:type="simple">http://www.palgraveconnect.com/doifinder/10.1057/978023039016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63.32509538 22</text:p>
          </table:table-cell>
          <table:table-cell table:style-name="ce18" office:value-type="string" calcext:value-type="string">
            <text:p>DS244.63 .S276 2011</text:p>
          </table:table-cell>
          <table:table-cell table:style-name="ce26" office:value-type="float" office:value="9780230112087" calcext:value-type="float">
            <text:p>9780230112087</text:p>
          </table:table-cell>
          <table:table-cell table:style-name="ce26" office:value-type="float" office:value="9780230370715" calcext:value-type="float">
            <text:p>9780230370715</text:p>
          </table:table-cell>
          <table:table-cell table:style-name="ce30" office:value-type="string" calcext:value-type="string">
            <text:p>Saudi Arabia and the Global Islamic Terrorist Network: America and the West's Fatal Embra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tern, Sarah N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0715" xlink:type="simple">http://www.palgraveconnect.com/doifinder/10.1057/978023037071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55.033573 23</text:p>
          </table:table-cell>
          <table:table-cell table:style-name="ce18" office:value-type="string" calcext:value-type="string">
            <text:p>JZ6368 .B88 2012</text:p>
          </table:table-cell>
          <table:table-cell table:style-name="ce26" office:value-type="float" office:value="9780230360648" calcext:value-type="float">
            <text:p>9780230360648</text:p>
          </table:table-cell>
          <table:table-cell table:style-name="ce26" office:value-type="float" office:value="9780230374980" calcext:value-type="float">
            <text:p>9780230374980</text:p>
          </table:table-cell>
          <table:table-cell table:style-name="ce30" office:value-type="string" calcext:value-type="string">
            <text:p>Selling a 'Just' War: Framing, Legitimacy, and US Military Interven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utler, Michael J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4980" xlink:type="simple">http://www.palgraveconnect.com/doifinder/10.1057/978023037498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4.24104082 23</text:p>
          </table:table-cell>
          <table:table-cell table:style-name="ce18" office:value-type="string" calcext:value-type="string">
            <text:p>JN1129.C7 C48 2011</text:p>
          </table:table-cell>
          <table:table-cell table:style-name="ce26" office:value-type="float" office:value="9780230279001" calcext:value-type="float">
            <text:p>9780230279001</text:p>
          </table:table-cell>
          <table:table-cell table:style-name="ce26" office:value-type="float" office:value="9780230354227" calcext:value-type="float">
            <text:p>9780230354227</text:p>
          </table:table-cell>
          <table:table-cell table:style-name="ce30" office:value-type="string" calcext:value-type="string">
            <text:p>Sex, Gender and the Conservative Party: From Iron Lady to Kitten Heel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hilds, Sarah; Webb, Pau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4227" xlink:type="simple">http://www.palgraveconnect.com/doifinder/10.1057/978023035422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0.80945/2 23</text:p>
          </table:table-cell>
          <table:table-cell table:style-name="ce18" office:value-type="string" calcext:value-type="string">
            <text:p>JN5690.L622 S83 2012</text:p>
          </table:table-cell>
          <table:table-cell table:style-name="ce26" office:value-type="float" office:value="9780230338692" calcext:value-type="float">
            <text:p>9780230338692</text:p>
          </table:table-cell>
          <table:table-cell table:style-name="ce26" office:value-type="float" office:value="9781137012104" calcext:value-type="float">
            <text:p>9781137012104</text:p>
          </table:table-cell>
          <table:table-cell table:style-name="ce30" office:value-type="string" calcext:value-type="string">
            <text:p>Subsidiarity Governance: Theoretical and Empirical Models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Alessandro Colombo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2104" xlink:type="simple">http://www.palgraveconnect.com/doifinder/10.1057/978113701210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03.6/9 23</text:p>
          </table:table-cell>
          <table:table-cell table:style-name="ce18" office:value-type="string" calcext:value-type="string">
            <text:p>JZ6368 .S32 2011</text:p>
          </table:table-cell>
          <table:table-cell table:style-name="ce26" office:value-type="float" office:value="9780230339804" calcext:value-type="float">
            <text:p>9780230339804</text:p>
          </table:table-cell>
          <table:table-cell table:style-name="ce26" office:value-type="float" office:value="9781137011817" calcext:value-type="float">
            <text:p>9781137011817</text:p>
          </table:table-cell>
          <table:table-cell table:style-name="ce30" office:value-type="string" calcext:value-type="string">
            <text:p>Sustained Dialogue in Conflicts: Transformation and Chang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aunders, Harold H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1817" xlink:type="simple">http://www.palgraveconnect.com/doifinder/10.1057/978113701181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973.932092 23</text:p>
          </table:table-cell>
          <table:table-cell table:style-name="ce18" office:value-type="string" calcext:value-type="string">
            <text:p>E908 .B37 2012</text:p>
          </table:table-cell>
          <table:table-cell table:style-name="ce26" office:value-type="float" office:value="9780230120907" calcext:value-type="float">
            <text:p>9780230120907</text:p>
          </table:table-cell>
          <table:table-cell table:style-name="ce26" office:value-type="float" office:value="9780230370456" calcext:value-type="float">
            <text:p>9780230370456</text:p>
          </table:table-cell>
          <table:table-cell table:style-name="ce30" office:value-type="string" calcext:value-type="string">
            <text:p>The Barack Obama Presidency: A Two Year Assessme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avis, Joh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0456" xlink:type="simple">http://www.palgraveconnect.com/doifinder/10.1057/978023037045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1.8094 22</text:p>
          </table:table-cell>
          <table:table-cell table:style-name="ce18" office:value-type="string" calcext:value-type="string">
            <text:p>JN40 .C43 2011eb</text:p>
          </table:table-cell>
          <table:table-cell table:style-name="ce26" office:value-type="float" office:value="9780230292925" calcext:value-type="float">
            <text:p>9780230292925</text:p>
          </table:table-cell>
          <table:table-cell table:style-name="ce26" office:value-type="float" office:value="9780230355828" calcext:value-type="float">
            <text:p>9780230355828</text:p>
          </table:table-cell>
          <table:table-cell table:style-name="ce30" office:value-type="string" calcext:value-type="string">
            <text:p>The Challenge of Democratic Representation in the European Un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röger, Sandra; Friedrich, Dawid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828" xlink:type="simple">http://www.palgraveconnect.com/doifinder/10.1057/978023035582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42.56102/9 22</text:p>
          </table:table-cell>
          <table:table-cell table:style-name="ce18" office:value-type="string" calcext:value-type="string">
            <text:p>KKX2101 .O978 2011</text:p>
          </table:table-cell>
          <table:table-cell table:style-name="ce26" office:value-type="float" office:value="9780230121003" calcext:value-type="float">
            <text:p>9780230121003</text:p>
          </table:table-cell>
          <table:table-cell table:style-name="ce26" office:value-type="float" office:value="9780230337855" calcext:value-type="float">
            <text:p>9780230337855</text:p>
          </table:table-cell>
          <table:table-cell table:style-name="ce30" office:value-type="string" calcext:value-type="string">
            <text:p>The Constitutional System of Turkey: 1876 to the Prese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Özbudun, Ergu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855" xlink:type="simple">http://www.palgraveconnect.com/doifinder/10.1057/978023033785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41.242/226 23</text:p>
          </table:table-cell>
          <table:table-cell table:style-name="ce18" office:value-type="string" calcext:value-type="string">
            <text:p>JN33.5 .B56 2011</text:p>
          </table:table-cell>
          <table:table-cell table:style-name="ce26" office:value-type="float" office:value="9780230241428" calcext:value-type="float">
            <text:p>9780230241428</text:p>
          </table:table-cell>
          <table:table-cell table:style-name="ce26" office:value-type="float" office:value="9780230353268" calcext:value-type="float">
            <text:p>9780230353268</text:p>
          </table:table-cell>
          <table:table-cell table:style-name="ce30" office:value-type="string" calcext:value-type="string">
            <text:p>The EU Comitology System in Theory and Practice: Keeping an Eye on the Commission?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lom-Hansen, Jen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3268" xlink:type="simple">http://www.palgraveconnect.com/doifinder/10.1057/978023035326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3.14 23</text:p>
          </table:table-cell>
          <table:table-cell table:style-name="ce18" office:value-type="string" calcext:value-type="string">
            <text:p>JN34.7 .G35 2012</text:p>
          </table:table-cell>
          <table:table-cell table:style-name="ce26" office:value-type="float" office:value="9780230236462" calcext:value-type="float">
            <text:p>9780230236462</text:p>
          </table:table-cell>
          <table:table-cell table:style-name="ce26" office:value-type="float" office:value="9780230359222" calcext:value-type="float">
            <text:p>9780230359222</text:p>
          </table:table-cell>
          <table:table-cell table:style-name="ce30" office:value-type="string" calcext:value-type="string">
            <text:p>The European Minority Rights Regime: Towards a Theory of Regime Effectivenes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albreath, David J.; McEvoy, Joann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9222" xlink:type="simple">http://www.palgraveconnect.com/doifinder/10.1057/978023035922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41.242/2 23</text:p>
          </table:table-cell>
          <table:table-cell table:style-name="ce18" office:value-type="string" calcext:value-type="string">
            <text:p>JN30 .R673 2011</text:p>
          </table:table-cell>
          <table:table-cell table:style-name="ce26" office:value-type="float" office:value="9780230301658" calcext:value-type="float">
            <text:p>9780230301658</text:p>
          </table:table-cell>
          <table:table-cell table:style-name="ce26" office:value-type="float" office:value="9780230343306" calcext:value-type="float">
            <text:p>9780230343306</text:p>
          </table:table-cell>
          <table:table-cell table:style-name="ce30" office:value-type="string" calcext:value-type="string">
            <text:p>The European Union and its Crises: Through the Eyes of the Brussels' Elit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oss, Georg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3306" xlink:type="simple">http://www.palgraveconnect.com/doifinder/10.1057/978023034330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55/.03304 23</text:p>
          </table:table-cell>
          <table:table-cell table:style-name="ce18" office:value-type="string" calcext:value-type="string">
            <text:p>U646 .G56 2012</text:p>
          </table:table-cell>
          <table:table-cell table:style-name="ce26" office:value-type="float" office:value="9780230248267" calcext:value-type="float">
            <text:p>9780230248267</text:p>
          </table:table-cell>
          <table:table-cell table:style-name="ce26" office:value-type="float" office:value="9780230367524" calcext:value-type="float">
            <text:p>9780230367524</text:p>
          </table:table-cell>
          <table:table-cell table:style-name="ce30" office:value-type="string" calcext:value-type="string">
            <text:p>The European Union in Global Security: The Politics of Impac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insberg, Roy H.; Penksa, Susan E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7524" xlink:type="simple">http://www.palgraveconnect.com/doifinder/10.1057/978023036752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3.34094</text:p>
          </table:table-cell>
          <table:table-cell table:style-name="ce18" office:value-type="string" calcext:value-type="string">
            <text:p>HQ1236.5.E85 E97 2011</text:p>
          </table:table-cell>
          <table:table-cell table:style-name="ce26" office:value-type="float" office:value="9780230284395" calcext:value-type="float">
            <text:p>9780230284395</text:p>
          </table:table-cell>
          <table:table-cell table:style-name="ce26" office:value-type="float" office:value="9780230355378" calcext:value-type="float">
            <text:p>9780230355378</text:p>
          </table:table-cell>
          <table:table-cell table:style-name="ce30" office:value-type="string" calcext:value-type="string">
            <text:p>The Europeanization of Gender Equality Policies: A Discursive-Sociological Approach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ombardo, Emanuela; Forest, Maxim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378" xlink:type="simple">http://www.palgraveconnect.com/doifinder/10.1057/978023035537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0.53/1094 23</text:p>
          </table:table-cell>
          <table:table-cell table:style-name="ce18" office:value-type="string" calcext:value-type="string">
            <text:p>HX238.5 .F88 2011</text:p>
          </table:table-cell>
          <table:table-cell table:style-name="ce26" office:value-type="float" office:value="9780230290938" calcext:value-type="float">
            <text:p>9780230290938</text:p>
          </table:table-cell>
          <table:table-cell table:style-name="ce26" office:value-type="float" office:value="9780230355040" calcext:value-type="float">
            <text:p>9780230355040</text:p>
          </table:table-cell>
          <table:table-cell table:style-name="ce30" office:value-type="string" calcext:value-type="string">
            <text:p>The Future of European Social Democracy: Building the Good Societ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eyer, Henning; Rutherford, Jonath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040" xlink:type="simple">http://www.palgraveconnect.com/doifinder/10.1057/978023035504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64.15/1 22</text:p>
          </table:table-cell>
          <table:table-cell table:style-name="ce18" office:value-type="string" calcext:value-type="string">
            <text:p>HV6322.7 .B427 2011</text:p>
          </table:table-cell>
          <table:table-cell table:style-name="ce26" office:value-type="float" office:value="9780230114142" calcext:value-type="float">
            <text:p>9780230114142</text:p>
          </table:table-cell>
          <table:table-cell table:style-name="ce26" office:value-type="float" office:value="9780230337633" calcext:value-type="float">
            <text:p>9780230337633</text:p>
          </table:table-cell>
          <table:table-cell table:style-name="ce30" office:value-type="string" calcext:value-type="string">
            <text:p>The Genocide Debate: Politicians, Academics, and Victim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eachler, Donald W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633" xlink:type="simple">http://www.palgraveconnect.com/doifinder/10.1057/978023033763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05.4209/045 23</text:p>
          </table:table-cell>
          <table:table-cell table:style-name="ce18" office:value-type="string" calcext:value-type="string">
            <text:p>HQ1236 .C635 2011</text:p>
          </table:table-cell>
          <table:table-cell table:style-name="ce26" office:value-type="float" office:value="9780230120457" calcext:value-type="float">
            <text:p>9780230120457</text:p>
          </table:table-cell>
          <table:table-cell table:style-name="ce26" office:value-type="float" office:value="9780230370555" calcext:value-type="float">
            <text:p>9780230370555</text:p>
          </table:table-cell>
          <table:table-cell table:style-name="ce30" office:value-type="string" calcext:value-type="string">
            <text:p>The Geopolitics of the Cold War and Narratives of Inclusion: Excavating a Feminist Archiv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oogan-Gehr, Kell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0555" xlink:type="simple">http://www.palgraveconnect.com/doifinder/10.1057/978023037055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1.8 22</text:p>
          </table:table-cell>
          <table:table-cell table:style-name="ce18" office:value-type="string" calcext:value-type="string">
            <text:p>JC423 .C5335 2011</text:p>
          </table:table-cell>
          <table:table-cell table:style-name="ce26" office:value-type="float" office:value="9780230116993" calcext:value-type="float">
            <text:p>9780230116993</text:p>
          </table:table-cell>
          <table:table-cell table:style-name="ce26" office:value-type="float" office:value="9780230339521" calcext:value-type="float">
            <text:p>9780230339521</text:p>
          </table:table-cell>
          <table:table-cell table:style-name="ce30" office:value-type="string" calcext:value-type="string">
            <text:p>The Government of the Peoples: On the Idea and Principles of Multilateral Democrac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heneval, Franci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521" xlink:type="simple">http://www.palgraveconnect.com/doifinder/10.1057/978023033952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7.1 23</text:p>
          </table:table-cell>
          <table:table-cell table:style-name="ce18" office:value-type="string" calcext:value-type="string">
            <text:p>JZ1313 .A37 2011eb</text:p>
          </table:table-cell>
          <table:table-cell table:style-name="ce26" office:value-type="float" office:value="9780230278912" calcext:value-type="float">
            <text:p>9780230278912</text:p>
          </table:table-cell>
          <table:table-cell table:style-name="ce26" office:value-type="float" office:value="9780230348431" calcext:value-type="float">
            <text:p>9780230348431</text:p>
          </table:table-cell>
          <table:table-cell table:style-name="ce30" office:value-type="string" calcext:value-type="string">
            <text:p>The Great Powers versus the Hegem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hrari, Ehsan M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8431" xlink:type="simple">http://www.palgraveconnect.com/doifinder/10.1057/978023034843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0.5 22</text:p>
          </table:table-cell>
          <table:table-cell table:style-name="ce18" office:value-type="string" calcext:value-type="string">
            <text:p>JC328.3 .P735 2007</text:p>
          </table:table-cell>
          <table:table-cell table:style-name="ce26" office:value-type="float" office:value="9781403982773" calcext:value-type="float">
            <text:p>9781403982773</text:p>
          </table:table-cell>
          <table:table-cell table:style-name="ce26" office:value-type="float" office:value="9780230341418" calcext:value-type="float">
            <text:p>9780230341418</text:p>
          </table:table-cell>
          <table:table-cell table:style-name="ce30" office:value-type="string" calcext:value-type="string">
            <text:p>The Ideology of Tyranny: The Use of Neo-Gnostic Myth in American Politic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reparata, Guido Giacomo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1418" xlink:type="simple">http://www.palgraveconnect.com/doifinder/10.1057/978023034141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7.73 23</text:p>
          </table:table-cell>
          <table:table-cell table:style-name="ce18" office:value-type="string" calcext:value-type="string">
            <text:p>JZ1480 .M38 2012</text:p>
          </table:table-cell>
          <table:table-cell table:style-name="ce26" office:value-type="float" office:value="9780230113251" calcext:value-type="float">
            <text:p>9780230113251</text:p>
          </table:table-cell>
          <table:table-cell table:style-name="ce26" office:value-type="float" office:value="9781137015402" calcext:value-type="float">
            <text:p>9781137015402</text:p>
          </table:table-cell>
          <table:table-cell table:style-name="ce30" office:value-type="string" calcext:value-type="string">
            <text:p>The Involvement of State Governments in US Foreign Relation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cMillan, Samuel Luca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5402" xlink:type="simple">http://www.palgraveconnect.com/doifinder/10.1057/978113701540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956.9405/4 23</text:p>
          </table:table-cell>
          <table:table-cell table:style-name="ce18" office:value-type="string" calcext:value-type="string">
            <text:p>DS119.76 .P4645 2011</text:p>
          </table:table-cell>
          <table:table-cell table:style-name="ce26" office:value-type="float" office:value="9780230120846" calcext:value-type="float">
            <text:p>9780230120846</text:p>
          </table:table-cell>
          <table:table-cell table:style-name="ce26" office:value-type="float" office:value="9780230339743" calcext:value-type="float">
            <text:p>9780230339743</text:p>
          </table:table-cell>
          <table:table-cell table:style-name="ce30" office:value-type="string" calcext:value-type="string">
            <text:p>The Israeli-Palestinian Peace Movement: Combatants for Pea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erry, Donna J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743" xlink:type="simple">http://www.palgraveconnect.com/doifinder/10.1057/978023033974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31.12/7094 23</text:p>
          </table:table-cell>
          <table:table-cell table:style-name="ce18" office:value-type="string" calcext:value-type="string">
            <text:p>HD5764.A6 M63 2012</text:p>
          </table:table-cell>
          <table:table-cell table:style-name="ce26" office:value-type="float" office:value="9780230619395" calcext:value-type="float">
            <text:p>9780230619395</text:p>
          </table:table-cell>
          <table:table-cell table:style-name="ce26" office:value-type="float" office:value="9781137011862" calcext:value-type="float">
            <text:p>9781137011862</text:p>
          </table:table-cell>
          <table:table-cell table:style-name="ce30" office:value-type="string" calcext:value-type="string">
            <text:p>The Mobilization of the Unemployed in Europe: From Acquiescence to Protest?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Didier Chabanet;Jean Fanie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1862" xlink:type="simple">http://www.palgraveconnect.com/doifinder/10.1057/978113701186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61.77 23</text:p>
          </table:table-cell>
          <table:table-cell table:style-name="ce18" office:value-type="string" calcext:value-type="string">
            <text:p>JZ4841 .T47 2011eb</text:p>
          </table:table-cell>
          <table:table-cell table:style-name="ce26" office:value-type="float" office:value="9780230279148" calcext:value-type="float">
            <text:p>9780230279148</text:p>
          </table:table-cell>
          <table:table-cell table:style-name="ce26" office:value-type="float" office:value="9780230355552" calcext:value-type="float">
            <text:p>9780230355552</text:p>
          </table:table-cell>
          <table:table-cell table:style-name="ce30" office:value-type="string" calcext:value-type="string">
            <text:p>The Myth about Global Civil Society: Domestic Politics to Ban Landmin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epe, Daniel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552" xlink:type="simple">http://www.palgraveconnect.com/doifinder/10.1057/978023035555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7.5109 22</text:p>
          </table:table-cell>
          <table:table-cell table:style-name="ce18" office:value-type="string" calcext:value-type="string">
            <text:p>DU68.C6 Y36 2011</text:p>
          </table:table-cell>
          <table:table-cell table:style-name="ce26" office:value-type="float" office:value="9780230113237" calcext:value-type="float">
            <text:p>9780230113237</text:p>
          </table:table-cell>
          <table:table-cell table:style-name="ce26" office:value-type="float" office:value="9780230339750" calcext:value-type="float">
            <text:p>9780230339750</text:p>
          </table:table-cell>
          <table:table-cell table:style-name="ce30" office:value-type="string" calcext:value-type="string">
            <text:p>The Pacific Islands in China's Grand Strategy: Small States, Big Gam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Yang, Ji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750" xlink:type="simple">http://www.palgraveconnect.com/doifinder/10.1057/978023033975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33.7 23</text:p>
          </table:table-cell>
          <table:table-cell table:style-name="ce18" office:value-type="string" calcext:value-type="string">
            <text:p>JZ1324 .A45 2011</text:p>
          </table:table-cell>
          <table:table-cell table:style-name="ce26" office:value-type="float" office:value="9780230279919" calcext:value-type="float">
            <text:p>9780230279919</text:p>
          </table:table-cell>
          <table:table-cell table:style-name="ce26" office:value-type="float" office:value="9780230354036" calcext:value-type="float">
            <text:p>9780230354036</text:p>
          </table:table-cell>
          <table:table-cell table:style-name="ce30" office:value-type="string" calcext:value-type="string">
            <text:p>The Policy Process in International Environmental Governan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ggarwal-Khan, Sheil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4036" xlink:type="simple">http://www.palgraveconnect.com/doifinder/10.1057/978023035403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3/.042 23</text:p>
          </table:table-cell>
          <table:table-cell table:style-name="ce18" office:value-type="string" calcext:value-type="string">
            <text:p>JC423 .H46613 2011</text:p>
          </table:table-cell>
          <table:table-cell table:style-name="ce26" office:value-type="float" office:value="9780230243484" calcext:value-type="float">
            <text:p>9780230243484</text:p>
          </table:table-cell>
          <table:table-cell table:style-name="ce26" office:value-type="float" office:value="9780230347564" calcext:value-type="float">
            <text:p>9780230347564</text:p>
          </table:table-cell>
          <table:table-cell table:style-name="ce30" office:value-type="string" calcext:value-type="string">
            <text:p>The Politics of Public Deliberation: Citizen Engagement and Interest Advocac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endriks, Carolyn M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7564" xlink:type="simple">http://www.palgraveconnect.com/doifinder/10.1057/978023034756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38.479145</text:p>
          </table:table-cell>
          <table:table-cell table:style-name="ce18" office:value-type="string" calcext:value-type="string">
            <text:p>G155 .A1</text:p>
          </table:table-cell>
          <table:table-cell table:style-name="ce26" office:value-type="float" office:value="9780230284388" calcext:value-type="float">
            <text:p>9780230284388</text:p>
          </table:table-cell>
          <table:table-cell table:style-name="ce26" office:value-type="float" office:value="9780230348943" calcext:value-type="float">
            <text:p>9780230348943</text:p>
          </table:table-cell>
          <table:table-cell table:style-name="ce30" office:value-type="string" calcext:value-type="string">
            <text:p>The Politics of Tourism Development: Booms and Busts in Ireland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O'Brien, Ann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8943" xlink:type="simple">http://www.palgraveconnect.com/doifinder/10.1057/978023034894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0.60973 23</text:p>
          </table:table-cell>
          <table:table-cell table:style-name="ce18" office:value-type="string" calcext:value-type="string">
            <text:p>JK468.P64 R66 2012</text:p>
          </table:table-cell>
          <table:table-cell table:style-name="ce26" office:value-type="float" office:value="9780230116764" calcext:value-type="float">
            <text:p>9780230116764</text:p>
          </table:table-cell>
          <table:table-cell table:style-name="ce26" office:value-type="float" office:value="9781137016409" calcext:value-type="float">
            <text:p>9781137016409</text:p>
          </table:table-cell>
          <table:table-cell table:style-name="ce30" office:value-type="string" calcext:value-type="string">
            <text:p>The Roots of American Exceptionalism: Institutions, Culture and Polic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ockhart, Charle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6409" xlink:type="simple">http://www.palgraveconnect.com/doifinder/10.1057/978113701640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2.4/30973 23</text:p>
          </table:table-cell>
          <table:table-cell table:style-name="ce18" office:value-type="string" calcext:value-type="string">
            <text:p>JF529 .S33 2012</text:p>
          </table:table-cell>
          <table:table-cell table:style-name="ce26" office:value-type="float" office:value="9780230284432" calcext:value-type="float">
            <text:p>9780230284432</text:p>
          </table:table-cell>
          <table:table-cell table:style-name="ce26" office:value-type="float" office:value="9780230359239" calcext:value-type="float">
            <text:p>9780230359239</text:p>
          </table:table-cell>
          <table:table-cell table:style-name="ce30" office:value-type="string" calcext:value-type="string">
            <text:p>The Scale of Interest Organization in Democratic Politics: Data and Research Method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alpin, Darren; Jordan, Grant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9239" xlink:type="simple">http://www.palgraveconnect.com/doifinder/10.1057/978023035923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297.8/04209 23</text:p>
          </table:table-cell>
          <table:table-cell table:style-name="ce18" office:value-type="string" calcext:value-type="string">
            <text:p>BP194.16 .S855 2011</text:p>
          </table:table-cell>
          <table:table-cell table:style-name="ce26" office:value-type="float" office:value="9780230120921" calcext:value-type="float">
            <text:p>9780230120921</text:p>
          </table:table-cell>
          <table:table-cell table:style-name="ce26" office:value-type="float" office:value="9780230370739" calcext:value-type="float">
            <text:p>9780230370739</text:p>
          </table:table-cell>
          <table:table-cell table:style-name="ce30" office:value-type="string" calcext:value-type="string">
            <text:p>The Sunna and Shi'a in History: Division and Ecumenism in the Muslim Middle Eas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itvak, Meir; Bengio, Ofr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0739" xlink:type="simple">http://www.palgraveconnect.com/doifinder/10.1057/978023037073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55/.03109730952 22</text:p>
          </table:table-cell>
          <table:table-cell table:style-name="ce18" office:value-type="string" calcext:value-type="string">
            <text:p>JZ1480.A57 J375 2011</text:p>
          </table:table-cell>
          <table:table-cell table:style-name="ce26" office:value-type="float" office:value="9780230110847" calcext:value-type="float">
            <text:p>9780230110847</text:p>
          </table:table-cell>
          <table:table-cell table:style-name="ce26" office:value-type="float" office:value="9780230120150" calcext:value-type="float">
            <text:p>9780230120150</text:p>
          </table:table-cell>
          <table:table-cell table:style-name="ce30" office:value-type="string" calcext:value-type="string">
            <text:p>The U.S.-Japan Security Alliance: Regional Multilateralism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Ikenberry, G. John; Sato, Yoichiro; Inoguchi, Takashi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120150" xlink:type="simple">http://www.palgraveconnect.com/doifinder/10.1057/978023012015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0.6 23</text:p>
          </table:table-cell>
          <table:table-cell table:style-name="ce18" office:value-type="string" calcext:value-type="string">
            <text:p>H62 .P3223 2012</text:p>
          </table:table-cell>
          <table:table-cell table:style-name="ce26" office:value-type="float" office:value="9780230292949" calcext:value-type="float">
            <text:p>9780230292949</text:p>
          </table:table-cell>
          <table:table-cell table:style-name="ce26" office:value-type="float" office:value="9780230368545" calcext:value-type="float">
            <text:p>9780230368545</text:p>
          </table:table-cell>
          <table:table-cell table:style-name="ce30" office:value-type="string" calcext:value-type="string">
            <text:p>Think-Tanks, Social Democracy and Social Polic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autz, Hartwig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8545" xlink:type="simple">http://www.palgraveconnect.com/doifinder/10.1057/978023036854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55.02 23</text:p>
          </table:table-cell>
          <table:table-cell table:style-name="ce18" office:value-type="string" calcext:value-type="string">
            <text:p>JZ6368 .Q33 2011</text:p>
          </table:table-cell>
          <table:table-cell table:style-name="ce26" office:value-type="float" office:value="9780230115040" calcext:value-type="float">
            <text:p>9780230115040</text:p>
          </table:table-cell>
          <table:table-cell table:style-name="ce26" office:value-type="float" office:value="9780230370791" calcext:value-type="float">
            <text:p>9780230370791</text:p>
          </table:table-cell>
          <table:table-cell table:style-name="ce30" office:value-type="string" calcext:value-type="string">
            <text:p>Understanding General Deterrence: Theory and Applic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Quackenbush, Stephen L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0791" xlink:type="simple">http://www.palgraveconnect.com/doifinder/10.1057/978023037079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297.2/7 23</text:p>
          </table:table-cell>
          <table:table-cell table:style-name="ce18" office:value-type="string" calcext:value-type="string">
            <text:p>BP190.5.W35 M57 2012</text:p>
          </table:table-cell>
          <table:table-cell table:style-name="ce26" office:value-type="float" office:value="9780230220614" calcext:value-type="float">
            <text:p>9780230220614</text:p>
          </table:table-cell>
          <table:table-cell table:style-name="ce26" office:value-type="float" office:value="9781137001313" calcext:value-type="float">
            <text:p>9781137001313</text:p>
          </table:table-cell>
          <table:table-cell table:style-name="ce30" office:value-type="string" calcext:value-type="string">
            <text:p>War and Peace in Islam: A Critique of Islamic/ist Political Discours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irbagheri, SM Farid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1313" xlink:type="simple">http://www.palgraveconnect.com/doifinder/10.1057/978113700131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973.924 23</text:p>
          </table:table-cell>
          <table:table-cell table:style-name="ce18" office:value-type="string" calcext:value-type="string">
            <text:p>E860 .W38 2012</text:p>
          </table:table-cell>
          <table:table-cell table:style-name="ce26" office:value-type="float" office:value="9780230116498" calcext:value-type="float">
            <text:p>9780230116498</text:p>
          </table:table-cell>
          <table:table-cell table:style-name="ce26" office:value-type="float" office:value="9781137011985" calcext:value-type="float">
            <text:p>9781137011985</text:p>
          </table:table-cell>
          <table:table-cell table:style-name="ce30" office:value-type="string" calcext:value-type="string">
            <text:p>Watergate Remembered: The Legacy for American Politics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Michael A. Genovese; Iwan W. Morg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1985" xlink:type="simple">http://www.palgraveconnect.com/doifinder/10.1057/978113701198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04.80966 23</text:p>
          </table:table-cell>
          <table:table-cell table:style-name="ce18" office:value-type="string" calcext:value-type="string">
            <text:p>JV9020 .W47 2012</text:p>
          </table:table-cell>
          <table:table-cell table:style-name="ce26" office:value-type="float" office:value="9780230338678" calcext:value-type="float">
            <text:p>9780230338678</text:p>
          </table:table-cell>
          <table:table-cell table:style-name="ce26" office:value-type="float" office:value="9781137012005" calcext:value-type="float">
            <text:p>9781137012005</text:p>
          </table:table-cell>
          <table:table-cell table:style-name="ce30" office:value-type="string" calcext:value-type="string">
            <text:p>West African Migrations: Transnational and Global Pathways in a New Centu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Okome, Mojúbàolú Olúfúnké; Vaughan, Olufemi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2005" xlink:type="simple">http://www.palgraveconnect.com/doifinder/10.1057/978113701200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22/.10973 23</text:p>
          </table:table-cell>
          <table:table-cell table:style-name="ce18" office:value-type="string" calcext:value-type="string">
            <text:p>BL2525 .W475 2011</text:p>
          </table:table-cell>
          <table:table-cell table:style-name="ce26" office:value-type="float" office:value="9780230117839" calcext:value-type="float">
            <text:p>9780230117839</text:p>
          </table:table-cell>
          <table:table-cell table:style-name="ce26" office:value-type="float" office:value="9781137002242" calcext:value-type="float">
            <text:p>9781137002242</text:p>
          </table:table-cell>
          <table:table-cell table:style-name="ce30" office:value-type="string" calcext:value-type="string">
            <text:p>Whose God Rules?: Is the United States a Secular Nation or a Theolegal Democracy?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alker, Nathan C.; Greenlee, Edwin J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2242" xlink:type="simple">http://www.palgraveconnect.com/doifinder/10.1057/978113700224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Political &amp; International Studies Collection </text:p>
          </table:table-cell>
          <table:table-cell table:style-name="ce18" office:value-type="string" calcext:value-type="string">
            <text:p>305.40966 23</text:p>
          </table:table-cell>
          <table:table-cell table:style-name="ce18" office:value-type="string" calcext:value-type="string">
            <text:p>HQ1787 .S74 2011</text:p>
          </table:table-cell>
          <table:table-cell table:style-name="ce26" office:value-type="float" office:value="9780230338128" calcext:value-type="float">
            <text:p>9780230338128</text:p>
          </table:table-cell>
          <table:table-cell table:style-name="ce26" office:value-type="float" office:value="9781137010391" calcext:value-type="float">
            <text:p>9781137010391</text:p>
          </table:table-cell>
          <table:table-cell table:style-name="ce30" office:value-type="string" calcext:value-type="string">
            <text:p>Women and Leadership in West Africa: Mothering the Nation and Humanizing the Stat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teady, Filomina Chiom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0391" xlink:type="simple">http://www.palgraveconnect.com/doifinder/10.1057/978113701039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214 23</text:p>
          </table:table-cell>
          <table:table-cell table:style-name="ce18" office:value-type="string" calcext:value-type="string">
            <text:p>BJ1401 .G47 2012</text:p>
          </table:table-cell>
          <table:table-cell table:style-name="ce26" office:value-type="float" office:value="9780230249752" calcext:value-type="float">
            <text:p>9780230249752</text:p>
          </table:table-cell>
          <table:table-cell table:style-name="ce26" office:value-type="float" office:value="9780230359208" calcext:value-type="float">
            <text:p>9780230359208</text:p>
          </table:table-cell>
          <table:table-cell table:style-name="ce30" office:value-type="string" calcext:value-type="string">
            <text:p>A Frightening Love: Recasting the Problem of Evil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leeson, Andrew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9208" xlink:type="simple">http://www.palgraveconnect.com/doifinder/10.1057/978023035920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128.4</text:p>
          </table:table-cell>
          <table:table-cell table:style-name="ce18" office:value-type="string" calcext:value-type="string">
            <text:p>BD450 .S95 2011</text:p>
          </table:table-cell>
          <table:table-cell table:style-name="ce26" office:value-type="float" office:value="9780230296671" calcext:value-type="float">
            <text:p>9780230296671</text:p>
          </table:table-cell>
          <table:table-cell table:style-name="ce26" office:value-type="float" office:value="9780230355460" calcext:value-type="float">
            <text:p>9780230355460</text:p>
          </table:table-cell>
          <table:table-cell table:style-name="ce30" office:value-type="string" calcext:value-type="string">
            <text:p>Action and Existence: A Case For Agent Caus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windal, Jame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460" xlink:type="simple">http://www.palgraveconnect.com/doifinder/10.1057/978023035546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1.3 23</text:p>
          </table:table-cell>
          <table:table-cell table:style-name="ce18" office:value-type="string" calcext:value-type="string">
            <text:p>B831.2 .F39 2012</text:p>
          </table:table-cell>
          <table:table-cell table:style-name="ce26" office:value-type="float" office:value="9780230348561" calcext:value-type="float">
            <text:p>9780230348561</text:p>
          </table:table-cell>
          <table:table-cell table:style-name="ce26" office:value-type="float" office:value="9780230355484" calcext:value-type="float">
            <text:p>9780230355484</text:p>
          </table:table-cell>
          <table:table-cell table:style-name="ce30" office:value-type="string" calcext:value-type="string">
            <text:p>After Postmodernism: A Naturalistic Reconstruction of the Humanit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aye, J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484" xlink:type="simple">http://www.palgraveconnect.com/doifinder/10.1057/978023035548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199/.438 23</text:p>
          </table:table-cell>
          <table:table-cell table:style-name="ce18" office:value-type="string" calcext:value-type="string">
            <text:p>P39 .P23 2012</text:p>
          </table:table-cell>
          <table:table-cell table:style-name="ce26" office:value-type="float" office:value="9780230221215" calcext:value-type="float">
            <text:p>9780230221215</text:p>
          </table:table-cell>
          <table:table-cell table:style-name="ce26" office:value-type="float" office:value="9780230367227" calcext:value-type="float">
            <text:p>9780230367227</text:p>
          </table:table-cell>
          <table:table-cell table:style-name="ce30" office:value-type="string" calcext:value-type="string">
            <text:p>Alfred Tarski: Philosophy of Language and Logic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atterson, Dougla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7227" xlink:type="simple">http://www.palgraveconnect.com/doifinder/10.1057/978023036722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179.3 23</text:p>
          </table:table-cell>
          <table:table-cell table:style-name="ce18" office:value-type="string" calcext:value-type="string">
            <text:p>HV4708 .A34 2011</text:p>
          </table:table-cell>
          <table:table-cell table:style-name="ce26" office:value-type="float" office:value="9780230249738" calcext:value-type="float">
            <text:p>9780230249738</text:p>
          </table:table-cell>
          <table:table-cell table:style-name="ce26" office:value-type="float" office:value="9780230358522" calcext:value-type="float">
            <text:p>9780230358522</text:p>
          </table:table-cell>
          <table:table-cell table:style-name="ce30" office:value-type="string" calcext:value-type="string">
            <text:p>Animals and Public Health: Why Treating Animals Better is Critical to Human Welfa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khtar, Aysh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8522" xlink:type="simple">http://www.palgraveconnect.com/doifinder/10.1057/978023035852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304.27 23</text:p>
          </table:table-cell>
          <table:table-cell table:style-name="ce18" office:value-type="string" calcext:value-type="string">
            <text:p>QL85 .P44 2012</text:p>
          </table:table-cell>
          <table:table-cell table:style-name="ce26" office:value-type="float" office:value="9780230292574" calcext:value-type="float">
            <text:p>9780230292574</text:p>
          </table:table-cell>
          <table:table-cell table:style-name="ce26" office:value-type="float" office:value="9780230377271" calcext:value-type="float">
            <text:p>9780230377271</text:p>
          </table:table-cell>
          <table:table-cell table:style-name="ce30" office:value-type="string" calcext:value-type="string">
            <text:p>Animals and Soci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eggs, Ka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7271" xlink:type="simple">http://www.palgraveconnect.com/doifinder/10.1057/978023037727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320.01 23</text:p>
          </table:table-cell>
          <table:table-cell table:style-name="ce18" office:value-type="string" calcext:value-type="string">
            <text:p>JA80 .B64 2012</text:p>
          </table:table-cell>
          <table:table-cell table:style-name="ce26" office:value-type="float" office:value="9780230303294" calcext:value-type="float">
            <text:p>9780230303294</text:p>
          </table:table-cell>
          <table:table-cell table:style-name="ce26" office:value-type="float" office:value="9780230358898" calcext:value-type="float">
            <text:p>9780230358898</text:p>
          </table:table-cell>
          <table:table-cell table:style-name="ce30" office:value-type="string" calcext:value-type="string">
            <text:p>Biopolitical Experience: Foucault, Power and Positive Critiqu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lencowe, Clair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8898" xlink:type="simple">http://www.palgraveconnect.com/doifinder/10.1057/978023035889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277.3/08208996073 22</text:p>
          </table:table-cell>
          <table:table-cell table:style-name="ce18" office:value-type="string" calcext:value-type="string">
            <text:p>BR563.N4 B6695 2011</text:p>
          </table:table-cell>
          <table:table-cell table:style-name="ce26" office:value-type="float" office:value="9780230113718" calcext:value-type="float">
            <text:p>9780230113718</text:p>
          </table:table-cell>
          <table:table-cell table:style-name="ce26" office:value-type="float" office:value="9780230339415" calcext:value-type="float">
            <text:p>9780230339415</text:p>
          </table:table-cell>
          <table:table-cell table:style-name="ce30" office:value-type="string" calcext:value-type="string">
            <text:p>Black Men Worshipping: Intersecting Anxieties of Race, Gender, and Christian Embodime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oyd, Stacy C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415" xlink:type="simple">http://www.palgraveconnect.com/doifinder/10.1057/978023033941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190 22</text:p>
          </table:table-cell>
          <table:table-cell table:style-name="ce18" office:value-type="string" calcext:value-type="string">
            <text:p>B791 .C66 2011</text:p>
          </table:table-cell>
          <table:table-cell table:style-name="ce26" office:value-type="float" office:value="9780230245228" calcext:value-type="float">
            <text:p>9780230245228</text:p>
          </table:table-cell>
          <table:table-cell table:style-name="ce26" office:value-type="float" office:value="9780230357006" calcext:value-type="float">
            <text:p>9780230357006</text:p>
          </table:table-cell>
          <table:table-cell table:style-name="ce30" office:value-type="string" calcext:value-type="string">
            <text:p>Conceptions of Critique in Modern and Contemporary Philosoph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onderegger, Ruth; de Boer, Kari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7006" xlink:type="simple">http://www.palgraveconnect.com/doifinder/10.1057/978023035700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297.082 22</text:p>
          </table:table-cell>
          <table:table-cell table:style-name="ce18" office:value-type="string" calcext:value-type="string">
            <text:p>BP173.4 .D83 2011</text:p>
          </table:table-cell>
          <table:table-cell table:style-name="ce26" office:value-type="float" office:value="9780230120570" calcext:value-type="float">
            <text:p>9780230120570</text:p>
          </table:table-cell>
          <table:table-cell table:style-name="ce26" office:value-type="float" office:value="9780230337862" calcext:value-type="float">
            <text:p>9780230337862</text:p>
          </table:table-cell>
          <table:table-cell table:style-name="ce30" office:value-type="string" calcext:value-type="string">
            <text:p>Constructing a Religiously Ideal ',Believer', and ',Woman', in Islam: Neo-traditional Salafi and Progressive Muslims' Methods of Interpret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uderija, Adi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862" xlink:type="simple">http://www.palgraveconnect.com/doifinder/10.1057/978023033786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200.87 22</text:p>
          </table:table-cell>
          <table:table-cell table:style-name="ce18" office:value-type="string" calcext:value-type="string">
            <text:p>BL65.B63 D57 2011</text:p>
          </table:table-cell>
          <table:table-cell table:style-name="ce26" office:value-type="float" office:value="9780230119734" calcext:value-type="float">
            <text:p>9780230119734</text:p>
          </table:table-cell>
          <table:table-cell table:style-name="ce26" office:value-type="float" office:value="9780230339484" calcext:value-type="float">
            <text:p>9780230339484</text:p>
          </table:table-cell>
          <table:table-cell table:style-name="ce30" office:value-type="string" calcext:value-type="string">
            <text:p>Disability and Religious Diversity: Cross-Cultural and Interreligious Perspectiv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chumm, Darla; Stoltzfus, Michae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484" xlink:type="simple">http://www.palgraveconnect.com/doifinder/10.1057/978023033948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200.87 22</text:p>
          </table:table-cell>
          <table:table-cell table:style-name="ce18" office:value-type="string" calcext:value-type="string">
            <text:p>BL65.B63 D58 2011</text:p>
          </table:table-cell>
          <table:table-cell table:style-name="ce26" office:value-type="float" office:value="9780230119727" calcext:value-type="float">
            <text:p>9780230119727</text:p>
          </table:table-cell>
          <table:table-cell table:style-name="ce26" office:value-type="float" office:value="9780230339491" calcext:value-type="float">
            <text:p>9780230339491</text:p>
          </table:table-cell>
          <table:table-cell table:style-name="ce30" office:value-type="string" calcext:value-type="string">
            <text:p>Disability in Judaism, Christianity, and Islam: Sacred Texts, Historical Traditions, and Social Analysi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chumm, Darla; Stoltzfus, Michae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491" xlink:type="simple">http://www.palgraveconnect.com/doifinder/10.1057/978023033949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220.8/3624 23</text:p>
          </table:table-cell>
          <table:table-cell table:style-name="ce18" office:value-type="string" calcext:value-type="string">
            <text:p>BS680.P435 D57 2011</text:p>
          </table:table-cell>
          <table:table-cell table:style-name="ce26" office:value-type="float" office:value="9780230338296" calcext:value-type="float">
            <text:p>9780230338296</text:p>
          </table:table-cell>
          <table:table-cell table:style-name="ce26" office:value-type="float" office:value="9781137001207" calcext:value-type="float">
            <text:p>9781137001207</text:p>
          </table:table-cell>
          <table:table-cell table:style-name="ce30" office:value-type="string" calcext:value-type="string">
            <text:p>Disability Studies and Biblical Literatu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oss, Candida R.; Schipper, Jerem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1207" xlink:type="simple">http://www.palgraveconnect.com/doifinder/10.1057/978113700120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111 22</text:p>
          </table:table-cell>
          <table:table-cell table:style-name="ce18" office:value-type="string" calcext:value-type="string">
            <text:p>BD336 .D85 2011</text:p>
          </table:table-cell>
          <table:table-cell table:style-name="ce26" office:value-type="float" office:value="9780230285194" calcext:value-type="float">
            <text:p>9780230285194</text:p>
          </table:table-cell>
          <table:table-cell table:style-name="ce26" office:value-type="float" office:value="9780230378438" calcext:value-type="float">
            <text:p>9780230378438</text:p>
          </table:table-cell>
          <table:table-cell table:style-name="ce30" office:value-type="string" calcext:value-type="string">
            <text:p>Dummett on Abstract Object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uke, Georg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8438" xlink:type="simple">http://www.palgraveconnect.com/doifinder/10.1057/978023037843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230.082 23</text:p>
          </table:table-cell>
          <table:table-cell table:style-name="ce18" office:value-type="string" calcext:value-type="string">
            <text:p>BT83.55 .F35 2011</text:p>
          </table:table-cell>
          <table:table-cell table:style-name="ce26" office:value-type="float" office:value="9780230115200" calcext:value-type="float">
            <text:p>9780230115200</text:p>
          </table:table-cell>
          <table:table-cell table:style-name="ce26" office:value-type="float" office:value="9781137015969" calcext:value-type="float">
            <text:p>9781137015969</text:p>
          </table:table-cell>
          <table:table-cell table:style-name="ce30" office:value-type="string" calcext:value-type="string">
            <text:p>Faith, Feminism, and Scholarship: The Next Generation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Melanie L. Harris;Kathryn Ott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5969" xlink:type="simple">http://www.palgraveconnect.com/doifinder/10.1057/978113701596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511.3/6 23</text:p>
          </table:table-cell>
          <table:table-cell table:style-name="ce18" office:value-type="string" calcext:value-type="string">
            <text:p>QA9.54 .L36 2012</text:p>
          </table:table-cell>
          <table:table-cell table:style-name="ce26" office:value-type="float" office:value="9780230247741" calcext:value-type="float">
            <text:p>9780230247741</text:p>
          </table:table-cell>
          <table:table-cell table:style-name="ce26" office:value-type="float" office:value="9780230360150" calcext:value-type="float">
            <text:p>9780230360150</text:p>
          </table:table-cell>
          <table:table-cell table:style-name="ce30" office:value-type="string" calcext:value-type="string">
            <text:p>Frege's Notations: What They Are and How They Mea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andini, Gregor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0150" xlink:type="simple">http://www.palgraveconnect.com/doifinder/10.1057/978023036015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791.43/682 23</text:p>
          </table:table-cell>
          <table:table-cell table:style-name="ce18" office:value-type="string" calcext:value-type="string">
            <text:p>PN1995.9.R4 H36 2011</text:p>
          </table:table-cell>
          <table:table-cell table:style-name="ce26" office:value-type="float" office:value="9780230339866" calcext:value-type="float">
            <text:p>9780230339866</text:p>
          </table:table-cell>
          <table:table-cell table:style-name="ce26" office:value-type="float" office:value="9781137013248" calcext:value-type="float">
            <text:p>9781137013248</text:p>
          </table:table-cell>
          <table:table-cell table:style-name="ce30" office:value-type="string" calcext:value-type="string">
            <text:p>Imaging Religion in Film: The Politics of Nostalgia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M. Gail Hamne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3248" xlink:type="simple">http://www.palgraveconnect.com/doifinder/10.1057/978113701324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201/.7273 23</text:p>
          </table:table-cell>
          <table:table-cell table:style-name="ce18" office:value-type="string" calcext:value-type="string">
            <text:p>BL65.P4 I57 2011</text:p>
          </table:table-cell>
          <table:table-cell table:style-name="ce26" office:value-type="float" office:value="9780230339897" calcext:value-type="float">
            <text:p>9780230339897</text:p>
          </table:table-cell>
          <table:table-cell table:style-name="ce26" office:value-type="float" office:value="9781137012944" calcext:value-type="float">
            <text:p>9781137012944</text:p>
          </table:table-cell>
          <table:table-cell table:style-name="ce30" office:value-type="string" calcext:value-type="string">
            <text:p>Interfaith Just Peacemaking: Jewish, Christian, and Muslim Perspectives on the New Paradigm of Peace and War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histlethwaite, Susan Brook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2944" xlink:type="simple">http://www.palgraveconnect.com/doifinder/10.1057/978113701294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296.3/6 23</text:p>
          </table:table-cell>
          <table:table-cell table:style-name="ce18" office:value-type="string" calcext:value-type="string">
            <text:p>BJ1285.2 .P383 2011</text:p>
          </table:table-cell>
          <table:table-cell table:style-name="ce26" office:value-type="float" office:value="9780230118195" calcext:value-type="float">
            <text:p>9780230118195</text:p>
          </table:table-cell>
          <table:table-cell table:style-name="ce26" office:value-type="float" office:value="9780230339576" calcext:value-type="float">
            <text:p>9780230339576</text:p>
          </table:table-cell>
          <table:table-cell table:style-name="ce30" office:value-type="string" calcext:value-type="string">
            <text:p>Jewish Ethics in a Post-Madoff World: A Case for Optimism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ava, Mose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576" xlink:type="simple">http://www.palgraveconnect.com/doifinder/10.1057/978023033957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171/.2 23</text:p>
          </table:table-cell>
          <table:table-cell table:style-name="ce18" office:value-type="string" calcext:value-type="string">
            <text:p>B2799.E8 W26 2012</text:p>
          </table:table-cell>
          <table:table-cell table:style-name="ce26" office:value-type="float" office:value="9780230282605" calcext:value-type="float">
            <text:p>9780230282605</text:p>
          </table:table-cell>
          <table:table-cell table:style-name="ce26" office:value-type="float" office:value="9780230356955" calcext:value-type="float">
            <text:p>9780230356955</text:p>
          </table:table-cell>
          <table:table-cell table:style-name="ce30" office:value-type="string" calcext:value-type="string">
            <text:p>Kant, Schopenhauer and Morality: Recovering the Categorical Imperativ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alker, Mark Thoma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6955" xlink:type="simple">http://www.palgraveconnect.com/doifinder/10.1057/978023035695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171.3</text:p>
          </table:table-cell>
          <table:table-cell table:style-name="ce18" office:value-type="string" calcext:value-type="string">
            <text:p>BF575.H27 T39 2011</text:p>
          </table:table-cell>
          <table:table-cell table:style-name="ce26" office:value-type="float" office:value="9780230285118" calcext:value-type="float">
            <text:p>9780230285118</text:p>
          </table:table-cell>
          <table:table-cell table:style-name="ce26" office:value-type="float" office:value="9780230359796" calcext:value-type="float">
            <text:p>9780230359796</text:p>
          </table:table-cell>
          <table:table-cell table:style-name="ce30" office:value-type="string" calcext:value-type="string">
            <text:p>Knowing What is Good For You: A Theory of Prudential Value and Well-Being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aylor, Tim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9796" xlink:type="simple">http://www.palgraveconnect.com/doifinder/10.1057/978023035979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193 23</text:p>
          </table:table-cell>
          <table:table-cell table:style-name="ce18" office:value-type="string" calcext:value-type="string">
            <text:p>B3305.M74 L43 2012</text:p>
          </table:table-cell>
          <table:table-cell table:style-name="ce26" office:value-type="float" office:value="9780230293342" calcext:value-type="float">
            <text:p>9780230293342</text:p>
          </table:table-cell>
          <table:table-cell table:style-name="ce26" office:value-type="float" office:value="9780230360426" calcext:value-type="float">
            <text:p>9780230360426</text:p>
          </table:table-cell>
          <table:table-cell table:style-name="ce30" office:value-type="string" calcext:value-type="string">
            <text:p>Marx's Discourse with Hegel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evine, Norm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0426" xlink:type="simple">http://www.palgraveconnect.com/doifinder/10.1057/978023036042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339.460287 23</text:p>
          </table:table-cell>
          <table:table-cell table:style-name="ce18" office:value-type="string" calcext:value-type="string">
            <text:p>HC79.P6 W57 2011</text:p>
          </table:table-cell>
          <table:table-cell table:style-name="ce26" office:value-type="float" office:value="9780230302860" calcext:value-type="float">
            <text:p>9780230302860</text:p>
          </table:table-cell>
          <table:table-cell table:style-name="ce26" office:value-type="float" office:value="9780230357471" calcext:value-type="float">
            <text:p>9780230357471</text:p>
          </table:table-cell>
          <table:table-cell table:style-name="ce30" office:value-type="string" calcext:value-type="string">
            <text:p>Measuring Global Poverty: Toward a Pro-Poor Approach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isor, Scott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7471" xlink:type="simple">http://www.palgraveconnect.com/doifinder/10.1057/978023035747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305.4201 23</text:p>
          </table:table-cell>
          <table:table-cell table:style-name="ce18" office:value-type="string" calcext:value-type="string">
            <text:p>HQ1190 .N484 2012</text:p>
          </table:table-cell>
          <table:table-cell table:style-name="ce26" office:value-type="float" office:value="9780230296732" calcext:value-type="float">
            <text:p>9780230296732</text:p>
          </table:table-cell>
          <table:table-cell table:style-name="ce26" office:value-type="float" office:value="9780230368385" calcext:value-type="float">
            <text:p>9780230368385</text:p>
          </table:table-cell>
          <table:table-cell table:style-name="ce30" office:value-type="string" calcext:value-type="string">
            <text:p>Neurofeminism: Issues at the Intersection of Feminist Theory and Cognitive Scien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luhm, Robyn; Jaap Jacobson, Anne; Maibom, Heidi Len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8385" xlink:type="simple">http://www.palgraveconnect.com/doifinder/10.1057/978023036838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306.6/804 23</text:p>
          </table:table-cell>
          <table:table-cell table:style-name="ce18" office:value-type="string" calcext:value-type="string">
            <text:p>BR1643.5 .P46 2012eb</text:p>
          </table:table-cell>
          <table:table-cell table:style-name="ce26" office:value-type="float" office:value="9780230338289" calcext:value-type="float">
            <text:p>9780230338289</text:p>
          </table:table-cell>
          <table:table-cell table:style-name="ce26" office:value-type="float" office:value="9781137011169" calcext:value-type="float">
            <text:p>9781137011169</text:p>
          </table:table-cell>
          <table:table-cell table:style-name="ce30" office:value-type="string" calcext:value-type="string">
            <text:p>Pentecostalism and Prosperity: The Socio-Economics of the Global Charismatic Moveme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ttanasi, Katherine; Yong, Amo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1169" xlink:type="simple">http://www.palgraveconnect.com/doifinder/10.1057/978113701116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202/.2 22</text:p>
          </table:table-cell>
          <table:table-cell table:style-name="ce18" office:value-type="string" calcext:value-type="string">
            <text:p>BL604.B64 P47 2011</text:p>
          </table:table-cell>
          <table:table-cell table:style-name="ce26" office:value-type="float" office:value="9780230119741" calcext:value-type="float">
            <text:p>9780230119741</text:p>
          </table:table-cell>
          <table:table-cell table:style-name="ce26" office:value-type="float" office:value="9780230339767" calcext:value-type="float">
            <text:p>9780230339767</text:p>
          </table:table-cell>
          <table:table-cell table:style-name="ce30" office:value-type="string" calcext:value-type="string">
            <text:p>Perceiving the Divine through the Human Body: Mystical Sensualit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attoi, Thomas; McDaniel, Jun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767" xlink:type="simple">http://www.palgraveconnect.com/doifinder/10.1057/978023033976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224.1/06 22</text:p>
          </table:table-cell>
          <table:table-cell table:style-name="ce18" office:value-type="string" calcext:value-type="string">
            <text:p>BS1515.52 .H47 2011</text:p>
          </table:table-cell>
          <table:table-cell table:style-name="ce26" office:value-type="float" office:value="9780230116856" calcext:value-type="float">
            <text:p>9780230116856</text:p>
          </table:table-cell>
          <table:table-cell table:style-name="ce26" office:value-type="float" office:value="9780230337695" calcext:value-type="float">
            <text:p>9780230337695</text:p>
          </table:table-cell>
          <table:table-cell table:style-name="ce30" office:value-type="string" calcext:value-type="string">
            <text:p>Reading the Book of Isaiah: Destruction and Lament in the Holy Cit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eskett, Randal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695" xlink:type="simple">http://www.palgraveconnect.com/doifinder/10.1057/978023033769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302.5/44 23</text:p>
          </table:table-cell>
          <table:table-cell table:style-name="ce18" office:value-type="string" calcext:value-type="string">
            <text:p>B2948 .R27 2011</text:p>
          </table:table-cell>
          <table:table-cell table:style-name="ce26" office:value-type="float" office:value="9780230314351" calcext:value-type="float">
            <text:p>9780230314351</text:p>
          </table:table-cell>
          <table:table-cell table:style-name="ce26" office:value-type="float" office:value="9780230348899" calcext:value-type="float">
            <text:p>9780230348899</text:p>
          </table:table-cell>
          <table:table-cell table:style-name="ce30" office:value-type="string" calcext:value-type="string">
            <text:p>Realizing Freedom: Hegel, Sartre and the Alienation of Human Being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ae, Gavi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8899" xlink:type="simple">http://www.palgraveconnect.com/doifinder/10.1057/978023034889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201/.5 23</text:p>
          </table:table-cell>
          <table:table-cell table:style-name="ce18" office:value-type="string" calcext:value-type="string">
            <text:p>BL87 .R4325 2012</text:p>
          </table:table-cell>
          <table:table-cell table:style-name="ce26" office:value-type="float" office:value="9780230296695" calcext:value-type="float">
            <text:p>9780230296695</text:p>
          </table:table-cell>
          <table:table-cell table:style-name="ce26" office:value-type="float" office:value="9780230360136" calcext:value-type="float">
            <text:p>9780230360136</text:p>
          </table:table-cell>
          <table:table-cell table:style-name="ce30" office:value-type="string" calcext:value-type="string">
            <text:p>Religious Pluralism and the Modern World: An Ongoing Engagement with John Hick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ugirtharajah, Sharad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0136" xlink:type="simple">http://www.palgraveconnect.com/doifinder/10.1057/978023036013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320.01/1 23</text:p>
          </table:table-cell>
          <table:table-cell table:style-name="ce18" office:value-type="string" calcext:value-type="string">
            <text:p>JC578 .B84 2012</text:p>
          </table:table-cell>
          <table:table-cell table:style-name="ce26" office:value-type="float" office:value="9780230251601" calcext:value-type="float">
            <text:p>9780230251601</text:p>
          </table:table-cell>
          <table:table-cell table:style-name="ce26" office:value-type="float" office:value="9780230358447" calcext:value-type="float">
            <text:p>9780230358447</text:p>
          </table:table-cell>
          <table:table-cell table:style-name="ce30" office:value-type="string" calcext:value-type="string">
            <text:p>Social Injustice: Essays in Political Philosoph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ufacchi, Vittorio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8447" xlink:type="simple">http://www.palgraveconnect.com/doifinder/10.1057/978023035844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340.5/9 23</text:p>
          </table:table-cell>
          <table:table-cell table:style-name="ce18" office:value-type="string" calcext:value-type="string">
            <text:p>KBP453 .A445 2012</text:p>
          </table:table-cell>
          <table:table-cell table:style-name="ce26" office:value-type="float" office:value="9780230340367" calcext:value-type="float">
            <text:p>9780230340367</text:p>
          </table:table-cell>
          <table:table-cell table:style-name="ce26" office:value-type="float" office:value="9781137015006" calcext:value-type="float">
            <text:p>9781137015006</text:p>
          </table:table-cell>
          <table:table-cell table:style-name="ce30" office:value-type="string" calcext:value-type="string">
            <text:p>The Fatigue of the Shari'a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hmad, Ahmad Atif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5006" xlink:type="simple">http://www.palgraveconnect.com/doifinder/10.1057/978113701500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231/.3089951 22</text:p>
          </table:table-cell>
          <table:table-cell table:style-name="ce18" office:value-type="string" calcext:value-type="string">
            <text:p>BT121.3 .K545 2011</text:p>
          </table:table-cell>
          <table:table-cell table:style-name="ce26" office:value-type="float" office:value="9780230120303" calcext:value-type="float">
            <text:p>9780230120303</text:p>
          </table:table-cell>
          <table:table-cell table:style-name="ce26" office:value-type="float" office:value="9780230339408" calcext:value-type="float">
            <text:p>9780230339408</text:p>
          </table:table-cell>
          <table:table-cell table:style-name="ce30" office:value-type="string" calcext:value-type="string">
            <text:p>The Holy Spirit, Chi, and the Other: A Model of Global and Intercultural Pneumat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im, Grace Ji-Su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408" xlink:type="simple">http://www.palgraveconnect.com/doifinder/10.1057/978023033940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177.7</text:p>
          </table:table-cell>
          <table:table-cell table:style-name="ce18" office:value-type="string" calcext:value-type="string">
            <text:p>BJ1475 .O95 2011</text:p>
          </table:table-cell>
          <table:table-cell table:style-name="ce26" office:value-type="float" office:value="9780230276567" calcext:value-type="float">
            <text:p>9780230276567</text:p>
          </table:table-cell>
          <table:table-cell table:style-name="ce26" office:value-type="float" office:value="9780230347809" calcext:value-type="float">
            <text:p>9780230347809</text:p>
          </table:table-cell>
          <table:table-cell table:style-name="ce30" office:value-type="string" calcext:value-type="string">
            <text:p>The Moral Dimensions of Empathy: Limits and Applications in Ethical Theory and Practi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Oxley, Julinna C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7809" xlink:type="simple">http://www.palgraveconnect.com/doifinder/10.1057/978023034780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610.28 23</text:p>
          </table:table-cell>
          <table:table-cell table:style-name="ce18" office:value-type="string" calcext:value-type="string">
            <text:p>R856.A5 L44 2012</text:p>
          </table:table-cell>
          <table:table-cell table:style-name="ce26" office:value-type="float" office:value="9780230348295" calcext:value-type="float">
            <text:p>9780230348295</text:p>
          </table:table-cell>
          <table:table-cell table:style-name="ce26" office:value-type="float" office:value="9780230353251" calcext:value-type="float">
            <text:p>9780230353251</text:p>
          </table:table-cell>
          <table:table-cell table:style-name="ce30" office:value-type="string" calcext:value-type="string">
            <text:p>The Philosophical Foundations of Modern Medicin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ee, Keekok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3251" xlink:type="simple">http://www.palgraveconnect.com/doifinder/10.1057/978023035325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230/.13092 22</text:p>
          </table:table-cell>
          <table:table-cell table:style-name="ce18" office:value-type="string" calcext:value-type="string">
            <text:p>BR65.T7 D36 2011</text:p>
          </table:table-cell>
          <table:table-cell table:style-name="ce26" office:value-type="float" office:value="9780230117730" calcext:value-type="float">
            <text:p>9780230117730</text:p>
          </table:table-cell>
          <table:table-cell table:style-name="ce26" office:value-type="float" office:value="9780230338074" calcext:value-type="float">
            <text:p>9780230338074</text:p>
          </table:table-cell>
          <table:table-cell table:style-name="ce30" office:value-type="string" calcext:value-type="string">
            <text:p>The Salvation of the Flesh in Tertullian of Carthage: Dressing for the Resurrec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aniel-Hughes, Carl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8074" xlink:type="simple">http://www.palgraveconnect.com/doifinder/10.1057/978023033807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230/.0464 23</text:p>
          </table:table-cell>
          <table:table-cell table:style-name="ce18" office:value-type="string" calcext:value-type="string">
            <text:p>BT83.57 .S865 2011</text:p>
          </table:table-cell>
          <table:table-cell table:style-name="ce26" office:value-type="float" office:value="9780230119758" calcext:value-type="float">
            <text:p>9780230119758</text:p>
          </table:table-cell>
          <table:table-cell table:style-name="ce26" office:value-type="float" office:value="9781137001726" calcext:value-type="float">
            <text:p>9781137001726</text:p>
          </table:table-cell>
          <table:table-cell table:style-name="ce30" office:value-type="string" calcext:value-type="string">
            <text:p>The Subject, Capitalism, and Religion: Horizons of Hope in Complex Societ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ung, Jung Mo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1726" xlink:type="simple">http://www.palgraveconnect.com/doifinder/10.1057/978113700172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121/.68092 23</text:p>
          </table:table-cell>
          <table:table-cell table:style-name="ce18" office:value-type="string" calcext:value-type="string">
            <text:p>B1649.R94 S745 2011</text:p>
          </table:table-cell>
          <table:table-cell table:style-name="ce26" office:value-type="float" office:value="9780230201163" calcext:value-type="float">
            <text:p>9780230201163</text:p>
          </table:table-cell>
          <table:table-cell table:style-name="ce26" office:value-type="float" office:value="9780230343191" calcext:value-type="float">
            <text:p>9780230343191</text:p>
          </table:table-cell>
          <table:table-cell table:style-name="ce30" office:value-type="string" calcext:value-type="string">
            <text:p>The Theory of Descriptions: Russell and the Philosophy of Languag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tevens, Graham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3191" xlink:type="simple">http://www.palgraveconnect.com/doifinder/10.1057/978023034319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Religion &amp; Philosophy Collection </text:p>
          </table:table-cell>
          <table:table-cell table:style-name="ce18" office:value-type="string" calcext:value-type="string">
            <text:p>174.2 23</text:p>
          </table:table-cell>
          <table:table-cell table:style-name="ce18" office:value-type="string" calcext:value-type="string">
            <text:p>QH332 .B445 2011</text:p>
          </table:table-cell>
          <table:table-cell table:style-name="ce26" office:value-type="float" office:value="9780230300996" calcext:value-type="float">
            <text:p>9780230300996</text:p>
          </table:table-cell>
          <table:table-cell table:style-name="ce26" office:value-type="float" office:value="9780230343542" calcext:value-type="float">
            <text:p>9780230343542</text:p>
          </table:table-cell>
          <table:table-cell table:style-name="ce30" office:value-type="string" calcext:value-type="string">
            <text:p>The Triple Helix: The Soul of Bioethic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ellantoni, Lis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3542" xlink:type="simple">http://www.palgraveconnect.com/doifinder/10.1057/978023034354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62.734 23</text:p>
          </table:table-cell>
          <table:table-cell table:style-name="ce18" office:value-type="string" calcext:value-type="string">
            <text:p>HV875 .S24 2012</text:p>
          </table:table-cell>
          <table:table-cell table:style-name="ce26" office:value-type="float" office:value="9780230276253" calcext:value-type="float">
            <text:p>9780230276253</text:p>
          </table:table-cell>
          <table:table-cell table:style-name="ce26" office:value-type="float" office:value="9780230363281" calcext:value-type="float">
            <text:p>9780230363281</text:p>
          </table:table-cell>
          <table:table-cell table:style-name="ce30" office:value-type="string" calcext:value-type="string">
            <text:p>Adoption, Family and the Paradox of Origins: A Foucauldian Histo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ales, Sall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3281" xlink:type="simple">http://www.palgraveconnect.com/doifinder/10.1057/978023036328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41.4/8 22</text:p>
          </table:table-cell>
          <table:table-cell table:style-name="ce18" office:value-type="string" calcext:value-type="string">
            <text:p>JK468.I6</text:p>
          </table:table-cell>
          <table:table-cell table:style-name="ce26" office:value-type="float" office:value="9780230230293" calcext:value-type="float">
            <text:p>9780230230293</text:p>
          </table:table-cell>
          <table:table-cell table:style-name="ce26" office:value-type="float" office:value="9780230319318" calcext:value-type="float">
            <text:p>9780230319318</text:p>
          </table:table-cell>
          <table:table-cell table:style-name="ce30" office:value-type="string" calcext:value-type="string">
            <text:p>Balancing Liberty and Security: Human Rights, Human Wrong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oss, Kat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19318" xlink:type="simple">http://www.palgraveconnect.com/doifinder/10.1057/978023031931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1.0941 23</text:p>
          </table:table-cell>
          <table:table-cell table:style-name="ce18" office:value-type="string" calcext:value-type="string">
            <text:p>HM477.G7 R465 2012</text:p>
          </table:table-cell>
          <table:table-cell table:style-name="ce26" office:value-type="float" office:value="9780230356160" calcext:value-type="float">
            <text:p>9780230356160</text:p>
          </table:table-cell>
          <table:table-cell table:style-name="ce26" office:value-type="float" office:value="9780230367104" calcext:value-type="float">
            <text:p>9780230367104</text:p>
          </table:table-cell>
          <table:table-cell table:style-name="ce30" office:value-type="string" calcext:value-type="string">
            <text:p>British Sociology's Lost Biological Roots: A History of Futures Pas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enwick, Chri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7104" xlink:type="simple">http://www.palgraveconnect.com/doifinder/10.1057/978023036710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38.2/724094 23</text:p>
          </table:table-cell>
          <table:table-cell table:style-name="ce18" office:value-type="string" calcext:value-type="string">
            <text:p>HC240 .C458 2012</text:p>
          </table:table-cell>
          <table:table-cell table:style-name="ce26" office:value-type="float" office:value="9780230249547" calcext:value-type="float">
            <text:p>9780230249547</text:p>
          </table:table-cell>
          <table:table-cell table:style-name="ce26" office:value-type="float" office:value="9780230353916" calcext:value-type="float">
            <text:p>9780230353916</text:p>
          </table:table-cell>
          <table:table-cell table:style-name="ce30" office:value-type="string" calcext:value-type="string">
            <text:p>Changing Work and Community Identities in European Regions: Perspectives on the Past and Prese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irk, John; Contrepois, Sylvie; Jefferys, Stev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3916" xlink:type="simple">http://www.palgraveconnect.com/doifinder/10.1057/978023035391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31.3/1091724 22</text:p>
          </table:table-cell>
          <table:table-cell table:style-name="ce18" office:value-type="string" calcext:value-type="string">
            <text:p>HQ772 .C46 2011</text:p>
          </table:table-cell>
          <table:table-cell table:style-name="ce26" office:value-type="float" office:value="9780230284814" calcext:value-type="float">
            <text:p>9780230284814</text:p>
          </table:table-cell>
          <table:table-cell table:style-name="ce26" office:value-type="float" office:value="9780230308374" calcext:value-type="float">
            <text:p>9780230308374</text:p>
          </table:table-cell>
          <table:table-cell table:style-name="ce30" office:value-type="string" calcext:value-type="string">
            <text:p>Children and the Capability Approach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iggeri, Mario; Ballet, Jerome; Comim, Flavio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08374" xlink:type="simple">http://www.palgraveconnect.com/doifinder/10.1057/978023030837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23.3/52 23</text:p>
          </table:table-cell>
          <table:table-cell table:style-name="ce18" office:value-type="string" calcext:value-type="string">
            <text:p>HQ789 .L536 2012</text:p>
          </table:table-cell>
          <table:table-cell table:style-name="ce26" office:value-type="float" office:value="9780230302518" calcext:value-type="float">
            <text:p>9780230302518</text:p>
          </table:table-cell>
          <table:table-cell table:style-name="ce26" office:value-type="float" office:value="9780230361843" calcext:value-type="float">
            <text:p>9780230361843</text:p>
          </table:table-cell>
          <table:table-cell table:style-name="ce30" office:value-type="string" calcext:value-type="string">
            <text:p>Children's Rights from Below: Cross-Cultural Perspectiv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iebel, Manfred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1843" xlink:type="simple">http://www.palgraveconnect.com/doifinder/10.1057/978023036184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4.8096 23</text:p>
          </table:table-cell>
          <table:table-cell table:style-name="ce18" office:value-type="string" calcext:value-type="string">
            <text:p>HB2121.A3 C58 2012</text:p>
          </table:table-cell>
          <table:table-cell table:style-name="ce26" office:value-type="float" office:value="9780230252745" calcext:value-type="float">
            <text:p>9780230252745</text:p>
          </table:table-cell>
          <table:table-cell table:style-name="ce26" office:value-type="float" office:value="9780230390324" calcext:value-type="float">
            <text:p>9780230390324</text:p>
          </table:table-cell>
          <table:table-cell table:style-name="ce30" office:value-type="string" calcext:value-type="string">
            <text:p>Citizenship, Belonging and Intergenerational Relations in African Migra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ttias-Donfut, Claudine; Cook, Joanne; Hoffman, Jaco; Waite, Louis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90324" xlink:type="simple">http://www.palgraveconnect.com/doifinder/10.1057/978023039032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941.5081 23</text:p>
          </table:table-cell>
          <table:table-cell table:style-name="ce18" office:value-type="string" calcext:value-type="string">
            <text:p>DA957.9 .K36 2011</text:p>
          </table:table-cell>
          <table:table-cell table:style-name="ce26" office:value-type="float" office:value="9780230120297" calcext:value-type="float">
            <text:p>9780230120297</text:p>
          </table:table-cell>
          <table:table-cell table:style-name="ce26" office:value-type="float" office:value="9781137001160" calcext:value-type="float">
            <text:p>9781137001160</text:p>
          </table:table-cell>
          <table:table-cell table:style-name="ce30" office:value-type="string" calcext:value-type="string">
            <text:p>Constructing Irish National Identity: Discourse and Ritual during the Land War, 1879-1882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ane, Ann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1160" xlink:type="simple">http://www.palgraveconnect.com/doifinder/10.1057/978113700116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790.1 23</text:p>
          </table:table-cell>
          <table:table-cell table:style-name="ce18" office:value-type="string" calcext:value-type="string">
            <text:p>GV14 .S63 2011eb (Online)</text:p>
          </table:table-cell>
          <table:table-cell table:style-name="ce26" office:value-type="float" office:value="9780230280519" calcext:value-type="float">
            <text:p>9780230280519</text:p>
          </table:table-cell>
          <table:table-cell table:style-name="ce26" office:value-type="float" office:value="9780230348721" calcext:value-type="float">
            <text:p>9780230348721</text:p>
          </table:table-cell>
          <table:table-cell table:style-name="ce30" office:value-type="string" calcext:value-type="string">
            <text:p>Constructing Leisure: Historical and Philosophical Debat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pracklen, Kar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8721" xlink:type="simple">http://www.palgraveconnect.com/doifinder/10.1057/978023034872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5 23</text:p>
          </table:table-cell>
          <table:table-cell table:style-name="ce18" office:value-type="string" calcext:value-type="string">
            <text:p>HM753 .I356 2011</text:p>
          </table:table-cell>
          <table:table-cell table:style-name="ce26" office:value-type="float" office:value="9780230280502" calcext:value-type="float">
            <text:p>9780230280502</text:p>
          </table:table-cell>
          <table:table-cell table:style-name="ce26" office:value-type="float" office:value="9780230348905" calcext:value-type="float">
            <text:p>9780230348905</text:p>
          </table:table-cell>
          <table:table-cell table:style-name="ce30" office:value-type="string" calcext:value-type="string">
            <text:p>Contesting Recognition: Culture, Identity and Citizenship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cLaughlin, Janice; Phillimore, Peter; Richardson, Dian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8905" xlink:type="simple">http://www.palgraveconnect.com/doifinder/10.1057/978023034890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64 22</text:p>
          </table:table-cell>
          <table:table-cell table:style-name="ce18" office:value-type="string" calcext:value-type="string">
            <text:p>HV6030 .M67 2011</text:p>
          </table:table-cell>
          <table:table-cell table:style-name="ce26" office:value-type="float" office:value="9780230237414" calcext:value-type="float">
            <text:p>9780230237414</text:p>
          </table:table-cell>
          <table:table-cell table:style-name="ce26" office:value-type="float" office:value="9780230316768" calcext:value-type="float">
            <text:p>9780230316768</text:p>
          </table:table-cell>
          <table:table-cell table:style-name="ce30" office:value-type="string" calcext:value-type="string">
            <text:p>Crime and Corruption in New Democracies: The Politics of (In)Securit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oran, Jo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16768" xlink:type="simple">http://www.palgraveconnect.com/doifinder/10.1057/978023031676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64.01 23</text:p>
          </table:table-cell>
          <table:table-cell table:style-name="ce18" office:value-type="string" calcext:value-type="string">
            <text:p>HV6025 .C716 2011</text:p>
          </table:table-cell>
          <table:table-cell table:style-name="ce26" office:value-type="float" office:value="9780230283152" calcext:value-type="float">
            <text:p>9780230283152</text:p>
          </table:table-cell>
          <table:table-cell table:style-name="ce26" office:value-type="float" office:value="9780230343184" calcext:value-type="float">
            <text:p>9780230343184</text:p>
          </table:table-cell>
          <table:table-cell table:style-name="ce30" office:value-type="string" calcext:value-type="string">
            <text:p>Crime, Governance and Existential Predicament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ardie-Bick, James; Lippens, Ronni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3184" xlink:type="simple">http://www.palgraveconnect.com/doifinder/10.1057/978023034318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3.48/4097209051 23</text:p>
          </table:table-cell>
          <table:table-cell table:style-name="ce18" office:value-type="string" calcext:value-type="string">
            <text:p>HN65 .C833 2011</text:p>
          </table:table-cell>
          <table:table-cell table:style-name="ce26" office:value-type="float" office:value="9780230340046" calcext:value-type="float">
            <text:p>9780230340046</text:p>
          </table:table-cell>
          <table:table-cell table:style-name="ce26" office:value-type="float" office:value="9781137012968" calcext:value-type="float">
            <text:p>9781137012968</text:p>
          </table:table-cell>
          <table:table-cell table:style-name="ce30" office:value-type="string" calcext:value-type="string">
            <text:p>Cultural Politics and Resistance in the 21st Century: Community-Based Social Movements and Global Change in the Americas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Kara Z. Dellacioppa;Clare Webe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2968" xlink:type="simple">http://www.palgraveconnect.com/doifinder/10.1057/978113701296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616.89/14 23</text:p>
          </table:table-cell>
          <table:table-cell table:style-name="ce18" office:value-type="string" calcext:value-type="string">
            <text:p>RC437.5 .D425 2011</text:p>
          </table:table-cell>
          <table:table-cell table:style-name="ce26" office:value-type="float" office:value="9780230242715" calcext:value-type="float">
            <text:p>9780230242715</text:p>
          </table:table-cell>
          <table:table-cell table:style-name="ce26" office:value-type="float" office:value="9780230342507" calcext:value-type="float">
            <text:p>9780230342507</text:p>
          </table:table-cell>
          <table:table-cell table:style-name="ce30" office:value-type="string" calcext:value-type="string">
            <text:p>De-Medicalizing Misery: Psychiatry, Psychology and the Human Conditio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apley, Mark; Moncrieff, Joanna; Dillon, Jacqui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2507" xlink:type="simple">http://www.palgraveconnect.com/doifinder/10.1057/978023034250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5.9/08 23</text:p>
          </table:table-cell>
          <table:table-cell table:style-name="ce18" office:value-type="string" calcext:value-type="string">
            <text:p>HV1568 .E74 2011</text:p>
          </table:table-cell>
          <table:table-cell table:style-name="ce26" office:value-type="float" office:value="9780230100183" calcext:value-type="float">
            <text:p>9780230100183</text:p>
          </table:table-cell>
          <table:table-cell table:style-name="ce26" office:value-type="float" office:value="9781137001184" calcext:value-type="float">
            <text:p>9781137001184</text:p>
          </table:table-cell>
          <table:table-cell table:style-name="ce30" office:value-type="string" calcext:value-type="string">
            <text:p>Disability and Difference in Global Contexts: Enabling a Transformative Body Politic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Erevelles, Nirmal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1184" xlink:type="simple">http://www.palgraveconnect.com/doifinder/10.1057/978113700118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20.54094 22</text:p>
          </table:table-cell>
          <table:table-cell table:style-name="ce18" office:value-type="string" calcext:value-type="string">
            <text:p>D299 .E72 2011</text:p>
          </table:table-cell>
          <table:table-cell table:style-name="ce26" office:value-type="float" office:value="9780230301436" calcext:value-type="float">
            <text:p>9780230301436</text:p>
          </table:table-cell>
          <table:table-cell table:style-name="ce26" office:value-type="float" office:value="9780230313897" calcext:value-type="float">
            <text:p>9780230313897</text:p>
          </table:table-cell>
          <table:table-cell table:style-name="ce30" office:value-type="string" calcext:value-type="string">
            <text:p>Europe, Nations and Modernit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Ichijo, Atsuko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13897" xlink:type="simple">http://www.palgraveconnect.com/doifinder/10.1057/978023031389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30.12/6094 23</text:p>
          </table:table-cell>
          <table:table-cell table:style-name="ce18" office:value-type="string" calcext:value-type="string">
            <text:p>HV238 .F744 2012</text:p>
          </table:table-cell>
          <table:table-cell table:style-name="ce26" office:value-type="float" office:value="9780230296909" calcext:value-type="float">
            <text:p>9780230296909</text:p>
          </table:table-cell>
          <table:table-cell table:style-name="ce26" office:value-type="float" office:value="9780230378414" calcext:value-type="float">
            <text:p>9780230378414</text:p>
          </table:table-cell>
          <table:table-cell table:style-name="ce30" office:value-type="string" calcext:value-type="string">
            <text:p>European Capitalist Welfare Societies: The Challenge of Sustainabilit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rericks, Patricia; Maier, Robert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8414" xlink:type="simple">http://www.palgraveconnect.com/doifinder/10.1057/978023037841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204 23</text:p>
          </table:table-cell>
          <table:table-cell table:style-name="ce18" office:value-type="string" calcext:value-type="string">
            <text:p>BL624 .M2932 2012</text:p>
          </table:table-cell>
          <table:table-cell table:style-name="ce26" office:value-type="float" office:value="9780230219397" calcext:value-type="float">
            <text:p>9780230219397</text:p>
          </table:table-cell>
          <table:table-cell table:style-name="ce26" office:value-type="float" office:value="9780230365308" calcext:value-type="float">
            <text:p>9780230365308</text:p>
          </table:table-cell>
          <table:table-cell table:style-name="ce30" office:value-type="string" calcext:value-type="string">
            <text:p>Everyday Spirituality: Social and Spatial Worlds of Enchantmen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acKian, Sar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5308" xlink:type="simple">http://www.palgraveconnect.com/doifinder/10.1057/978023036530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5.409664 23</text:p>
          </table:table-cell>
          <table:table-cell table:style-name="ce18" office:value-type="string" calcext:value-type="string">
            <text:p>HQ1816.5 .D39 2012</text:p>
          </table:table-cell>
          <table:table-cell table:style-name="ce26" office:value-type="float" office:value="9780230102439" calcext:value-type="float">
            <text:p>9780230102439</text:p>
          </table:table-cell>
          <table:table-cell table:style-name="ce26" office:value-type="float" office:value="9780230337923" calcext:value-type="float">
            <text:p>9780230337923</text:p>
          </table:table-cell>
          <table:table-cell table:style-name="ce30" office:value-type="string" calcext:value-type="string">
            <text:p>Gender and Power in Sierra Leone: Women Chiefs of the Last Two Centur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ay, Lynd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923" xlink:type="simple">http://www.palgraveconnect.com/doifinder/10.1057/978023033792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7.7609429 23</text:p>
          </table:table-cell>
          <table:table-cell table:style-name="ce18" office:value-type="string" calcext:value-type="string">
            <text:p>HN498.G7 W35 2011</text:p>
          </table:table-cell>
          <table:table-cell table:style-name="ce26" office:value-type="float" office:value="9780230247062" calcext:value-type="float">
            <text:p>9780230247062</text:p>
          </table:table-cell>
          <table:table-cell table:style-name="ce26" office:value-type="float" office:value="9780230359192" calcext:value-type="float">
            <text:p>9780230359192</text:p>
          </table:table-cell>
          <table:table-cell table:style-name="ce30" office:value-type="string" calcext:value-type="string">
            <text:p>Gender, Work and Community After De-Industrialisation: A Psychosocial Approach to Affect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alkerdine, Valerie; Jimenez, Lui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9192" xlink:type="simple">http://www.palgraveconnect.com/doifinder/10.1057/978023035919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616.86/06082 22</text:p>
          </table:table-cell>
          <table:table-cell table:style-name="ce18" office:value-type="string" calcext:value-type="string">
            <text:p>HV5824.W6 C347 2011eb</text:p>
          </table:table-cell>
          <table:table-cell table:style-name="ce26" office:value-type="float" office:value="9780230228559" calcext:value-type="float">
            <text:p>9780230228559</text:p>
          </table:table-cell>
          <table:table-cell table:style-name="ce26" office:value-type="float" office:value="9780230314245" calcext:value-type="float">
            <text:p>9780230314245</text:p>
          </table:table-cell>
          <table:table-cell table:style-name="ce30" office:value-type="string" calcext:value-type="string">
            <text:p>Gendering Addiction: The Politics of Drug Treatment in a Neurochemical World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ampbell, Nancy; Ettorre, Elizabeth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14245" xlink:type="simple">http://www.palgraveconnect.com/doifinder/10.1057/978023031424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63.28/5 23</text:p>
          </table:table-cell>
          <table:table-cell table:style-name="ce18" office:value-type="string" calcext:value-type="string">
            <text:p>JV6225 .W43 2012</text:p>
          </table:table-cell>
          <table:table-cell table:style-name="ce26" office:value-type="float" office:value="9780230247345" calcext:value-type="float">
            <text:p>9780230247345</text:p>
          </table:table-cell>
          <table:table-cell table:style-name="ce26" office:value-type="float" office:value="9780230361638" calcext:value-type="float">
            <text:p>9780230361638</text:p>
          </table:table-cell>
          <table:table-cell table:style-name="ce30" office:value-type="string" calcext:value-type="string">
            <text:p>Globalization and Borders: Death at the Global Frontier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eber, Leanne; Pickering, Sharo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1638" xlink:type="simple">http://www.palgraveconnect.com/doifinder/10.1057/978023036163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31.12094 23</text:p>
          </table:table-cell>
          <table:table-cell table:style-name="ce18" office:value-type="string" calcext:value-type="string">
            <text:p>HD5764.A6 G57 2011</text:p>
          </table:table-cell>
          <table:table-cell table:style-name="ce26" office:value-type="float" office:value="9780230241992" calcext:value-type="float">
            <text:p>9780230241992</text:p>
          </table:table-cell>
          <table:table-cell table:style-name="ce26" office:value-type="float" office:value="9780230319882" calcext:value-type="float">
            <text:p>9780230319882</text:p>
          </table:table-cell>
          <table:table-cell table:style-name="ce30" office:value-type="string" calcext:value-type="string">
            <text:p>Globalized Labour Markets and Social Inequality in Europ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lossfeld, Hans-Peter; Buchholz, Sandra; Hofäcker, Dirk; Kolb, Kathri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19882" xlink:type="simple">http://www.palgraveconnect.com/doifinder/10.1057/978023031988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63.72/87 23</text:p>
          </table:table-cell>
          <table:table-cell table:style-name="ce18" office:value-type="string" calcext:value-type="string">
            <text:p>TD1030 .A326 2011eb</text:p>
          </table:table-cell>
          <table:table-cell table:style-name="ce26" office:value-type="float" office:value="9780230118218" calcext:value-type="float">
            <text:p>9780230118218</text:p>
          </table:table-cell>
          <table:table-cell table:style-name="ce26" office:value-type="float" office:value="9780230339538" calcext:value-type="float">
            <text:p>9780230339538</text:p>
          </table:table-cell>
          <table:table-cell table:style-name="ce30" office:value-type="string" calcext:value-type="string">
            <text:p>Hazardous Wastes, Industrial Disasters, and Environmental Health Risks: Local and Global Environmental Struggl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deola, Francis O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538" xlink:type="simple">http://www.palgraveconnect.com/doifinder/10.1057/978023033953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590.1 23</text:p>
          </table:table-cell>
          <table:table-cell table:style-name="ce18" office:value-type="string" calcext:value-type="string">
            <text:p>QL85 .H873 2011</text:p>
          </table:table-cell>
          <table:table-cell table:style-name="ce26" office:value-type="float" office:value="9780230246591" calcext:value-type="float">
            <text:p>9780230246591</text:p>
          </table:table-cell>
          <table:table-cell table:style-name="ce26" office:value-type="float" office:value="9780230321366" calcext:value-type="float">
            <text:p>9780230321366</text:p>
          </table:table-cell>
          <table:table-cell table:style-name="ce30" office:value-type="string" calcext:value-type="string">
            <text:p>Human and Other Animals: Critical Perspectiv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arter, Bob; Charles, Nicki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21366" xlink:type="simple">http://www.palgraveconnect.com/doifinder/10.1057/978023032136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1.01 23</text:p>
          </table:table-cell>
          <table:table-cell table:style-name="ce18" office:value-type="string" calcext:value-type="string">
            <text:p>H61 .F848 2011</text:p>
          </table:table-cell>
          <table:table-cell table:style-name="ce26" office:value-type="float" office:value="9780230233423" calcext:value-type="float">
            <text:p>9780230233423</text:p>
          </table:table-cell>
          <table:table-cell table:style-name="ce26" office:value-type="float" office:value="9780230316720" calcext:value-type="float">
            <text:p>9780230316720</text:p>
          </table:table-cell>
          <table:table-cell table:style-name="ce30" office:value-type="string" calcext:value-type="string">
            <text:p>Humanity 2.0: What it Means to be Human Past, Present and Futu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uller, Stev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16720" xlink:type="simple">http://www.palgraveconnect.com/doifinder/10.1057/978023031672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6.4 23</text:p>
          </table:table-cell>
          <table:table-cell table:style-name="ce18" office:value-type="string" calcext:value-type="string">
            <text:p>BF241 .I26 2012</text:p>
          </table:table-cell>
          <table:table-cell table:style-name="ce26" office:value-type="float" office:value="9780230340053" calcext:value-type="float">
            <text:p>9780230340053</text:p>
          </table:table-cell>
          <table:table-cell table:style-name="ce26" office:value-type="float" office:value="9781137012869" calcext:value-type="float">
            <text:p>9781137012869</text:p>
          </table:table-cell>
          <table:table-cell table:style-name="ce30" office:value-type="string" calcext:value-type="string">
            <text:p>Iconic Power: Materiality and Meaning in Social Lif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lexander, Jeffrey C.; Bartmanski, Dominik; Giesen, Bernhard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2869" xlink:type="simple">http://www.palgraveconnect.com/doifinder/10.1057/978113701286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5.235072 23</text:p>
          </table:table-cell>
          <table:table-cell table:style-name="ce18" office:value-type="string" calcext:value-type="string">
            <text:p>HQ796 .I456 2012</text:p>
          </table:table-cell>
          <table:table-cell table:style-name="ce26" office:value-type="float" office:value="9780230278493" calcext:value-type="float">
            <text:p>9780230278493</text:p>
          </table:table-cell>
          <table:table-cell table:style-name="ce26" office:value-type="float" office:value="9780230355880" calcext:value-type="float">
            <text:p>9780230355880</text:p>
          </table:table-cell>
          <table:table-cell table:style-name="ce30" office:value-type="string" calcext:value-type="string">
            <text:p>Innovations in Youth Research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eath, Sue; Walker, Charli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880" xlink:type="simple">http://www.palgraveconnect.com/doifinder/10.1057/978023035588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7.76 22</text:p>
          </table:table-cell>
          <table:table-cell table:style-name="ce18" office:value-type="string" calcext:value-type="string">
            <text:p>HT119 .I58 2011</text:p>
          </table:table-cell>
          <table:table-cell table:style-name="ce26" office:value-type="float" office:value="9780230276390" calcext:value-type="float">
            <text:p>9780230276390</text:p>
          </table:table-cell>
          <table:table-cell table:style-name="ce26" office:value-type="float" office:value="9780230308626" calcext:value-type="float">
            <text:p>9780230308626</text:p>
          </table:table-cell>
          <table:table-cell table:style-name="ce30" office:value-type="string" calcext:value-type="string">
            <text:p>International Perspectives on Suburbanization: A Post-Suburban World?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helps, Nicholas A.; Wu, Fulong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08626" xlink:type="simple">http://www.palgraveconnect.com/doifinder/10.1057/978023030862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31.12 23</text:p>
          </table:table-cell>
          <table:table-cell table:style-name="ce18" office:value-type="string" calcext:value-type="string">
            <text:p>HF5384 .L33 2012</text:p>
          </table:table-cell>
          <table:table-cell table:style-name="ce26" office:value-type="float" office:value="9780230290068" calcext:value-type="float">
            <text:p>9780230290068</text:p>
          </table:table-cell>
          <table:table-cell table:style-name="ce26" office:value-type="float" office:value="9780230307605" calcext:value-type="float">
            <text:p>9780230307605</text:p>
          </table:table-cell>
          <table:table-cell table:style-name="ce30" office:value-type="string" calcext:value-type="string">
            <text:p>Labour Market Flexibility and Pension Reforms: Flexible Today, Secure Tomorrow?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inrichs, Karl; Jessoula, Matteo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07605" xlink:type="simple">http://www.palgraveconnect.com/doifinder/10.1057/978023030760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6.874086/64 23</text:p>
          </table:table-cell>
          <table:table-cell table:style-name="ce18" office:value-type="string" calcext:value-type="string">
            <text:p>HQ75.28.G7 H53 2011eb</text:p>
          </table:table-cell>
          <table:table-cell table:style-name="ce26" office:value-type="float" office:value="9780230594456" calcext:value-type="float">
            <text:p>9780230594456</text:p>
          </table:table-cell>
          <table:table-cell table:style-name="ce26" office:value-type="float" office:value="9780230348592" calcext:value-type="float">
            <text:p>9780230348592</text:p>
          </table:table-cell>
          <table:table-cell table:style-name="ce30" office:value-type="string" calcext:value-type="string">
            <text:p>Lesbian, Gay and Queer Parenting: Families, Intimacies, Genealog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icks, Stephe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8592" xlink:type="simple">http://www.palgraveconnect.com/doifinder/10.1057/978023034859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5.3109 22</text:p>
          </table:table-cell>
          <table:table-cell table:style-name="ce18" office:value-type="string" calcext:value-type="string">
            <text:p>HQ1090 .M42816 2011</text:p>
          </table:table-cell>
          <table:table-cell table:style-name="ce26" office:value-type="float" office:value="9780230107151" calcext:value-type="float">
            <text:p>9780230107151</text:p>
          </table:table-cell>
          <table:table-cell table:style-name="ce26" office:value-type="float" office:value="9780230338005" calcext:value-type="float">
            <text:p>9780230338005</text:p>
          </table:table-cell>
          <table:table-cell table:style-name="ce30" office:value-type="string" calcext:value-type="string">
            <text:p>Men and Masculinities Around the World: Transforming Men's Practic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ringle, Keith; Hearn, Jeff; Ruspini, Elisabetta; Pease, Bob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8005" xlink:type="simple">http://www.palgraveconnect.com/doifinder/10.1057/978023033800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5.9/0691209417 23</text:p>
          </table:table-cell>
          <table:table-cell table:style-name="ce18" office:value-type="string" calcext:value-type="string">
            <text:p>JV7712 .M54 2012</text:p>
          </table:table-cell>
          <table:table-cell table:style-name="ce26" office:value-type="float" office:value="9780230300620" calcext:value-type="float">
            <text:p>9780230300620</text:p>
          </table:table-cell>
          <table:table-cell table:style-name="ce26" office:value-type="float" office:value="9780230369245" calcext:value-type="float">
            <text:p>9780230369245</text:p>
          </table:table-cell>
          <table:table-cell table:style-name="ce30" office:value-type="string" calcext:value-type="string">
            <text:p>Migrant Activism and Integration from Below in Ireland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entin, Ronit; Moreo, Elen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9245" xlink:type="simple">http://www.palgraveconnect.com/doifinder/10.1057/978023036924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64.1/37 23</text:p>
          </table:table-cell>
          <table:table-cell table:style-name="ce18" office:value-type="string" calcext:value-type="string">
            <text:p>JV7590 .T755 2012</text:p>
          </table:table-cell>
          <table:table-cell table:style-name="ce26" office:value-type="float" office:value="9780230296374" calcext:value-type="float">
            <text:p>9780230296374</text:p>
          </table:table-cell>
          <table:table-cell table:style-name="ce26" office:value-type="float" office:value="9780230369917" calcext:value-type="float">
            <text:p>9780230369917</text:p>
          </table:table-cell>
          <table:table-cell table:style-name="ce30" office:value-type="string" calcext:value-type="string">
            <text:p>Migrant Smuggling: Irregular Migration from Asia and Africa to Europ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riandafyllidou, Anna; Maroukis, Thano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9917" xlink:type="simple">http://www.palgraveconnect.com/doifinder/10.1057/978023036991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20.54 23</text:p>
          </table:table-cell>
          <table:table-cell table:style-name="ce18" office:value-type="string" calcext:value-type="string">
            <text:p>JC311 .S534 2011</text:p>
          </table:table-cell>
          <table:table-cell table:style-name="ce26" office:value-type="float" office:value="9780230247611" calcext:value-type="float">
            <text:p>9780230247611</text:p>
          </table:table-cell>
          <table:table-cell table:style-name="ce26" office:value-type="float" office:value="9780230353893" calcext:value-type="float">
            <text:p>9780230353893</text:p>
          </table:table-cell>
          <table:table-cell table:style-name="ce30" office:value-type="string" calcext:value-type="string">
            <text:p>National Belonging and Everyday Life: The Significance of Nationhood in an Uncertain World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key, Michae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3893" xlink:type="simple">http://www.palgraveconnect.com/doifinder/10.1057/978023035389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4.2 23</text:p>
          </table:table-cell>
          <table:table-cell table:style-name="ce18" office:value-type="string" calcext:value-type="string">
            <text:p>GF21 .K545 2012</text:p>
          </table:table-cell>
          <table:table-cell table:style-name="ce26" office:value-type="float" office:value="9780230308480" calcext:value-type="float">
            <text:p>9780230308480</text:p>
          </table:table-cell>
          <table:table-cell table:style-name="ce26" office:value-type="float" office:value="9780230391369" calcext:value-type="float">
            <text:p>9780230391369</text:p>
          </table:table-cell>
          <table:table-cell table:style-name="ce30" office:value-type="string" calcext:value-type="string">
            <text:p>Nature and Experience in the Culture of Delusion: How Industrial Society Lost Touch with Realit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idner, David W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91369" xlink:type="simple">http://www.palgraveconnect.com/doifinder/10.1057/978023039136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5.80094 23</text:p>
          </table:table-cell>
          <table:table-cell table:style-name="ce18" office:value-type="string" calcext:value-type="string">
            <text:p>D1056 .N44 2011eb</text:p>
          </table:table-cell>
          <table:table-cell table:style-name="ce26" office:value-type="float" office:value="9780230280526" calcext:value-type="float">
            <text:p>9780230280526</text:p>
          </table:table-cell>
          <table:table-cell table:style-name="ce26" office:value-type="float" office:value="9780230346475" calcext:value-type="float">
            <text:p>9780230346475</text:p>
          </table:table-cell>
          <table:table-cell table:style-name="ce30" office:value-type="string" calcext:value-type="string">
            <text:p>Negotiating Multicultural Europe: Borders, Networks, Neighbourhood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rmbruster, Heidi; Meinhof, Ulrike Hann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6475" xlink:type="simple">http://www.palgraveconnect.com/doifinder/10.1057/978023034647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796.48 23</text:p>
          </table:table-cell>
          <table:table-cell table:style-name="ce18" office:value-type="string" calcext:value-type="string">
            <text:p>GV712 .O59 2012</text:p>
          </table:table-cell>
          <table:table-cell table:style-name="ce26" office:value-type="float" office:value="9780230244177" calcext:value-type="float">
            <text:p>9780230244177</text:p>
          </table:table-cell>
          <table:table-cell table:style-name="ce26" office:value-type="float" office:value="9780230359185" calcext:value-type="float">
            <text:p>9780230359185</text:p>
          </table:table-cell>
          <table:table-cell table:style-name="ce30" office:value-type="string" calcext:value-type="string">
            <text:p>Olympic Games, Mega-Events and Civil Societies: Globalization, Environment, Resistan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ayes, Graeme; Karamichas, Joh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9185" xlink:type="simple">http://www.palgraveconnect.com/doifinder/10.1057/978023035918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818/.54 22</text:p>
          </table:table-cell>
          <table:table-cell table:style-name="ce18" office:value-type="string" calcext:value-type="string">
            <text:p>HV1568 .O53 2011eb</text:p>
          </table:table-cell>
          <table:table-cell table:style-name="ce26" office:value-type="float" office:value="9780230113701" calcext:value-type="float">
            <text:p>9780230113701</text:p>
          </table:table-cell>
          <table:table-cell table:style-name="ce26" office:value-type="float" office:value="9780230337688" calcext:value-type="float">
            <text:p>9780230337688</text:p>
          </table:table-cell>
          <table:table-cell table:style-name="ce30" office:value-type="string" calcext:value-type="string">
            <text:p>On the Literary Nonfiction of Nancy Mairs: A Critical Anth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Johnson, Merri Lisa; Mintz, Susannah B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688" xlink:type="simple">http://www.palgraveconnect.com/doifinder/10.1057/978023033768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004.67/8083 23</text:p>
          </table:table-cell>
          <table:table-cell table:style-name="ce18" office:value-type="string" calcext:value-type="string">
            <text:p>HQ784.I58 .S28 2012</text:p>
          </table:table-cell>
          <table:table-cell table:style-name="ce26" office:value-type="float" office:value="9780230241527" calcext:value-type="float">
            <text:p>9780230241527</text:p>
          </table:table-cell>
          <table:table-cell table:style-name="ce26" office:value-type="float" office:value="9780230361003" calcext:value-type="float">
            <text:p>9780230361003</text:p>
          </table:table-cell>
          <table:table-cell table:style-name="ce30" office:value-type="string" calcext:value-type="string">
            <text:p>Online Child Safety: Law, Technology and Governan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avirimuthu, Joseph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1003" xlink:type="simple">http://www.palgraveconnect.com/doifinder/10.1057/978023036100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64.1060947 23</text:p>
          </table:table-cell>
          <table:table-cell table:style-name="ce18" office:value-type="string" calcext:value-type="string">
            <text:p>HV6453.E8 K85 2012</text:p>
          </table:table-cell>
          <table:table-cell table:style-name="ce26" office:value-type="float" office:value="9780230299801" calcext:value-type="float">
            <text:p>9780230299801</text:p>
          </table:table-cell>
          <table:table-cell table:style-name="ce26" office:value-type="float" office:value="9780230361393" calcext:value-type="float">
            <text:p>9780230361393</text:p>
          </table:table-cell>
          <table:table-cell table:style-name="ce30" office:value-type="string" calcext:value-type="string">
            <text:p>Organized Crime, Political Transitions and State Formation in Post-Soviet Eurasia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upatadze, Alexande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1393" xlink:type="simple">http://www.palgraveconnect.com/doifinder/10.1057/978023036139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6.77 22</text:p>
          </table:table-cell>
          <table:table-cell table:style-name="ce18" office:value-type="string" calcext:value-type="string">
            <text:p>HQ71 .G654 2011</text:p>
          </table:table-cell>
          <table:table-cell table:style-name="ce26" office:value-type="float" office:value="9780230271883" calcext:value-type="float">
            <text:p>9780230271883</text:p>
          </table:table-cell>
          <table:table-cell table:style-name="ce26" office:value-type="float" office:value="9780230306745" calcext:value-type="float">
            <text:p>9780230306745</text:p>
          </table:table-cell>
          <table:table-cell table:style-name="ce30" office:value-type="string" calcext:value-type="string">
            <text:p>Paedophiles in Society: Reflecting on Sexuality, Abuse and Hop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oode, Sarah D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06745" xlink:type="simple">http://www.palgraveconnect.com/doifinder/10.1057/978023030674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6.2 23</text:p>
          </table:table-cell>
          <table:table-cell table:style-name="ce18" office:value-type="string" calcext:value-type="string">
            <text:p>JA76 .E585 2012</text:p>
          </table:table-cell>
          <table:table-cell table:style-name="ce26" office:value-type="float" office:value="9780230246102" calcext:value-type="float">
            <text:p>9780230246102</text:p>
          </table:table-cell>
          <table:table-cell table:style-name="ce26" office:value-type="float" office:value="9780230367210" calcext:value-type="float">
            <text:p>9780230367210</text:p>
          </table:table-cell>
          <table:table-cell table:style-name="ce30" office:value-type="string" calcext:value-type="string">
            <text:p>Politics, Social Theory, Utopia and the World-System: Arguments in Political Sociolog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el-Ojeili, Chams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7210" xlink:type="simple">http://www.palgraveconnect.com/doifinder/10.1057/978023036721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7.0941 23</text:p>
          </table:table-cell>
          <table:table-cell table:style-name="ce18" office:value-type="string" calcext:value-type="string">
            <text:p>HN400.C6 C36 2011</text:p>
          </table:table-cell>
          <table:table-cell table:style-name="ce26" office:value-type="float" office:value="9780230019973" calcext:value-type="float">
            <text:p>9780230019973</text:p>
          </table:table-cell>
          <table:table-cell table:style-name="ce26" office:value-type="float" office:value="9780230355101" calcext:value-type="float">
            <text:p>9780230355101</text:p>
          </table:table-cell>
          <table:table-cell table:style-name="ce30" office:value-type="string" calcext:value-type="string">
            <text:p>Poverty, Community and Health: Co-operation and the Good Societ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Cattell, Vick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101" xlink:type="simple">http://www.palgraveconnect.com/doifinder/10.1057/978023035510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64.6/30941 23</text:p>
          </table:table-cell>
          <table:table-cell table:style-name="ce18" office:value-type="string" calcext:value-type="string">
            <text:p>HV6626.54.G7 F58 2011</text:p>
          </table:table-cell>
          <table:table-cell table:style-name="ce26" office:value-type="float" office:value="9780230275379" calcext:value-type="float">
            <text:p>9780230275379</text:p>
          </table:table-cell>
          <table:table-cell table:style-name="ce26" office:value-type="float" office:value="9780230343337" calcext:value-type="float">
            <text:p>9780230343337</text:p>
          </table:table-cell>
          <table:table-cell table:style-name="ce30" office:value-type="string" calcext:value-type="string">
            <text:p>Probation and Social Work on Trial: Violent Offenders and Child Abuser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itzgibbon, Wend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3337" xlink:type="simple">http://www.palgraveconnect.com/doifinder/10.1057/978023034333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5.6/80409416 23</text:p>
          </table:table-cell>
          <table:table-cell table:style-name="ce18" office:value-type="string" calcext:value-type="string">
            <text:p>BX4839 .S74 2012</text:p>
          </table:table-cell>
          <table:table-cell table:style-name="ce26" office:value-type="float" office:value="9780230201613" calcext:value-type="float">
            <text:p>9780230201613</text:p>
          </table:table-cell>
          <table:table-cell table:style-name="ce26" office:value-type="float" office:value="9780230365346" calcext:value-type="float">
            <text:p>9780230365346</text:p>
          </table:table-cell>
          <table:table-cell table:style-name="ce30" office:value-type="string" calcext:value-type="string">
            <text:p>Protestant Identity and Peace in Northern Ireland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pencer, Graham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5346" xlink:type="simple">http://www.palgraveconnect.com/doifinder/10.1057/978023036534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7.76 23</text:p>
          </table:table-cell>
          <table:table-cell table:style-name="ce18" office:value-type="string" calcext:value-type="string">
            <text:p>HT119 .M55 2011</text:p>
          </table:table-cell>
          <table:table-cell table:style-name="ce26" office:value-type="float" office:value="9780230202702" calcext:value-type="float">
            <text:p>9780230202702</text:p>
          </table:table-cell>
          <table:table-cell table:style-name="ce26" office:value-type="float" office:value="9780230353862" calcext:value-type="float">
            <text:p>9780230353862</text:p>
          </table:table-cell>
          <table:table-cell table:style-name="ce30" office:value-type="string" calcext:value-type="string">
            <text:p>'Race', Culture and the Right to the City: Centres, Peripheries, Margin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illington, Gareth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3862" xlink:type="simple">http://www.palgraveconnect.com/doifinder/10.1057/978023035386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64.089/0097 23</text:p>
          </table:table-cell>
          <table:table-cell table:style-name="ce18" office:value-type="string" calcext:value-type="string">
            <text:p>HV9960.A45 R33 2012</text:p>
          </table:table-cell>
          <table:table-cell table:style-name="ce26" office:value-type="float" office:value="9780230251984" calcext:value-type="float">
            <text:p>9780230251984</text:p>
          </table:table-cell>
          <table:table-cell table:style-name="ce26" office:value-type="float" office:value="9780230355866" calcext:value-type="float">
            <text:p>9780230355866</text:p>
          </table:table-cell>
          <table:table-cell table:style-name="ce30" office:value-type="string" calcext:value-type="string">
            <text:p>Race, Ethnicity, Crime and Criminal Justice in the America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Kalunta-Crumpton, Anit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866" xlink:type="simple">http://www.palgraveconnect.com/doifinder/10.1057/978023035586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4.6098 23</text:p>
          </table:table-cell>
          <table:table-cell table:style-name="ce18" office:value-type="string" calcext:value-type="string">
            <text:p>GN290.S63 R33 2011</text:p>
          </table:table-cell>
          <table:table-cell table:style-name="ce26" office:value-type="float" office:value="9780230110618" calcext:value-type="float">
            <text:p>9780230110618</text:p>
          </table:table-cell>
          <table:table-cell table:style-name="ce26" office:value-type="float" office:value="9781137001702" calcext:value-type="float">
            <text:p>9781137001702</text:p>
          </table:table-cell>
          <table:table-cell table:style-name="ce30" office:value-type="string" calcext:value-type="string">
            <text:p>Racial Identities, Genetic Ancestry, and Health in South America: Argentina, Brazil, Colombia, and Uruguay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S. Gibbon; R. Santos; M. San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1702" xlink:type="simple">http://www.palgraveconnect.com/doifinder/10.1057/978113700170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150.19/5 23</text:p>
          </table:table-cell>
          <table:table-cell table:style-name="ce18" office:value-type="string" calcext:value-type="string">
            <text:p>BF173 .R3663 2012</text:p>
          </table:table-cell>
          <table:table-cell table:style-name="ce26" office:value-type="float" office:value="9780230293755" calcext:value-type="float">
            <text:p>9780230293755</text:p>
          </table:table-cell>
          <table:table-cell table:style-name="ce26" office:value-type="float" office:value="9780230373303" calcext:value-type="float">
            <text:p>9780230373303</text:p>
          </table:table-cell>
          <table:table-cell table:style-name="ce30" office:value-type="string" calcext:value-type="string">
            <text:p>Re(con)figuring Psychoanalysis: Critical Juxtapositions of the Philosophical, the Sociohistorical and the Political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ülerce, Ayd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3303" xlink:type="simple">http://www.palgraveconnect.com/doifinder/10.1057/978023037330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64.16/2320941 23</text:p>
          </table:table-cell>
          <table:table-cell table:style-name="ce18" office:value-type="string" calcext:value-type="string">
            <text:p>HV6665.G7 B35 2012</text:p>
          </table:table-cell>
          <table:table-cell table:style-name="ce26" office:value-type="float" office:value="9780230521605" calcext:value-type="float">
            <text:p>9780230521605</text:p>
          </table:table-cell>
          <table:table-cell table:style-name="ce26" office:value-type="float" office:value="9780230393554" calcext:value-type="float">
            <text:p>9780230393554</text:p>
          </table:table-cell>
          <table:table-cell table:style-name="ce30" office:value-type="string" calcext:value-type="string">
            <text:p>Shopping and Crim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amfield, Joshu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93554" xlink:type="simple">http://www.palgraveconnect.com/doifinder/10.1057/978023039355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152.4/6 23</text:p>
          </table:table-cell>
          <table:table-cell table:style-name="ce18" office:value-type="string" calcext:value-type="string">
            <text:p>BF575.F2 C58 2011</text:p>
          </table:table-cell>
          <table:table-cell table:style-name="ce26" office:value-type="float" office:value="9780230338685" calcext:value-type="float">
            <text:p>9780230338685</text:p>
          </table:table-cell>
          <table:table-cell table:style-name="ce26" office:value-type="float" office:value="9781137010377" calcext:value-type="float">
            <text:p>9781137010377</text:p>
          </table:table-cell>
          <table:table-cell table:style-name="ce30" office:value-type="string" calcext:value-type="string">
            <text:p>Social Economies of Fear and Desire: Emotional Regulation, Emotion Management, and Embodied Autonomy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Valérie de Courville Nico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0377" xlink:type="simple">http://www.palgraveconnect.com/doifinder/10.1057/978113701037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0.72 23</text:p>
          </table:table-cell>
          <table:table-cell table:style-name="ce18" office:value-type="string" calcext:value-type="string">
            <text:p>H62 .S67373 2012</text:p>
          </table:table-cell>
          <table:table-cell table:style-name="ce26" office:value-type="float" office:value="9780230241589" calcext:value-type="float">
            <text:p>9780230241589</text:p>
          </table:table-cell>
          <table:table-cell table:style-name="ce26" office:value-type="float" office:value="9780230360839" calcext:value-type="float">
            <text:p>9780230360839</text:p>
          </table:table-cell>
          <table:table-cell table:style-name="ce30" office:value-type="string" calcext:value-type="string">
            <text:p>Social Research after the Cultural Turn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oseneil, Sasha; Frosh, Stephe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0839" xlink:type="simple">http://www.palgraveconnect.com/doifinder/10.1057/978023036083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61.6/5 23</text:p>
          </table:table-cell>
          <table:table-cell table:style-name="ce18" office:value-type="string" calcext:value-type="string">
            <text:p>HV16 .F375 2012</text:p>
          </table:table-cell>
          <table:table-cell table:style-name="ce26" office:value-type="float" office:value="9780230274532" calcext:value-type="float">
            <text:p>9780230274532</text:p>
          </table:table-cell>
          <table:table-cell table:style-name="ce26" office:value-type="float" office:value="9780230361539" calcext:value-type="float">
            <text:p>9780230361539</text:p>
          </table:table-cell>
          <table:table-cell table:style-name="ce30" office:value-type="string" calcext:value-type="string">
            <text:p>Social versus Corporate Welfare: Competing Needs and Interests within the Welfare Stat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arnsworth, Kevi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1539" xlink:type="simple">http://www.palgraveconnect.com/doifinder/10.1057/978023036153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6.4/83 23</text:p>
          </table:table-cell>
          <table:table-cell table:style-name="ce18" office:value-type="string" calcext:value-type="string">
            <text:p>GV612.6 .D46 2012</text:p>
          </table:table-cell>
          <table:table-cell table:style-name="ce26" office:value-type="float" office:value="9780230227842" calcext:value-type="float">
            <text:p>9780230227842</text:p>
          </table:table-cell>
          <table:table-cell table:style-name="ce26" office:value-type="float" office:value="9780230369030" calcext:value-type="float">
            <text:p>9780230369030</text:p>
          </table:table-cell>
          <table:table-cell table:style-name="ce30" office:value-type="string" calcext:value-type="string">
            <text:p>Sport under Communism: Behind the East German 'Miracle'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rix, Jonathan; Dennis, Mik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9030" xlink:type="simple">http://www.palgraveconnect.com/doifinder/10.1057/978023036903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796.0953 23</text:p>
          </table:table-cell>
          <table:table-cell table:style-name="ce18" office:value-type="string" calcext:value-type="string">
            <text:p>GV664 .A53 2012</text:p>
          </table:table-cell>
          <table:table-cell table:style-name="ce26" office:value-type="float" office:value="9780230307926" calcext:value-type="float">
            <text:p>9780230307926</text:p>
          </table:table-cell>
          <table:table-cell table:style-name="ce26" office:value-type="float" office:value="9780230359505" calcext:value-type="float">
            <text:p>9780230359505</text:p>
          </table:table-cell>
          <table:table-cell table:style-name="ce30" office:value-type="string" calcext:value-type="string">
            <text:p>Sport, Politics and Society in the Arab World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mara, Mahfoud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9505" xlink:type="simple">http://www.palgraveconnect.com/doifinder/10.1057/978023035950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62.140285 23</text:p>
          </table:table-cell>
          <table:table-cell table:style-name="ce18" office:value-type="string" calcext:value-type="string">
            <text:p>RA645.3 .O93 2011</text:p>
          </table:table-cell>
          <table:table-cell table:style-name="ce26" office:value-type="float" office:value="9780230300200" calcext:value-type="float">
            <text:p>9780230300200</text:p>
          </table:table-cell>
          <table:table-cell table:style-name="ce26" office:value-type="float" office:value="9780230348967" calcext:value-type="float">
            <text:p>9780230348967</text:p>
          </table:table-cell>
          <table:table-cell table:style-name="ce30" office:value-type="string" calcext:value-type="string">
            <text:p>Telecare Technologies and the Transformation of Healthca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Oudshoorn, Nell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8967" xlink:type="simple">http://www.palgraveconnect.com/doifinder/10.1057/978023034896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5 22</text:p>
          </table:table-cell>
          <table:table-cell table:style-name="ce18" office:value-type="string" calcext:value-type="string">
            <text:p>HM821 .M57 2011</text:p>
          </table:table-cell>
          <table:table-cell table:style-name="ce26" office:value-type="float" office:value="9780230222748" calcext:value-type="float">
            <text:p>9780230222748</text:p>
          </table:table-cell>
          <table:table-cell table:style-name="ce26" office:value-type="float" office:value="9780230316690" calcext:value-type="float">
            <text:p>9780230316690</text:p>
          </table:table-cell>
          <table:table-cell table:style-name="ce30" office:value-type="string" calcext:value-type="string">
            <text:p>The Challenges of Vulnerability: In Search of Strategies for a Less Vulnerable Social Lif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isztal, Barbara Ann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16690" xlink:type="simple">http://www.palgraveconnect.com/doifinder/10.1057/978023031669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7.76 22</text:p>
          </table:table-cell>
          <table:table-cell table:style-name="ce18" office:value-type="string" calcext:value-type="string">
            <text:p>HT361 .D44 2011</text:p>
          </table:table-cell>
          <table:table-cell table:style-name="ce26" office:value-type="float" office:value="9780230111592" calcext:value-type="float">
            <text:p>9780230111592</text:p>
          </table:table-cell>
          <table:table-cell table:style-name="ce26" office:value-type="float" office:value="9780230370357" calcext:value-type="float">
            <text:p>9780230370357</text:p>
          </table:table-cell>
          <table:table-cell table:style-name="ce30" office:value-type="string" calcext:value-type="string">
            <text:p>The City of the Senses: Urban Culture and Urban Spa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DeFazio, Kimberl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0357" xlink:type="simple">http://www.palgraveconnect.com/doifinder/10.1057/978023037035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616.02/7740951 23</text:p>
          </table:table-cell>
          <table:table-cell table:style-name="ce18" office:value-type="string" calcext:value-type="string">
            <text:p>QH588.S83 Z46 2012</text:p>
          </table:table-cell>
          <table:table-cell table:style-name="ce26" office:value-type="float" office:value="9780230302594" calcext:value-type="float">
            <text:p>9780230302594</text:p>
          </table:table-cell>
          <table:table-cell table:style-name="ce26" office:value-type="float" office:value="9781137000736" calcext:value-type="float">
            <text:p>9781137000736</text:p>
          </table:table-cell>
          <table:table-cell table:style-name="ce30" office:value-type="string" calcext:value-type="string">
            <text:p>The Cosmopolitanization of Science: Stem Cell Governance in China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Zhang, Joy Yueyu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0736" xlink:type="simple">http://www.palgraveconnect.com/doifinder/10.1057/978113700073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64.152/4 22</text:p>
          </table:table-cell>
          <table:table-cell table:style-name="ce18" office:value-type="string" calcext:value-type="string">
            <text:p>HV6278 .E94 2011</text:p>
          </table:table-cell>
          <table:table-cell table:style-name="ce26" office:value-type="float" office:value="9780230118225" calcext:value-type="float">
            <text:p>9780230118225</text:p>
          </table:table-cell>
          <table:table-cell table:style-name="ce26" office:value-type="float" office:value="9780230337879" calcext:value-type="float">
            <text:p>9780230337879</text:p>
          </table:table-cell>
          <table:table-cell table:style-name="ce30" office:value-type="string" calcext:value-type="string">
            <text:p>The Cultural Sociology of Political Assassination: From MLK and RFK to Fortuyn and van Gogh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Eyerman, Ro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7879" xlink:type="simple">http://www.palgraveconnect.com/doifinder/10.1057/978023033787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6.4/83090511 23</text:p>
          </table:table-cell>
          <table:table-cell table:style-name="ce18" office:value-type="string" calcext:value-type="string">
            <text:p>HM741 .M555 2011eb</text:p>
          </table:table-cell>
          <table:table-cell table:style-name="ce26" office:value-type="float" office:value="9780230274440" calcext:value-type="float">
            <text:p>9780230274440</text:p>
          </table:table-cell>
          <table:table-cell table:style-name="ce26" office:value-type="float" office:value="9780230348639" calcext:value-type="float">
            <text:p>9780230348639</text:p>
          </table:table-cell>
          <table:table-cell table:style-name="ce30" office:value-type="string" calcext:value-type="string">
            <text:p>The Global Football League: Transnational Networks, Social Movements and Sport in the New Media Ag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Millward, Pete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8639" xlink:type="simple">http://www.palgraveconnect.com/doifinder/10.1057/978023034863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3.6/6083 23</text:p>
          </table:table-cell>
          <table:table-cell table:style-name="ce18" office:value-type="string" calcext:value-type="string">
            <text:p>HQ784.W3 M535 2011eb</text:p>
          </table:table-cell>
          <table:table-cell table:style-name="ce26" office:value-type="float" office:value="9780230115767" calcext:value-type="float">
            <text:p>9780230115767</text:p>
          </table:table-cell>
          <table:table-cell table:style-name="ce26" office:value-type="float" office:value="9781137002143" calcext:value-type="float">
            <text:p>9781137002143</text:p>
          </table:table-cell>
          <table:table-cell table:style-name="ce30" office:value-type="string" calcext:value-type="string">
            <text:p>The Militarization of Childhood: Thinking Beyond the Global South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eier, J. Marshal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2143" xlink:type="simple">http://www.palgraveconnect.com/doifinder/10.1057/978113700214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62.7</text:p>
          </table:table-cell>
          <table:table-cell table:style-name="ce18" office:value-type="string" calcext:value-type="string">
            <text:p>HQ778.7.E85 M63 2011</text:p>
          </table:table-cell>
          <table:table-cell table:style-name="ce26" office:value-type="float" office:value="9780230579323" calcext:value-type="float">
            <text:p>9780230579323</text:p>
          </table:table-cell>
          <table:table-cell table:style-name="ce26" office:value-type="float" office:value="9780230314054" calcext:value-type="float">
            <text:p>9780230314054</text:p>
          </table:table-cell>
          <table:table-cell table:style-name="ce30" office:value-type="string" calcext:value-type="string">
            <text:p>The Modern Child and the Flexible Labour Market: Early Childhood Education and Ca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Qvortrup, Jens; Kjørholt, Anne-Trin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14054" xlink:type="simple">http://www.palgraveconnect.com/doifinder/10.1057/978023031405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616.89 23</text:p>
          </table:table-cell>
          <table:table-cell table:style-name="ce18" office:value-type="string" calcext:value-type="string">
            <text:p>RC512 .V36 2011</text:p>
          </table:table-cell>
          <table:table-cell table:style-name="ce26" office:value-type="float" office:value="9780230276642" calcext:value-type="float">
            <text:p>9780230276642</text:p>
          </table:table-cell>
          <table:table-cell table:style-name="ce26" office:value-type="float" office:value="9780230355873" calcext:value-type="float">
            <text:p>9780230355873</text:p>
          </table:table-cell>
          <table:table-cell table:style-name="ce30" office:value-type="string" calcext:value-type="string">
            <text:p>The Subject of Psychosis: A Lacanian Perspectiv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Vanheule, Stij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873" xlink:type="simple">http://www.palgraveconnect.com/doifinder/10.1057/978023035587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5.4209/049 22</text:p>
          </table:table-cell>
          <table:table-cell table:style-name="ce18" office:value-type="string" calcext:value-type="string">
            <text:p>HQ1155 .B83 2011eb</text:p>
          </table:table-cell>
          <table:table-cell table:style-name="ce26" office:value-type="float" office:value="9780230580909" calcext:value-type="float">
            <text:p>9780230580909</text:p>
          </table:table-cell>
          <table:table-cell table:style-name="ce26" office:value-type="float" office:value="9780230319875" calcext:value-type="float">
            <text:p>9780230319875</text:p>
          </table:table-cell>
          <table:table-cell table:style-name="ce30" office:value-type="string" calcext:value-type="string">
            <text:p>Third-Wave Feminism and the Politics of Gender in Late Modernit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Budgeon, Shelley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19875" xlink:type="simple">http://www.palgraveconnect.com/doifinder/10.1057/978023031987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61.7 23</text:p>
          </table:table-cell>
          <table:table-cell table:style-name="ce18" office:value-type="string" calcext:value-type="string">
            <text:p>HV97.A3 S48 2011</text:p>
          </table:table-cell>
          <table:table-cell table:style-name="ce26" office:value-type="float" office:value="9780230232013" calcext:value-type="float">
            <text:p>9780230232013</text:p>
          </table:table-cell>
          <table:table-cell table:style-name="ce26" office:value-type="float" office:value="9780230348608" calcext:value-type="float">
            <text:p>9780230348608</text:p>
          </table:table-cell>
          <table:table-cell table:style-name="ce30" office:value-type="string" calcext:value-type="string">
            <text:p>Total Institutions and Reinvented Identit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cott, Susi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8608" xlink:type="simple">http://www.palgraveconnect.com/doifinder/10.1057/978023034860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61.6/809485 23</text:p>
          </table:table-cell>
          <table:table-cell table:style-name="ce18" office:value-type="string" calcext:value-type="string">
            <text:p>HN573.5 .T735 2012</text:p>
          </table:table-cell>
          <table:table-cell table:style-name="ce26" office:value-type="float" office:value="9780230293410" calcext:value-type="float">
            <text:p>9780230293410</text:p>
          </table:table-cell>
          <table:table-cell table:style-name="ce26" office:value-type="float" office:value="9780230363953" calcext:value-type="float">
            <text:p>9780230363953</text:p>
          </table:table-cell>
          <table:table-cell table:style-name="ce30" office:value-type="string" calcext:value-type="string">
            <text:p>Transformations of the Swedish Welfare State: From Social Engineering to Governance?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arsson, Bengt; Letell, Martin; Thörn, Håk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3953" xlink:type="simple">http://www.palgraveconnect.com/doifinder/10.1057/978023036395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64 23</text:p>
          </table:table-cell>
          <table:table-cell table:style-name="ce18" office:value-type="string" calcext:value-type="string">
            <text:p>HV6025 .O64 2012</text:p>
          </table:table-cell>
          <table:table-cell table:style-name="ce26" office:value-type="float" office:value="9780230577848" calcext:value-type="float">
            <text:p>9780230577848</text:p>
          </table:table-cell>
          <table:table-cell table:style-name="ce26" office:value-type="float" office:value="9780230369061" calcext:value-type="float">
            <text:p>9780230369061</text:p>
          </table:table-cell>
          <table:table-cell table:style-name="ce30" office:value-type="string" calcext:value-type="string">
            <text:p>Transgressive Imaginations: Crime, Deviance and Cultu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O'Neill, Maggie; Seal, Lizzi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9061" xlink:type="simple">http://www.palgraveconnect.com/doifinder/10.1057/978023036906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64.16/80941 23</text:p>
          </table:table-cell>
          <table:table-cell table:style-name="ce18" office:value-type="string" calcext:value-type="string">
            <text:p>HV6771.G7 G65 2012</text:p>
          </table:table-cell>
          <table:table-cell table:style-name="ce26" office:value-type="float" office:value="9780230581852" calcext:value-type="float">
            <text:p>9780230581852</text:p>
          </table:table-cell>
          <table:table-cell table:style-name="ce26" office:value-type="float" office:value="9780230355521" calcext:value-type="float">
            <text:p>9780230355521</text:p>
          </table:table-cell>
          <table:table-cell table:style-name="ce30" office:value-type="string" calcext:value-type="string">
            <text:p>White-Collar Crime: Accounts of Offending Behaviour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Goldstraw-White, Janic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521" xlink:type="simple">http://www.palgraveconnect.com/doifinder/10.1057/978023035552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5.809/041 23</text:p>
          </table:table-cell>
          <table:table-cell table:style-name="ce18" office:value-type="string" calcext:value-type="string">
            <text:p>DA125.A1 T96 2012eb</text:p>
          </table:table-cell>
          <table:table-cell table:style-name="ce26" office:value-type="float" office:value="9780230578494" calcext:value-type="float">
            <text:p>9780230578494</text:p>
          </table:table-cell>
          <table:table-cell table:style-name="ce26" office:value-type="float" office:value="9780230390294" calcext:value-type="float">
            <text:p>9780230390294</text:p>
          </table:table-cell>
          <table:table-cell table:style-name="ce30" office:value-type="string" calcext:value-type="string">
            <text:p>Whiteness, Class and the Legacies of Empire: On Home Ground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yler, Katharin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90294" xlink:type="simple">http://www.palgraveconnect.com/doifinder/10.1057/978023039029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55.0082/094 23</text:p>
          </table:table-cell>
          <table:table-cell table:style-name="ce18" office:value-type="string" calcext:value-type="string">
            <text:p>UB419.E78 E85 2012</text:p>
          </table:table-cell>
          <table:table-cell table:style-name="ce26" office:value-type="float" office:value="9780230206892" calcext:value-type="float">
            <text:p>9780230206892</text:p>
          </table:table-cell>
          <table:table-cell table:style-name="ce26" office:value-type="float" office:value="9780230369863" calcext:value-type="float">
            <text:p>9780230369863</text:p>
          </table:table-cell>
          <table:table-cell table:style-name="ce30" office:value-type="string" calcext:value-type="string">
            <text:p>Women and the Military in Europe: Comparing Public Cultur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Eulriet, Iréne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9863" xlink:type="simple">http://www.palgraveconnect.com/doifinder/10.1057/978023036986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31.4/816584094 23</text:p>
          </table:table-cell>
          <table:table-cell table:style-name="ce18" office:value-type="string" calcext:value-type="string">
            <text:p>HD6054.4.E85 W665 2012</text:p>
          </table:table-cell>
          <table:table-cell table:style-name="ce26" office:value-type="float" office:value="9780230293441" calcext:value-type="float">
            <text:p>9780230293441</text:p>
          </table:table-cell>
          <table:table-cell table:style-name="ce26" office:value-type="float" office:value="9780230307735" calcext:value-type="float">
            <text:p>9780230307735</text:p>
          </table:table-cell>
          <table:table-cell table:style-name="ce30" office:value-type="string" calcext:value-type="string">
            <text:p>Women on Corporate Boards and in Top Management: European Trends and Polic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agan, Colette; González Menèndez, Maria; Gómez Ansón, Silvi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07735" xlink:type="simple">http://www.palgraveconnect.com/doifinder/10.1057/978023030773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Social Sciences Collection </text:p>
          </table:table-cell>
          <table:table-cell table:style-name="ce18" office:value-type="string" calcext:value-type="string">
            <text:p>305.235086912 23</text:p>
          </table:table-cell>
          <table:table-cell table:style-name="ce18" office:value-type="string" calcext:value-type="string">
            <text:p>JV7590 .Y68 2011</text:p>
          </table:table-cell>
          <table:table-cell table:style-name="ce26" office:value-type="float" office:value="9780230298873" calcext:value-type="float">
            <text:p>9780230298873</text:p>
          </table:table-cell>
          <table:table-cell table:style-name="ce26" office:value-type="float" office:value="9780230355323" calcext:value-type="float">
            <text:p>9780230355323</text:p>
          </table:table-cell>
          <table:table-cell table:style-name="ce30" office:value-type="string" calcext:value-type="string">
            <text:p>Young Migrants: Exclusion and Belonging in Europ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angen, Katrine; Johansson, Thomas; Hammarén, Nil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323" xlink:type="simple">http://www.palgraveconnect.com/doifinder/10.1057/978023035532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Theatre &amp; Performance Collection </text:p>
          </table:table-cell>
          <table:table-cell table:style-name="ce18" office:value-type="string" calcext:value-type="string">
            <text:p>128/.2 23</text:p>
          </table:table-cell>
          <table:table-cell table:style-name="ce18" office:value-type="string" calcext:value-type="string">
            <text:p>GV1595 .S34 2012</text:p>
          </table:table-cell>
          <table:table-cell table:style-name="ce26" office:value-type="float" office:value="9780230276406" calcext:value-type="float">
            <text:p>9780230276406</text:p>
          </table:table-cell>
          <table:table-cell table:style-name="ce26" office:value-type="float" office:value="9780230359086" calcext:value-type="float">
            <text:p>9780230359086</text:p>
          </table:table-cell>
          <table:table-cell table:style-name="ce30" office:value-type="string" calcext:value-type="string">
            <text:p>Ageing, Gender, Embodiment and Dance: Finding a Balan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chwaiger, Elisabeth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9086" xlink:type="simple">http://www.palgraveconnect.com/doifinder/10.1057/978023035908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Theatre &amp; Performance Collection </text:p>
          </table:table-cell>
          <table:table-cell table:style-name="ce18" office:value-type="string" calcext:value-type="string">
            <text:p>792.02/33 23</text:p>
          </table:table-cell>
          <table:table-cell table:style-name="ce18" office:value-type="string" calcext:value-type="string">
            <text:p>PN2053 .S45 2011</text:p>
          </table:table-cell>
          <table:table-cell table:style-name="ce26" office:value-type="float" office:value="9780230120181" calcext:value-type="float">
            <text:p>9780230120181</text:p>
          </table:table-cell>
          <table:table-cell table:style-name="ce26" office:value-type="float" office:value="9781137001788" calcext:value-type="float">
            <text:p>9781137001788</text:p>
          </table:table-cell>
          <table:table-cell table:style-name="ce30" office:value-type="string" calcext:value-type="string">
            <text:p>Authoring Performance: The Director in Contemporary Theat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Sidiropoulou, Avr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1788" xlink:type="simple">http://www.palgraveconnect.com/doifinder/10.1057/978113700178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Theatre &amp; Performance Collection </text:p>
          </table:table-cell>
          <table:table-cell table:style-name="ce18" office:value-type="string" calcext:value-type="string">
            <text:p>809.2/9356 23</text:p>
          </table:table-cell>
          <table:table-cell table:style-name="ce18" office:value-type="string" calcext:value-type="string">
            <text:p>PN1650.R63 R36 2011</text:p>
          </table:table-cell>
          <table:table-cell table:style-name="ce26" office:value-type="float" office:value="9780230232020" calcext:value-type="float">
            <text:p>9780230232020</text:p>
          </table:table-cell>
          <table:table-cell table:style-name="ce26" office:value-type="float" office:value="9780230347540" calcext:value-type="float">
            <text:p>9780230347540</text:p>
          </table:table-cell>
          <table:table-cell table:style-name="ce30" office:value-type="string" calcext:value-type="string">
            <text:p>Automata and Mimesis on the Stage of Theatre Histor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Reilly, Kar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47540" xlink:type="simple">http://www.palgraveconnect.com/doifinder/10.1057/978023034754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Theatre &amp; Performance Collection </text:p>
          </table:table-cell>
          <table:table-cell table:style-name="ce18" office:value-type="string" calcext:value-type="string">
            <text:p>792.80904 23</text:p>
          </table:table-cell>
          <table:table-cell table:style-name="ce18" office:value-type="string" calcext:value-type="string">
            <text:p>GV1619 .D36 2011</text:p>
          </table:table-cell>
          <table:table-cell table:style-name="ce26" office:value-type="float" office:value="9780230278448" calcext:value-type="float">
            <text:p>9780230278448</text:p>
          </table:table-cell>
          <table:table-cell table:style-name="ce26" office:value-type="float" office:value="9780230354487" calcext:value-type="float">
            <text:p>9780230354487</text:p>
          </table:table-cell>
          <table:table-cell table:style-name="ce30" office:value-type="string" calcext:value-type="string">
            <text:p>Dancing Naturally: Nature, Neo-Classicism and Modernity in Early Twentieth-Century Danc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ensham, Rachel; Carter, Alexandr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4487" xlink:type="simple">http://www.palgraveconnect.com/doifinder/10.1057/978023035448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Theatre &amp; Performance Collection </text:p>
          </table:table-cell>
          <table:table-cell table:style-name="ce18" office:value-type="string" calcext:value-type="string">
            <text:p>792.013 23</text:p>
          </table:table-cell>
          <table:table-cell table:style-name="ce18" office:value-type="string" calcext:value-type="string">
            <text:p>PN2051 .W45 2011</text:p>
          </table:table-cell>
          <table:table-cell table:style-name="ce26" office:value-type="float" office:value="9780230245631" calcext:value-type="float">
            <text:p>9780230245631</text:p>
          </table:table-cell>
          <table:table-cell table:style-name="ce26" office:value-type="float" office:value="9780230355538" calcext:value-type="float">
            <text:p>9780230355538</text:p>
          </table:table-cell>
          <table:table-cell table:style-name="ce30" office:value-type="string" calcext:value-type="string">
            <text:p>Feeling Theatre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elton, Marti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5538" xlink:type="simple">http://www.palgraveconnect.com/doifinder/10.1057/978023035553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Theatre &amp; Performance Collection </text:p>
          </table:table-cell>
          <table:table-cell table:style-name="ce18" office:value-type="string" calcext:value-type="string">
            <text:p>822/.05109 23</text:p>
          </table:table-cell>
          <table:table-cell table:style-name="ce18" office:value-type="string" calcext:value-type="string">
            <text:p>PR739.H5 P68 2012</text:p>
          </table:table-cell>
          <table:table-cell table:style-name="ce26" office:value-type="float" office:value="9780230298897" calcext:value-type="float">
            <text:p>9780230298897</text:p>
          </table:table-cell>
          <table:table-cell table:style-name="ce26" office:value-type="float" office:value="9780230360143" calcext:value-type="float">
            <text:p>9780230360143</text:p>
          </table:table-cell>
          <table:table-cell table:style-name="ce30" office:value-type="string" calcext:value-type="string">
            <text:p>Heritage, Nostalgia and Modern British Theatre: Staging the Victorian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oore, Benjami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0143" xlink:type="simple">http://www.palgraveconnect.com/doifinder/10.1057/978023036014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Theatre &amp; Performance Collection </text:p>
          </table:table-cell>
          <table:table-cell table:style-name="ce18" office:value-type="string" calcext:value-type="string">
            <text:p>792.82092;B 23</text:p>
          </table:table-cell>
          <table:table-cell table:style-name="ce18" office:value-type="string" calcext:value-type="string">
            <text:p>GV1785.T38 B35 2011</text:p>
          </table:table-cell>
          <table:table-cell table:style-name="ce26" office:value-type="float" office:value="9780230120402" calcext:value-type="float">
            <text:p>9780230120402</text:p>
          </table:table-cell>
          <table:table-cell table:style-name="ce26" office:value-type="float" office:value="9781137012623" calcext:value-type="float">
            <text:p>9781137012623</text:p>
          </table:table-cell>
          <table:table-cell table:style-name="ce30" office:value-type="string" calcext:value-type="string">
            <text:p>Hijikata Tatsumi and Butoh: Dancing in a Pool of Gray Grits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Bruce Baird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2623" xlink:type="simple">http://www.palgraveconnect.com/doifinder/10.1057/978113701262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Theatre &amp; Performance Collection </text:p>
          </table:table-cell>
          <table:table-cell table:style-name="ce18" office:value-type="string" calcext:value-type="string">
            <text:p>792.02/8092 23</text:p>
          </table:table-cell>
          <table:table-cell table:style-name="ce18" office:value-type="string" calcext:value-type="string">
            <text:p>PN2878.M4 T53 2012</text:p>
          </table:table-cell>
          <table:table-cell table:style-name="ce26" office:value-type="float" office:value="9780230112445" calcext:value-type="float">
            <text:p>9780230112445</text:p>
          </table:table-cell>
          <table:table-cell table:style-name="ce26" office:value-type="float" office:value="9781137010438" calcext:value-type="float">
            <text:p>9781137010438</text:p>
          </table:table-cell>
          <table:table-cell table:style-name="ce30" office:value-type="string" calcext:value-type="string">
            <text:p>Mei Lanfang and the Twentieth-Century International Stage: Chinese Theatre Placed and Displaced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Min Tia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0438" xlink:type="simple">http://www.palgraveconnect.com/doifinder/10.1057/978113701043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Theatre &amp; Performance Collection </text:p>
          </table:table-cell>
          <table:table-cell table:style-name="ce18" office:value-type="string" calcext:value-type="string">
            <text:p>792.09/051 23</text:p>
          </table:table-cell>
          <table:table-cell table:style-name="ce18" office:value-type="string" calcext:value-type="string">
            <text:p>PN2049 .W48 2012eb</text:p>
          </table:table-cell>
          <table:table-cell table:style-name="ce26" office:value-type="float" office:value="9780230247215" calcext:value-type="float">
            <text:p>9780230247215</text:p>
          </table:table-cell>
          <table:table-cell table:style-name="ce26" office:value-type="float" office:value="9780230364219" calcext:value-type="float">
            <text:p>9780230364219</text:p>
          </table:table-cell>
          <table:table-cell table:style-name="ce30" office:value-type="string" calcext:value-type="string">
            <text:p>Performance in the Blockades of Neoliberalism: Thinking the Political Anew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Wickstrom, Maury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64219" xlink:type="simple">http://www.palgraveconnect.com/doifinder/10.1057/978023036421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Theatre &amp; Performance Collection </text:p>
          </table:table-cell>
          <table:table-cell table:style-name="ce18" office:value-type="string" calcext:value-type="string">
            <text:p>812/.6099287 23</text:p>
          </table:table-cell>
          <table:table-cell table:style-name="ce18" office:value-type="string" calcext:value-type="string">
            <text:p>PS338.W6 P47 2012</text:p>
          </table:table-cell>
          <table:table-cell table:style-name="ce26" office:value-type="float" office:value="9780230339958" calcext:value-type="float">
            <text:p>9780230339958</text:p>
          </table:table-cell>
          <table:table-cell table:style-name="ce26" office:value-type="float" office:value="9781137010568" calcext:value-type="float">
            <text:p>9781137010568</text:p>
          </table:table-cell>
          <table:table-cell table:style-name="ce30" office:value-type="string" calcext:value-type="string">
            <text:p>Performing Gender Violence: Plays by Contemporary American Women Dramatists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Barbara Ozieblo ; Noelia Hernando-Real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0568" xlink:type="simple">http://www.palgraveconnect.com/doifinder/10.1057/978113701056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Theatre &amp; Performance Collection </text:p>
          </table:table-cell>
          <table:table-cell table:style-name="ce18" office:value-type="string" calcext:value-type="string">
            <text:p>792.02/2 23</text:p>
          </table:table-cell>
          <table:table-cell table:style-name="ce18" office:value-type="string" calcext:value-type="string">
            <text:p>PN1643 .J44 2012</text:p>
          </table:table-cell>
          <table:table-cell table:style-name="ce26" office:value-type="float" office:value="9780230247475" calcext:value-type="float">
            <text:p>9780230247475</text:p>
          </table:table-cell>
          <table:table-cell table:style-name="ce26" office:value-type="float" office:value="9780230354821" calcext:value-type="float">
            <text:p>9780230354821</text:p>
          </table:table-cell>
          <table:table-cell table:style-name="ce30" office:value-type="string" calcext:value-type="string">
            <text:p>Refugees, Theatre and Crisis: Performing Global Identitie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Jeffers, Aliso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4821" xlink:type="simple">http://www.palgraveconnect.com/doifinder/10.1057/978023035482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Theatre &amp; Performance Collection </text:p>
          </table:table-cell>
          <table:table-cell table:style-name="ce18" office:value-type="string" calcext:value-type="string">
            <text:p>812/.5209 22</text:p>
          </table:table-cell>
          <table:table-cell table:style-name="ce18" office:value-type="string" calcext:value-type="string">
            <text:p>PS351 .F25 2011</text:p>
          </table:table-cell>
          <table:table-cell table:style-name="ce26" office:value-type="float" office:value="9780230115958" calcext:value-type="float">
            <text:p>9780230115958</text:p>
          </table:table-cell>
          <table:table-cell table:style-name="ce26" office:value-type="float" office:value="9780230339590" calcext:value-type="float">
            <text:p>9780230339590</text:p>
          </table:table-cell>
          <table:table-cell table:style-name="ce30" office:value-type="string" calcext:value-type="string">
            <text:p>Staging Modern American Life: Popular Culture in the Experimental Theatre of Millay, Cummings, and Dos Passo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Fahy, Thomas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39590" xlink:type="simple">http://www.palgraveconnect.com/doifinder/10.1057/978023033959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Theatre &amp; Performance Collection </text:p>
          </table:table-cell>
          <table:table-cell table:style-name="ce18" office:value-type="string" calcext:value-type="string">
            <text:p>822/.91093543 23</text:p>
          </table:table-cell>
          <table:table-cell table:style-name="ce18" office:value-type="string" calcext:value-type="string">
            <text:p>PR635.H65 C58 2012</text:p>
          </table:table-cell>
          <table:table-cell table:style-name="ce26" office:value-type="float" office:value="9780230338401" calcext:value-type="float">
            <text:p>9780230338401</text:p>
          </table:table-cell>
          <table:table-cell table:style-name="ce26" office:value-type="float" office:value="9781137013101" calcext:value-type="float">
            <text:p>9781137013101</text:p>
          </table:table-cell>
          <table:table-cell table:style-name="ce30" office:value-type="string" calcext:value-type="string">
            <text:p>The Drama of Marriage: Gay Playwrights/Straight Unions from Oscar Wilde to the Present</text:p>
          </table:table-cell>
          <table:table-cell table:style-name="ce2" office:value-type="string" calcext:value-type="string">
            <text:p>1st</text:p>
          </table:table-cell>
          <table:table-cell table:style-name="ce33" office:value-type="string" calcext:value-type="string">
            <text:p>John M. Clum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13101" xlink:type="simple">http://www.palgraveconnect.com/doifinder/10.1057/978113701310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Theatre &amp; Performance Collection </text:p>
          </table:table-cell>
          <table:table-cell table:style-name="ce18" office:value-type="string" calcext:value-type="string">
            <text:p>809.29;809.29353</text:p>
          </table:table-cell>
          <table:table-cell table:style-name="ce18" office:value-type="string" calcext:value-type="string">
            <text:p>PN56.5.F64</text:p>
          </table:table-cell>
          <table:table-cell table:style-name="ce26" office:value-type="float" office:value="9780230291591" calcext:value-type="float">
            <text:p>9780230291591</text:p>
          </table:table-cell>
          <table:table-cell table:style-name="ce26" office:value-type="float" office:value="9780230357501" calcext:value-type="float">
            <text:p>9780230357501</text:p>
          </table:table-cell>
          <table:table-cell table:style-name="ce30" office:value-type="string" calcext:value-type="string">
            <text:p>The Fool in European Theatre: Stages of Folly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Prentki, Tim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7501" xlink:type="simple">http://www.palgraveconnect.com/doifinder/10.1057/978023035750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Theatre &amp; Performance Collection </text:p>
          </table:table-cell>
          <table:table-cell table:style-name="ce18" office:value-type="string" calcext:value-type="string">
            <text:p>822/.91099415 22</text:p>
          </table:table-cell>
          <table:table-cell table:style-name="ce18" office:value-type="string" calcext:value-type="string">
            <text:p>PR8789 .L59 2011</text:p>
          </table:table-cell>
          <table:table-cell table:style-name="ce26" office:value-type="float" office:value="9780230115231" calcext:value-type="float">
            <text:p>9780230115231</text:p>
          </table:table-cell>
          <table:table-cell table:style-name="ce26" office:value-type="float" office:value="9780230370418" calcext:value-type="float">
            <text:p>9780230370418</text:p>
          </table:table-cell>
          <table:table-cell table:style-name="ce30" office:value-type="string" calcext:value-type="string">
            <text:p>The Spaces of Irish Drama: Stage and Place in Contemporary Play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Lojek, Helen Heusner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70418" xlink:type="simple">http://www.palgraveconnect.com/doifinder/10.1057/978023037041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Theatre &amp; Performance Collection </text:p>
          </table:table-cell>
          <table:table-cell table:style-name="ce18" office:value-type="string" calcext:value-type="string">
            <text:p>792.0961 22</text:p>
          </table:table-cell>
          <table:table-cell table:style-name="ce18" office:value-type="string" calcext:value-type="string">
            <text:p>PN2969 .A45 2012</text:p>
          </table:table-cell>
          <table:table-cell table:style-name="ce26" office:value-type="float" office:value="9780230278745" calcext:value-type="float">
            <text:p>9780230278745</text:p>
          </table:table-cell>
          <table:table-cell table:style-name="ce26" office:value-type="float" office:value="9780230358515" calcext:value-type="float">
            <text:p>9780230358515</text:p>
          </table:table-cell>
          <table:table-cell table:style-name="ce30" office:value-type="string" calcext:value-type="string">
            <text:p>The Theatres of Morocco, Algeria and Tunisia: Performance Traditions of the Maghreb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Amine, Khalid; Carlson, Marvin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8515" xlink:type="simple">http://www.palgraveconnect.com/doifinder/10.1057/978023035851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Theatre &amp; Performance Collection </text:p>
          </table:table-cell>
          <table:table-cell table:style-name="ce18" office:value-type="string" calcext:value-type="string">
            <text:p>792.6089/924073 22</text:p>
          </table:table-cell>
          <table:table-cell table:style-name="ce18" office:value-type="string" calcext:value-type="string">
            <text:p>ML1711 .H34 2011</text:p>
          </table:table-cell>
          <table:table-cell table:style-name="ce26" office:value-type="float" office:value="9780230113275" calcext:value-type="float">
            <text:p>9780230113275</text:p>
          </table:table-cell>
          <table:table-cell table:style-name="ce26" office:value-type="float" office:value="9781137001740" calcext:value-type="float">
            <text:p>9781137001740</text:p>
          </table:table-cell>
          <table:table-cell table:style-name="ce30" office:value-type="string" calcext:value-type="string">
            <text:p>Transposing Broadway: Jews, Assimilation, and the American Musical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Hecht, Stuart J.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1137001740" xlink:type="simple">http://www.palgraveconnect.com/doifinder/10.1057/978113700174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5" office:value-type="string" calcext:value-type="string">
            <text:p>Ss&amp;A</text:p>
          </table:table-cell>
          <table:table-cell table:style-name="ce7" office:value-type="string" calcext:value-type="string">
            <text:p>Theatre &amp; Performance Collection </text:p>
          </table:table-cell>
          <table:table-cell table:style-name="ce18" office:value-type="string" calcext:value-type="string">
            <text:p>791.3 23</text:p>
          </table:table-cell>
          <table:table-cell table:style-name="ce18" office:value-type="string" calcext:value-type="string">
            <text:p>GV1815 .T34 2011</text:p>
          </table:table-cell>
          <table:table-cell table:style-name="ce26" office:value-type="float" office:value="9780230246485" calcext:value-type="float">
            <text:p>9780230246485</text:p>
          </table:table-cell>
          <table:table-cell table:style-name="ce26" office:value-type="float" office:value="9780230354012" calcext:value-type="float">
            <text:p>9780230354012</text:p>
          </table:table-cell>
          <table:table-cell table:style-name="ce30" office:value-type="string" calcext:value-type="string">
            <text:p>Wild and Dangerous Performances: Animals, Emotions, Circus</text:p>
          </table:table-cell>
          <table:table-cell table:style-name="ce2" office:value-type="string" calcext:value-type="string">
            <text:p>1st</text:p>
          </table:table-cell>
          <table:table-cell table:style-name="ce7" office:value-type="string" calcext:value-type="string">
            <text:p>Tait, Peta</text:p>
          </table:table-cell>
          <table:table-cell table:style-name="ce7" office:value-type="string" calcext:value-type="string">
            <text:p>Palgrave Macmillan</text:p>
          </table:table-cell>
          <table:table-cell table:style-name="ce34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7" office:value-type="string" calcext:value-type="string">
            <text:p>English</text:p>
          </table:table-cell>
          <table:table-cell table:style-name="ce39" office:value-type="string" calcext:value-type="string">
            <text:p><text:span text:style-name="T2"><text:a xlink:href="http://www.palgraveconnect.com/doifinder/10.1057/9780230354012" xlink:type="simple">http://www.palgraveconnect.com/doifinder/10.1057/9780230354012</text:a></text:span></text:p>
          </table:table-cell>
          <table:table-cell table:number-columns-repeated="1009"/>
        </table:table-row>
        <table:table-row table:style-name="ro3" table:number-rows-repeated="10480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O$518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£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9">
      <number:text-content/>
      <style:map style:condition="value()&lt;=1.79769313486232E+308" style:apply-style-name="N159P0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5f_Connect_20_611_20_EPUBs_20_3222" style:display-name="Calculation_Connect 611 EPUBs 322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5f_Connect_20_611_20_EPUBs_20_3222" style:display-name="Check Cell_Connect 611 EPUBs 322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cccc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5f_Connect_20_611_20_EPUBs_20_3222" style:display-name="Heading 1_Connect 611 EPUBs 322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cccc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5f_Connect_20_611_20_EPUBs_20_3222" style:display-name="Heading 2_Connect 611 EPUBs 322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1.76pt solid #333399" style:diagonal-bl-tr="none" style:diagonal-tl-br="none" fo:border-left="none" fo:padding="0.71mm" fo:border-right="none" style:rotation-align="none" fo:border-top="none"/>
      <style:text-properties fo:color="#33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5f_Connect_20_611_20_EPUBs_20_3222" style:display-name="Heading 3_Connect 611 EPUBs 322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>
      <style:table-cell-properties fo:padding="0.71mm"/>
      <style:text-properties fo:color="#33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5f_Connect_20_611_20_EPUBs_20_3222" style:display-name="Input_Connect 611 EPUBs 322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5f_Connect_20_611_20_EPUBs_20_3222" style:display-name="Linked Cell_Connect 611 EPUBs 322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5f_Connect_20_611_20_EPUBs_20_3222" style:display-name="Note_Connect 611 EPUBs 322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5f_Connect_20_611_20_EPUBs_20_3222" style:display-name="Output_Connect 611 EPUBs 322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>
      <style:table-cell-properties fo:padding="0.71mm"/>
      <style:text-properties fo:color="#33cccc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5f_Connect_20_611_20_EPUBs_20_3222" style:display-name="Total_Connect 611 EPUBs 322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a</meta:initial-creator>
    <meta:creation-date>2012-04-12T14:00:10</meta:creation-date>
    <dc:creator>cc42</dc:creator>
    <dc:date>2012-05-24T16:30:14</dc:date>
    <meta:document-statistic meta:table-count="3" meta:cell-count="7770" meta:object-count="0"/>
    <meta:generator>NDC_ODF_Application_Tools/1.0.2$Windows_X86_64 LibreOffice_project/e7b18eac6983b57cd36244d0d7751dceefe72182</meta:generator>
  </office:meta>
</office:document-meta>
</file>