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78.46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46.07mm"/>
    </style:style>
    <style:style style:name="co9" style:family="table-column">
      <style:table-column-properties fo:break-before="auto" style:column-width="32.88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11.2mm"/>
    </style:style>
    <style:style style:name="co12" style:family="table-column">
      <style:table-column-properties fo:break-before="auto" style:column-width="14.68mm"/>
    </style:style>
    <style:style style:name="co13" style:family="table-column">
      <style:table-column-properties fo:break-before="auto" style:column-width="76.46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2015_28_13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5f_BuiltIn_5f_Hyperlink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5(134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3" table:visibility="collapse" table:default-cell-style-name="ce3"/>
        <table:table-column table:style-name="co13" table:default-cell-style-name="ce6"/>
        <table:table-column table:style-name="co13" table:number-columns-repeated="242" table:default-cell-style-name="ce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1" office:value-type="string" calcext:value-type="string">
            <text:p>紙本ISBN</text:p>
          </table:table-cell>
          <table:table-cell table:style-name="ce1" office:value-type="string" calcext:value-type="string">
            <text:p>電子書13碼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語文別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URL</text:p>
          </table:table-cell>
          <table:table-cell table:style-name="ce4" office:value-type="string" calcext:value-type="string">
            <text:p>URL</text:p>
          </table:table-cell>
          <table:table-cell table:number-columns-repeated="1009"/>
        </table:table-row>
        <table:table-row table:style-name="ro2"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二(行銷、生管、資管、交管、作業研究、/數量方法)</text:p>
          </table:table-cell>
          <table:table-cell table:style-name="ce2" office:value-type="string" calcext:value-type="string">
            <text:p>9781785603235</text:p>
          </table:table-cell>
          <table:table-cell table:style-name="ce2" office:value-type="string" calcext:value-type="string">
            <text:p>9781785603228</text:p>
          </table:table-cell>
          <table:table-cell table:style-name="ce2" office:value-type="string" calcext:value-type="string">
            <text:p>Consumer Culture Theory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Thyroff, Anastasia E.; Murray, Jeff B.; Belk, Russell W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Research in Consumer Behavior; Vol. 17</text:p>
          </table:table-cell>
          <table:table-cell table:style-name="ce2" office:value-type="string" calcext:value-type="string">
            <text:p>www.emeraldinsight.com/0885-2111/17</text:p>
          </table:table-cell>
          <table:table-cell table:style-name="ce5" office:value-type="string" calcext:value-type="string">
            <text:p><text:span text:style-name="T4"><text:a xlink:href="http://www.emeraldinsight.com/0885-2111/17" xlink:type="simple">www.emeraldinsight.com/0885-2111/1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" calcext:value-type="float">
            <text:p>2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二(行銷、生管、資管、交管、作業研究、/數量方法)</text:p>
          </table:table-cell>
          <table:table-cell table:style-name="ce2" office:value-type="string" calcext:value-type="string">
            <text:p>9781785602337</text:p>
          </table:table-cell>
          <table:table-cell table:style-name="ce2" office:value-type="string" calcext:value-type="string">
            <text:p>9781785602320</text:p>
          </table:table-cell>
          <table:table-cell table:style-name="ce2" office:value-type="string" calcext:value-type="string">
            <text:p>International Marketing in the Fast Changing World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Stöttinger, Barbara; Schlegelmilch, Bodo B.; Zou, Shaoming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International Marketing; Vol. 26</text:p>
          </table:table-cell>
          <table:table-cell table:style-name="ce2" office:value-type="string" calcext:value-type="string">
            <text:p>www.emeraldinsight.com/1474-7979/26</text:p>
          </table:table-cell>
          <table:table-cell table:style-name="ce5" office:value-type="string" calcext:value-type="string">
            <text:p><text:span text:style-name="T4"><text:a xlink:href="http://www.emeraldinsight.com/1474-7979/26" xlink:type="simple">www.emeraldinsight.com/1474-7979/2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" calcext:value-type="float">
            <text:p>3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二(行銷、生管、資管、交管、作業研究、/數量方法)</text:p>
          </table:table-cell>
          <table:table-cell table:style-name="ce2" office:value-type="string" calcext:value-type="string">
            <text:p>9781784419325</text:p>
          </table:table-cell>
          <table:table-cell table:style-name="ce2" office:value-type="string" calcext:value-type="string">
            <text:p>9781784419318</text:p>
          </table:table-cell>
          <table:table-cell table:style-name="ce2" office:value-type="string" calcext:value-type="string">
            <text:p>Brand Meaning Management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MacInnis, Deborah J.; Park, C. Whan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Review of Marketing Research; Vol. 12</text:p>
          </table:table-cell>
          <table:table-cell table:style-name="ce2" office:value-type="string" calcext:value-type="string">
            <text:p>www.emeraldinsight.com/1548-6435/12</text:p>
          </table:table-cell>
          <table:table-cell table:style-name="ce5" office:value-type="string" calcext:value-type="string">
            <text:p><text:span text:style-name="T4"><text:a xlink:href="http://www.emeraldinsight.com/1548-6435/12" xlink:type="simple">www.emeraldinsight.com/1548-6435/1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" calcext:value-type="float">
            <text:p>4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二(行銷、生管、資管、交管、作業研究、/數量方法)</text:p>
          </table:table-cell>
          <table:table-cell table:style-name="ce2" office:value-type="string" calcext:value-type="string">
            <text:p>9781784416164</text:p>
          </table:table-cell>
          <table:table-cell table:style-name="ce2" office:value-type="string" calcext:value-type="string">
            <text:p>9781784416157</text:p>
          </table:table-cell>
          <table:table-cell table:style-name="ce2" office:value-type="string" calcext:value-type="string">
            <text:p>Sustainable Urban Transport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Attard, Maria; Shiftan, Yoram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Transport and Sustainability; Vol. 7</text:p>
          </table:table-cell>
          <table:table-cell table:style-name="ce2" office:value-type="string" calcext:value-type="string">
            <text:p>www.emeraldinsight.com/2044-9941/7</text:p>
          </table:table-cell>
          <table:table-cell table:style-name="ce5" office:value-type="string" calcext:value-type="string">
            <text:p><text:span text:style-name="T4"><text:a xlink:href="http://www.emeraldinsight.com/2044-9941/7" xlink:type="simple">www.emeraldinsight.com/2044-9941/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" calcext:value-type="float">
            <text:p>5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4414566</text:p>
          </table:table-cell>
          <table:table-cell table:style-name="ce2" office:value-type="string" calcext:value-type="string">
            <text:p>9781784414559</text:p>
          </table:table-cell>
          <table:table-cell table:style-name="ce2" office:value-type="string" calcext:value-type="string">
            <text:p>Gender Convergence in the Labor Market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Polachek, Solomon W.; Tatsiramos, Konstantinos; Zimmermann, Klaus F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Research in Labor Economics; Vol. 41</text:p>
          </table:table-cell>
          <table:table-cell table:style-name="ce2" office:value-type="string" calcext:value-type="string">
            <text:p>www.emeraldinsight.com/0147-9121/41</text:p>
          </table:table-cell>
          <table:table-cell table:style-name="ce5" office:value-type="string" calcext:value-type="string">
            <text:p><text:span text:style-name="T4"><text:a xlink:href="http://www.emeraldinsight.com/0147-9121/41" xlink:type="simple">www.emeraldinsight.com/0147-9121/4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6" calcext:value-type="float">
            <text:p>6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5601415</text:p>
          </table:table-cell>
          <table:table-cell table:style-name="ce2" office:value-type="string" calcext:value-type="string">
            <text:p>9781785601408</text:p>
          </table:table-cell>
          <table:table-cell table:style-name="ce2" office:value-type="string" calcext:value-type="string">
            <text:p>Gender in the Labor Market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Polachek, Solomon W.; Tatsiramos, Konstantinos; Zimmermann, Klaus F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Research in Labor Economics; Vol. 42</text:p>
          </table:table-cell>
          <table:table-cell table:style-name="ce2" office:value-type="string" calcext:value-type="string">
            <text:p>www.emeraldinsight.com/0147-9121/42</text:p>
          </table:table-cell>
          <table:table-cell table:style-name="ce5" office:value-type="string" calcext:value-type="string">
            <text:p><text:span text:style-name="T4"><text:a xlink:href="http://www.emeraldinsight.com/0147-9121/42" xlink:type="simple">www.emeraldinsight.com/0147-9121/4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7" calcext:value-type="float">
            <text:p>7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5602955</text:p>
          </table:table-cell>
          <table:table-cell table:style-name="ce2" office:value-type="string" calcext:value-type="string">
            <text:p>9781785602948</text:p>
          </table:table-cell>
          <table:table-cell table:style-name="ce2" office:value-type="string" calcext:value-type="string">
            <text:p>Theoretical Engagements in Geopolitical Economy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Desai, Radhika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Research in Political Economy; Vol. 30A</text:p>
          </table:table-cell>
          <table:table-cell table:style-name="ce2" office:value-type="string" calcext:value-type="string">
            <text:p>www.emeraldinsight.com/0161-7230/30A</text:p>
          </table:table-cell>
          <table:table-cell table:style-name="ce5" office:value-type="string" calcext:value-type="string">
            <text:p><text:span text:style-name="T4"><text:a xlink:href="http://www.emeraldinsight.com/0161-7230/30A" xlink:type="simple">www.emeraldinsight.com/0161-7230/30A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8" calcext:value-type="float">
            <text:p>8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5603679</text:p>
          </table:table-cell>
          <table:table-cell table:style-name="ce2" office:value-type="string" calcext:value-type="string">
            <text:p>9781785603662</text:p>
          </table:table-cell>
          <table:table-cell table:style-name="ce2" office:value-type="string" calcext:value-type="string">
            <text:p>Education, Social Factors, and Health Beliefs in Health and Health Care Service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Kronenfeld, Jennie Jacobs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Research in the Sociology of Health Care; Vol. 33</text:p>
          </table:table-cell>
          <table:table-cell table:style-name="ce2" office:value-type="string" calcext:value-type="string">
            <text:p>www.emeraldinsight.com/0275-4959/33</text:p>
          </table:table-cell>
          <table:table-cell table:style-name="ce5" office:value-type="string" calcext:value-type="string">
            <text:p><text:span text:style-name="T4"><text:a xlink:href="http://www.emeraldinsight.com/0275-4959/33" xlink:type="simple">www.emeraldinsight.com/0275-4959/3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9" calcext:value-type="float">
            <text:p>9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4412111</text:p>
          </table:table-cell>
          <table:table-cell table:style-name="ce2" office:value-type="string" calcext:value-type="string">
            <text:p>9781784412104</text:p>
          </table:table-cell>
          <table:table-cell table:style-name="ce2" office:value-type="string" calcext:value-type="string">
            <text:p>Applications of Management Science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Lawrence, Kenneth D.; Kleinman, Gary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pplications of Management Science; Vol. 17</text:p>
          </table:table-cell>
          <table:table-cell table:style-name="ce2" office:value-type="string" calcext:value-type="string">
            <text:p>www.emeraldinsight.com/0276-8976/17</text:p>
          </table:table-cell>
          <table:table-cell table:style-name="ce5" office:value-type="string" calcext:value-type="string">
            <text:p><text:span text:style-name="T4"><text:a xlink:href="http://www.emeraldinsight.com/0276-8976/17" xlink:type="simple">www.emeraldinsight.com/0276-8976/1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0" calcext:value-type="float">
            <text:p>10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4417260</text:p>
          </table:table-cell>
          <table:table-cell table:style-name="ce2" office:value-type="string" calcext:value-type="string">
            <text:p>9781784417253</text:p>
          </table:table-cell>
          <table:table-cell table:style-name="ce2" office:value-type="string" calcext:value-type="string">
            <text:p>Institutions and Ideals: Philip Selznick's Legacy for Organizational Studie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Kraatz, Matthew S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Research in the Sociology of Organizations; Vol. 44</text:p>
          </table:table-cell>
          <table:table-cell table:style-name="ce2" office:value-type="string" calcext:value-type="string">
            <text:p>www.emeraldinsight.com/0733-558X/44</text:p>
          </table:table-cell>
          <table:table-cell table:style-name="ce5" office:value-type="string" calcext:value-type="string">
            <text:p><text:span text:style-name="T4"><text:a xlink:href="http://www.emeraldinsight.com/0733-558X/44" xlink:type="simple">www.emeraldinsight.com/0733-558X/4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1" calcext:value-type="float">
            <text:p>11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4419462</text:p>
          </table:table-cell>
          <table:table-cell table:style-name="ce2" office:value-type="string" calcext:value-type="string">
            <text:p>9781784419455</text:p>
          </table:table-cell>
          <table:table-cell table:style-name="ce2" office:value-type="string" calcext:value-type="string">
            <text:p>Cognition and Strategy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Gavetti, Giovanni; Ocasio, William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Strategic Management; Vol. 32</text:p>
          </table:table-cell>
          <table:table-cell table:style-name="ce2" office:value-type="string" calcext:value-type="string">
            <text:p>www.emeraldinsight.com/0742-3322/32</text:p>
          </table:table-cell>
          <table:table-cell table:style-name="ce5" office:value-type="string" calcext:value-type="string">
            <text:p><text:span text:style-name="T4"><text:a xlink:href="http://www.emeraldinsight.com/0742-3322/32" xlink:type="simple">www.emeraldinsight.com/0742-3322/3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2" calcext:value-type="float">
            <text:p>12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5604638</text:p>
          </table:table-cell>
          <table:table-cell table:style-name="ce2" office:value-type="string" calcext:value-type="string">
            <text:p>9781785604621</text:p>
          </table:table-cell>
          <table:table-cell table:style-name="ce2" office:value-type="string" calcext:value-type="string">
            <text:p>Business Models and Modelling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Baden-Fuller, Charles; Mangematin, Vincent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Strategic Management; Vol. 33</text:p>
          </table:table-cell>
          <table:table-cell table:style-name="ce2" office:value-type="string" calcext:value-type="string">
            <text:p>www.emeraldinsight.com/0742-3322/33</text:p>
          </table:table-cell>
          <table:table-cell table:style-name="ce5" office:value-type="string" calcext:value-type="string">
            <text:p><text:span text:style-name="T4"><text:a xlink:href="http://www.emeraldinsight.com/0742-3322/33" xlink:type="simple">www.emeraldinsight.com/0742-3322/3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3" calcext:value-type="float">
            <text:p>13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4413804</text:p>
          </table:table-cell>
          <table:table-cell table:style-name="ce2" office:value-type="string" calcext:value-type="string">
            <text:p>9781784413978</text:p>
          </table:table-cell>
          <table:table-cell table:style-name="ce2" office:value-type="string" calcext:value-type="string">
            <text:p>Advances in Industrial and Labor Relation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Lewin, David; Gollan, Paul J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Industrial and Labor Relations; Vol. 21</text:p>
          </table:table-cell>
          <table:table-cell table:style-name="ce2" office:value-type="string" calcext:value-type="string">
            <text:p>www.emeraldinsight.com/0742-6186/21</text:p>
          </table:table-cell>
          <table:table-cell table:style-name="ce5" office:value-type="string" calcext:value-type="string">
            <text:p><text:span text:style-name="T4"><text:a xlink:href="http://www.emeraldinsight.com/0742-6186/21" xlink:type="simple">www.emeraldinsight.com/0742-6186/2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4" calcext:value-type="float">
            <text:p>14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5600173</text:p>
          </table:table-cell>
          <table:table-cell table:style-name="ce2" office:value-type="string" calcext:value-type="string">
            <text:p>9781785600166</text:p>
          </table:table-cell>
          <table:table-cell table:style-name="ce2" office:value-type="string" calcext:value-type="string">
            <text:p>Research in Personnel and Human Resources Management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Buckley, M. Ronald; Wheeler, Anthony R.; Halbesleben, Jonathon R. B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Research in Personnel and Human Resources Management; Vol. 33</text:p>
          </table:table-cell>
          <table:table-cell table:style-name="ce2" office:value-type="string" calcext:value-type="string">
            <text:p>www.emeraldinsight.com/0742-7301/33</text:p>
          </table:table-cell>
          <table:table-cell table:style-name="ce5" office:value-type="string" calcext:value-type="string">
            <text:p><text:span text:style-name="T4"><text:a xlink:href="http://www.emeraldinsight.com/0742-7301/33" xlink:type="simple">www.emeraldinsight.com/0742-7301/3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5" calcext:value-type="float">
            <text:p>15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5603792</text:p>
          </table:table-cell>
          <table:table-cell table:style-name="ce2" office:value-type="string" calcext:value-type="string">
            <text:p>9781785603785</text:p>
          </table:table-cell>
          <table:table-cell table:style-name="ce2" office:value-type="string" calcext:value-type="string">
            <text:p>Advances in the Economic Analysis of Participatory &amp; Labor-Managed Firm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Kauhanen, Antti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the Economic Analysis of Participatory &amp; Labor-Managed Firms; Vol. 16</text:p>
          </table:table-cell>
          <table:table-cell table:style-name="ce2" office:value-type="string" calcext:value-type="string">
            <text:p>www.emeraldinsight.com/0885-3339/16</text:p>
          </table:table-cell>
          <table:table-cell table:style-name="ce5" office:value-type="string" calcext:value-type="string">
            <text:p><text:span text:style-name="T4"><text:a xlink:href="http://www.emeraldinsight.com/0885-3339/16" xlink:type="simple">www.emeraldinsight.com/0885-3339/1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6" calcext:value-type="float">
            <text:p>16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5600197</text:p>
          </table:table-cell>
          <table:table-cell table:style-name="ce2" office:value-type="string" calcext:value-type="string">
            <text:p>9781785600180</text:p>
          </table:table-cell>
          <table:table-cell table:style-name="ce2" office:value-type="string" calcext:value-type="string">
            <text:p>Research in Organizational Change and Development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Shani, Abraham B. (Rami); Noumair, Debra A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Research in Organizational Change and Development; Vol. 23</text:p>
          </table:table-cell>
          <table:table-cell table:style-name="ce2" office:value-type="string" calcext:value-type="string">
            <text:p>www.emeraldinsight.com/0897-3016/23</text:p>
          </table:table-cell>
          <table:table-cell table:style-name="ce5" office:value-type="string" calcext:value-type="string">
            <text:p><text:span text:style-name="T4"><text:a xlink:href="http://www.emeraldinsight.com/0897-3016/23" xlink:type="simple">www.emeraldinsight.com/0897-3016/2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7" calcext:value-type="float">
            <text:p>17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4419509</text:p>
          </table:table-cell>
          <table:table-cell table:style-name="ce2" office:value-type="string" calcext:value-type="string">
            <text:p>9781784419493</text:p>
          </table:table-cell>
          <table:table-cell table:style-name="ce2" office:value-type="string" calcext:value-type="string">
            <text:p>The Challenges of Ethics and Entrepreneurship in the Global Environment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Hoskinson, Sherry; Kuratko, Donald F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the Study of Entrepreneurship, Innovation &amp; Economic Growth; Vol. 25</text:p>
          </table:table-cell>
          <table:table-cell table:style-name="ce2" office:value-type="string" calcext:value-type="string">
            <text:p>www.emeraldinsight.com/1048-4736/25</text:p>
          </table:table-cell>
          <table:table-cell table:style-name="ce5" office:value-type="string" calcext:value-type="string">
            <text:p><text:span text:style-name="T4"><text:a xlink:href="http://www.emeraldinsight.com/1048-4736/25" xlink:type="simple">www.emeraldinsight.com/1048-4736/2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8" calcext:value-type="float">
            <text:p>18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4417642</text:p>
          </table:table-cell>
          <table:table-cell table:style-name="ce2" office:value-type="string" calcext:value-type="string">
            <text:p>9781784417635</text:p>
          </table:table-cell>
          <table:table-cell table:style-name="ce2" office:value-type="string" calcext:value-type="string">
            <text:p>Sustaining Competitive Advantage via Business Intelligence, Knowledge Management, and System Dynamic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Quaddus, Mohammed; Woodside, Arch G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Business Marketing and Purchasing; Vol. 22A</text:p>
          </table:table-cell>
          <table:table-cell table:style-name="ce2" office:value-type="string" calcext:value-type="string">
            <text:p>www.emeraldinsight.com/1069-0964/22A</text:p>
          </table:table-cell>
          <table:table-cell table:style-name="ce5" office:value-type="string" calcext:value-type="string">
            <text:p><text:span text:style-name="T4"><text:a xlink:href="http://www.emeraldinsight.com/1069-0964/22A" xlink:type="simple">www.emeraldinsight.com/1069-0964/22A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9" calcext:value-type="float">
            <text:p>19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5603259</text:p>
          </table:table-cell>
          <table:table-cell table:style-name="ce2" office:value-type="string" calcext:value-type="string">
            <text:p>9781785603242</text:p>
          </table:table-cell>
          <table:table-cell table:style-name="ce2" office:value-type="string" calcext:value-type="string">
            <text:p>E-Services Adoption: Processes by Firms in Developing Nation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Quaddus, Mohammed; Woodside, Arch G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Business Marketing and Purchasing; Vol. 23A</text:p>
          </table:table-cell>
          <table:table-cell table:style-name="ce2" office:value-type="string" calcext:value-type="string">
            <text:p>www.emeraldinsight.com/1069-0964/23A</text:p>
          </table:table-cell>
          <table:table-cell table:style-name="ce5" office:value-type="string" calcext:value-type="string">
            <text:p><text:span text:style-name="T4"><text:a xlink:href="http://www.emeraldinsight.com/1069-0964/23A" xlink:type="simple">www.emeraldinsight.com/1069-0964/23A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0" calcext:value-type="float">
            <text:p>20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5607073</text:p>
          </table:table-cell>
          <table:table-cell table:style-name="ce2" office:value-type="string" calcext:value-type="string">
            <text:p>9781785607066</text:p>
          </table:table-cell>
          <table:table-cell table:style-name="ce2" office:value-type="string" calcext:value-type="string">
            <text:p>Sustaining Competitive Advantage via Business Intelligence, Knowledge Management, and System Dynamic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Quaddus, Mohammed; Woodside, Arch G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Business Marketing and Purchasing; Vol. 22B</text:p>
          </table:table-cell>
          <table:table-cell table:style-name="ce2" office:value-type="string" calcext:value-type="string">
            <text:p>www.emeraldinsight.com/1069-0964/22B</text:p>
          </table:table-cell>
          <table:table-cell table:style-name="ce5" office:value-type="string" calcext:value-type="string">
            <text:p><text:span text:style-name="T4"><text:a xlink:href="http://www.emeraldinsight.com/1069-0964/22B" xlink:type="simple">www.emeraldinsight.com/1069-0964/22B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1" calcext:value-type="float">
            <text:p>21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5607097</text:p>
          </table:table-cell>
          <table:table-cell table:style-name="ce2" office:value-type="string" calcext:value-type="string">
            <text:p>9781785607080</text:p>
          </table:table-cell>
          <table:table-cell table:style-name="ce2" office:value-type="string" calcext:value-type="string">
            <text:p>E-Services Adoption: Processes by Firms in Developing Nation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Quaddus, Mohammed; Woodside, Arch G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Business Marketing and Purchasing; Vol. 23B</text:p>
          </table:table-cell>
          <table:table-cell table:style-name="ce2" office:value-type="string" calcext:value-type="string">
            <text:p>www.emeraldinsight.com/1069-0964/23B</text:p>
          </table:table-cell>
          <table:table-cell table:style-name="ce5" office:value-type="string" calcext:value-type="string">
            <text:p><text:span text:style-name="T4"><text:a xlink:href="http://www.emeraldinsight.com/1069-0964/23B" xlink:type="simple">www.emeraldinsight.com/1069-0964/23B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2" calcext:value-type="float">
            <text:p>22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5600470</text:p>
          </table:table-cell>
          <table:table-cell table:style-name="ce2" office:value-type="string" calcext:value-type="string">
            <text:p>9781785600463</text:p>
          </table:table-cell>
          <table:table-cell table:style-name="ce2" office:value-type="string" calcext:value-type="string">
            <text:p>Entrepreneurial Growth: Individual, Firm, and Region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Corbett, Andrew C.; Katz, Jerome A.; McKelvie, Alexander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Entrepreneurship, Firm Emergence and Growth; Vol. 17</text:p>
          </table:table-cell>
          <table:table-cell table:style-name="ce2" office:value-type="string" calcext:value-type="string">
            <text:p>www.emeraldinsight.com/1074-7540/17</text:p>
          </table:table-cell>
          <table:table-cell table:style-name="ce5" office:value-type="string" calcext:value-type="string">
            <text:p><text:span text:style-name="T4"><text:a xlink:href="http://www.emeraldinsight.com/1074-7540/17" xlink:type="simple">www.emeraldinsight.com/1074-7540/1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3" calcext:value-type="float">
            <text:p>23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4414481</text:p>
          </table:table-cell>
          <table:table-cell table:style-name="ce2" office:value-type="string" calcext:value-type="string">
            <text:p>9781784414474</text:p>
          </table:table-cell>
          <table:table-cell table:style-name="ce2" office:value-type="string" calcext:value-type="string">
            <text:p>Entrepreneurship in International Marketing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Zou, Shaoming; Xu, Hui; Shi, Linda Hui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International Marketing; Vol. 25</text:p>
          </table:table-cell>
          <table:table-cell table:style-name="ce2" office:value-type="string" calcext:value-type="string">
            <text:p>www.emeraldinsight.com/1474-7979/25</text:p>
          </table:table-cell>
          <table:table-cell table:style-name="ce5" office:value-type="string" calcext:value-type="string">
            <text:p><text:span text:style-name="T4"><text:a xlink:href="http://www.emeraldinsight.com/1474-7979/25" xlink:type="simple">www.emeraldinsight.com/1474-7979/2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4" calcext:value-type="float">
            <text:p>24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4412791</text:p>
          </table:table-cell>
          <table:table-cell table:style-name="ce2" office:value-type="string" calcext:value-type="string">
            <text:p>9781784412784</text:p>
          </table:table-cell>
          <table:table-cell table:style-name="ce2" office:value-type="string" calcext:value-type="string">
            <text:p>International Best Practices in Health Care Management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Buttigieg, Sandra C.; Rathert, Cheryl; Eiff, Wilfried Von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Health Care Management; Vol. 17</text:p>
          </table:table-cell>
          <table:table-cell table:style-name="ce2" office:value-type="string" calcext:value-type="string">
            <text:p>www.emeraldinsight.com/1474-8231/17</text:p>
          </table:table-cell>
          <table:table-cell table:style-name="ce5" office:value-type="string" calcext:value-type="string">
            <text:p><text:span text:style-name="T4"><text:a xlink:href="http://www.emeraldinsight.com/1474-8231/17" xlink:type="simple">www.emeraldinsight.com/1474-8231/1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5" calcext:value-type="float">
            <text:p>25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5604317</text:p>
          </table:table-cell>
          <table:table-cell table:style-name="ce2" office:value-type="string" calcext:value-type="string">
            <text:p>9781785604300</text:p>
          </table:table-cell>
          <table:table-cell table:style-name="ce2" office:value-type="string" calcext:value-type="string">
            <text:p>Organizational Neuroscience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Waldman, David A.;Balthazard, Pierre A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Monographs in Leadership and Management; Vol. 7</text:p>
          </table:table-cell>
          <table:table-cell table:style-name="ce2" office:value-type="string" calcext:value-type="string">
            <text:p>www.emeraldinsight.com/1479-3571/7</text:p>
          </table:table-cell>
          <table:table-cell table:style-name="ce5" office:value-type="string" calcext:value-type="string">
            <text:p><text:span text:style-name="T4"><text:a xlink:href="http://www.emeraldinsight.com/1479-3571/7" xlink:type="simple">www.emeraldinsight.com/1479-3571/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6" calcext:value-type="float">
            <text:p>26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5600913</text:p>
          </table:table-cell>
          <table:table-cell table:style-name="ce2" office:value-type="string" calcext:value-type="string">
            <text:p>9781785600906</text:p>
          </table:table-cell>
          <table:table-cell table:style-name="ce2" office:value-type="string" calcext:value-type="string">
            <text:p>Advances in Mergers and Acquisition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Cooper, Cary L.; Finkelstein, Sydney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Mergers and Acquisitions; Vol. 14</text:p>
          </table:table-cell>
          <table:table-cell table:style-name="ce2" office:value-type="string" calcext:value-type="string">
            <text:p>www.emeraldinsight.com/1479-361X/14</text:p>
          </table:table-cell>
          <table:table-cell table:style-name="ce5" office:value-type="string" calcext:value-type="string">
            <text:p><text:span text:style-name="T4"><text:a xlink:href="http://www.emeraldinsight.com/1479-361X/14" xlink:type="simple">www.emeraldinsight.com/1479-361X/1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7" calcext:value-type="float">
            <text:p>27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5602030</text:p>
          </table:table-cell>
          <table:table-cell table:style-name="ce2" office:value-type="string" calcext:value-type="string">
            <text:p>9781785602023</text:p>
          </table:table-cell>
          <table:table-cell table:style-name="ce2" office:value-type="string" calcext:value-type="string">
            <text:p>Conscience, Leadership and the Problem of 'Dirty Hands' 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Beard, Matthew; <text:s/>Lynch, Sandra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Research in Ethical Issues in Organizations; Vol. 13</text:p>
          </table:table-cell>
          <table:table-cell table:style-name="ce2" office:value-type="string" calcext:value-type="string">
            <text:p>www.emeraldinsight.com/1529-2096/13</text:p>
          </table:table-cell>
          <table:table-cell table:style-name="ce5" office:value-type="string" calcext:value-type="string">
            <text:p><text:span text:style-name="T4"><text:a xlink:href="http://www.emeraldinsight.com/1529-2096/13" xlink:type="simple">www.emeraldinsight.com/1529-2096/1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8" calcext:value-type="float">
            <text:p>28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5602832</text:p>
          </table:table-cell>
          <table:table-cell table:style-name="ce2" office:value-type="string" calcext:value-type="string">
            <text:p>9781785602825</text:p>
          </table:table-cell>
          <table:table-cell table:style-name="ce2" office:value-type="string" calcext:value-type="string">
            <text:p>Team Cohesion: Advances in Psychological Theory, Methods and Practice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Salas, Eduardo; Vessey, William B.; Estrada, Armando X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Research on Managing Groups and Teams; Vol. 17</text:p>
          </table:table-cell>
          <table:table-cell table:style-name="ce2" office:value-type="string" calcext:value-type="string">
            <text:p>www.emeraldinsight.com/1534-0856/17</text:p>
          </table:table-cell>
          <table:table-cell table:style-name="ce5" office:value-type="string" calcext:value-type="string">
            <text:p><text:span text:style-name="T4"><text:a xlink:href="http://www.emeraldinsight.com/1534-0856/17" xlink:type="simple">www.emeraldinsight.com/1534-0856/1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29" calcext:value-type="float">
            <text:p>29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4417406</text:p>
          </table:table-cell>
          <table:table-cell table:style-name="ce2" office:value-type="string" calcext:value-type="string">
            <text:p>9781784417390</text:p>
          </table:table-cell>
          <table:table-cell table:style-name="ce2" office:value-type="string" calcext:value-type="string">
            <text:p>Emerging Economies and Multinational Enterprise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Tihanyi, Laszlo; Banalieva, Elitsa R.; Devinney, Timothy M.; Pedersen, Torben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International Management; Vol. 28</text:p>
          </table:table-cell>
          <table:table-cell table:style-name="ce2" office:value-type="string" calcext:value-type="string">
            <text:p>www.emeraldinsight.com/1571-5027/28</text:p>
          </table:table-cell>
          <table:table-cell table:style-name="ce5" office:value-type="string" calcext:value-type="string">
            <text:p><text:span text:style-name="T4"><text:a xlink:href="http://www.emeraldinsight.com/1571-5027/28" xlink:type="simple">www.emeraldinsight.com/1571-5027/2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0" calcext:value-type="float">
            <text:p>30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5604232</text:p>
          </table:table-cell>
          <table:table-cell table:style-name="ce2" office:value-type="string" calcext:value-type="string">
            <text:p>9781785604225</text:p>
          </table:table-cell>
          <table:table-cell table:style-name="ce2" office:value-type="string" calcext:value-type="string">
            <text:p>The Future of Global Organizing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Tulder, Rob Van; Verbeke, Alain; Drogendijk, Rian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Progress in International Business Research; Vol. 10</text:p>
          </table:table-cell>
          <table:table-cell table:style-name="ce2" office:value-type="string" calcext:value-type="string">
            <text:p>www.emeraldinsight.com/1745-8862/10</text:p>
          </table:table-cell>
          <table:table-cell table:style-name="ce5" office:value-type="string" calcext:value-type="string">
            <text:p><text:span text:style-name="T4"><text:a xlink:href="http://www.emeraldinsight.com/1745-8862/10" xlink:type="simple">www.emeraldinsight.com/1745-8862/1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1" calcext:value-type="float">
            <text:p>31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5602214</text:p>
          </table:table-cell>
          <table:table-cell table:style-name="ce2" office:value-type="string" calcext:value-type="string">
            <text:p>9781785602207</text:p>
          </table:table-cell>
          <table:table-cell table:style-name="ce2" office:value-type="string" calcext:value-type="string">
            <text:p>New Ways of Studying Emotions in Organization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Härtel, Charmine E. J.; Zerbe, Wilfred J.; Ashkanasy, Neal M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Research on Emotion in Organizations; Vol. 11</text:p>
          </table:table-cell>
          <table:table-cell table:style-name="ce2" office:value-type="string" calcext:value-type="string">
            <text:p>www.emeraldinsight.com/1746-9791/11</text:p>
          </table:table-cell>
          <table:table-cell table:style-name="ce5" office:value-type="string" calcext:value-type="string">
            <text:p><text:span text:style-name="T4"><text:a xlink:href="http://www.emeraldinsight.com/1746-9791/11" xlink:type="simple">www.emeraldinsight.com/1746-9791/1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2" calcext:value-type="float">
            <text:p>32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5600333</text:p>
          </table:table-cell>
          <table:table-cell table:style-name="ce2" office:value-type="string" calcext:value-type="string">
            <text:p>9781785600326</text:p>
          </table:table-cell>
          <table:table-cell table:style-name="ce2" office:value-type="string" calcext:value-type="string">
            <text:p>New Technology-Based Firms in the New Millennium, Vol. 11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Groen, Aard; Cook, Gary; Sijde, Peter van der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New Technology-Based Firms in the New Millennium; Vol. 11</text:p>
          </table:table-cell>
          <table:table-cell table:style-name="ce2" office:value-type="string" calcext:value-type="string">
            <text:p>www.emeraldinsight.com/1876-0228/11</text:p>
          </table:table-cell>
          <table:table-cell table:style-name="ce5" office:value-type="string" calcext:value-type="string">
            <text:p><text:span text:style-name="T4"><text:a xlink:href="http://www.emeraldinsight.com/1876-0228/11" xlink:type="simple">www.emeraldinsight.com/1876-0228/1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3" calcext:value-type="float">
            <text:p>33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4417420</text:p>
          </table:table-cell>
          <table:table-cell table:style-name="ce2" office:value-type="string" calcext:value-type="string">
            <text:p>9781784417413</text:p>
          </table:table-cell>
          <table:table-cell table:style-name="ce2" office:value-type="string" calcext:value-type="string">
            <text:p>Reintegrating Iran with the West: Challenges and Opportunitie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Elahee, Mohammad; Sadrieh, Farid; Wilman, Mike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International Business &amp; Management; Vol. 31</text:p>
          </table:table-cell>
          <table:table-cell table:style-name="ce2" office:value-type="string" calcext:value-type="string">
            <text:p>www.emeraldinsight.com/1876-066X/31</text:p>
          </table:table-cell>
          <table:table-cell table:style-name="ce5" office:value-type="string" calcext:value-type="string">
            <text:p><text:span text:style-name="T4"><text:a xlink:href="http://www.emeraldinsight.com/1876-066X/31" xlink:type="simple">www.emeraldinsight.com/1876-066X/3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4" calcext:value-type="float">
            <text:p>34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4415822</text:p>
          </table:table-cell>
          <table:table-cell table:style-name="ce2" office:value-type="string" calcext:value-type="string">
            <text:p>9781784415815</text:p>
          </table:table-cell>
          <table:table-cell table:style-name="ce2" office:value-type="string" calcext:value-type="string">
            <text:p>Corporate Social Responsibility in the Digital Age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Adi, Ana; Grigore, Georgiana; Crowther, David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Developments in Corporate Governance and Responsibility; Vol. 7</text:p>
          </table:table-cell>
          <table:table-cell table:style-name="ce2" office:value-type="string" calcext:value-type="string">
            <text:p>www.emeraldinsight.com/2043-0523/7</text:p>
          </table:table-cell>
          <table:table-cell table:style-name="ce5" office:value-type="string" calcext:value-type="string">
            <text:p><text:span text:style-name="T4"><text:a xlink:href="http://www.emeraldinsight.com/2043-0523/7" xlink:type="simple">www.emeraldinsight.com/2043-0523/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5" calcext:value-type="float">
            <text:p>35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5604454</text:p>
          </table:table-cell>
          <table:table-cell table:style-name="ce2" office:value-type="string" calcext:value-type="string">
            <text:p>9781785604447</text:p>
          </table:table-cell>
          <table:table-cell table:style-name="ce2" office:value-type="string" calcext:value-type="string">
            <text:p>Sustainability after Rio 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Crowther, David; Islam, Muhammad Azizul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Developments in Corporate Governance and Responsibility; Vol. 8</text:p>
          </table:table-cell>
          <table:table-cell table:style-name="ce2" office:value-type="string" calcext:value-type="string">
            <text:p>www.emeraldinsight.com/2043-0523/8</text:p>
          </table:table-cell>
          <table:table-cell table:style-name="ce5" office:value-type="string" calcext:value-type="string">
            <text:p><text:span text:style-name="T4"><text:a xlink:href="http://www.emeraldinsight.com/2043-0523/8" xlink:type="simple">www.emeraldinsight.com/2043-0523/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6" calcext:value-type="float">
            <text:p>36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4415846</text:p>
          </table:table-cell>
          <table:table-cell table:style-name="ce2" office:value-type="string" calcext:value-type="string">
            <text:p>9781<text:span text:style-name="T1">78</text:span><text:span text:style-name="T2">4415839</text:span></text:p>
          </table:table-cell>
          <table:table-cell table:style-name="ce2" office:value-type="string" calcext:value-type="string">
            <text:p>The Human Factor in Social Capital Management: The Owner-Manager Perspective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Manning, Paul C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Critical Studies on Corporate Responsibility, Governance and Sustainability; Vol. 9</text:p>
          </table:table-cell>
          <table:table-cell table:style-name="ce2" office:value-type="string" calcext:value-type="string">
            <text:p><text:span text:style-name="T3"><text:a xlink:href="http://www.emeraldinsight.com/2043-9059/9" xlink:type="simple">www.emeraldinsight.com/2043-9059/9</text:a></text:span></text:p>
          </table:table-cell>
          <table:table-cell table:style-name="ce5" office:value-type="string" calcext:value-type="string">
            <text:p><text:span text:style-name="T4"><text:a xlink:href="http://www.emeraldinsight.com/2043-9059/9" xlink:type="simple">www.emeraldinsight.com/2043-9059/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7" calcext:value-type="float">
            <text:p>37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管理一(人資、組織行為、策略管理、國企、醫管、科管)</text:p>
          </table:table-cell>
          <table:table-cell table:style-name="ce2" office:value-type="string" calcext:value-type="string">
            <text:p>9781785603815</text:p>
          </table:table-cell>
          <table:table-cell table:style-name="ce2" office:value-type="string" calcext:value-type="string">
            <text:p>9781785603808</text:p>
          </table:table-cell>
          <table:table-cell table:style-name="ce2" office:value-type="string" calcext:value-type="string">
            <text:p>Communication and Information Technologies Annual: Digital Distinctions and Inequalitie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Robinson, Laura; Cotten, Shelia R.; Schulz, Jeremy; Hale, Timothy M.; Williams, Apryl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Studies in Media and Communications ; Vol. 10</text:p>
          </table:table-cell>
          <table:table-cell table:style-name="ce2" office:value-type="string" calcext:value-type="string">
            <text:p>www.emeraldinsight.com/2050-2060/10</text:p>
          </table:table-cell>
          <table:table-cell table:style-name="ce5" office:value-type="string" calcext:value-type="string">
            <text:p><text:span text:style-name="T4"><text:a xlink:href="http://www.emeraldinsight.com/2050-2060/10" xlink:type="simple">www.emeraldinsight.com/2050-2060/1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8" calcext:value-type="float">
            <text:p>38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圖書資訊學</text:p>
          </table:table-cell>
          <table:table-cell table:style-name="ce2" office:value-type="string" calcext:value-type="string">
            <text:p>9781784416386</text:p>
          </table:table-cell>
          <table:table-cell table:style-name="ce2" office:value-type="string" calcext:value-type="string">
            <text:p>9781784416379</text:p>
          </table:table-cell>
          <table:table-cell table:style-name="ce2" office:value-type="string" calcext:value-type="string">
            <text:p>Current Issues in Libraries, Information Science and Related Field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Woodsworth, Anne; Penniman, W. David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Librarianship; Vol. 39</text:p>
          </table:table-cell>
          <table:table-cell table:style-name="ce2" office:value-type="string" calcext:value-type="string">
            <text:p>www.emeraldinsight.com/0065-2830/39</text:p>
          </table:table-cell>
          <table:table-cell table:style-name="ce5" office:value-type="string" calcext:value-type="string">
            <text:p><text:span text:style-name="T4"><text:a xlink:href="http://www.emeraldinsight.com/0065-2830/39" xlink:type="simple">www.emeraldinsight.com/0065-2830/3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39" calcext:value-type="float">
            <text:p>39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圖書資訊學</text:p>
          </table:table-cell>
          <table:table-cell table:style-name="ce2" office:value-type="string" calcext:value-type="string">
            <text:p>9781785606533</text:p>
          </table:table-cell>
          <table:table-cell table:style-name="ce2" office:value-type="string" calcext:value-type="string">
            <text:p>9781785606526</text:p>
          </table:table-cell>
          <table:table-cell table:style-name="ce2" office:value-type="string" calcext:value-type="string">
            <text:p>Accessibility for Persons with Disabilities and the Inclusive Future of Librarie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Wentz, Brian;Jaeger, Paul T.; Bertot, John Carlo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Librarianship; Vol. 40</text:p>
          </table:table-cell>
          <table:table-cell table:style-name="ce2" office:value-type="string" calcext:value-type="string">
            <text:p>www.emeraldinsight.com/0065-2830/40</text:p>
          </table:table-cell>
          <table:table-cell table:style-name="ce5" office:value-type="string" calcext:value-type="string">
            <text:p><text:span text:style-name="T4"><text:a xlink:href="http://www.emeraldinsight.com/0065-2830/40" xlink:type="simple">www.emeraldinsight.com/0065-2830/4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0" calcext:value-type="float">
            <text:p>40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圖書資訊學</text:p>
          </table:table-cell>
          <table:table-cell table:style-name="ce2" office:value-type="string" calcext:value-type="string">
            <text:p>9781784419103</text:p>
          </table:table-cell>
          <table:table-cell table:style-name="ce2" office:value-type="string" calcext:value-type="string">
            <text:p>9781784419097</text:p>
          </table:table-cell>
          <table:table-cell table:style-name="ce2" office:value-type="string" calcext:value-type="string">
            <text:p>Advances in Library Administration and Organization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Williams, Delmus E.; Golden, Janine; Sweeney, Jennifer K.  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Library Administration and Organization; Vol. 33</text:p>
          </table:table-cell>
          <table:table-cell table:style-name="ce2" office:value-type="string" calcext:value-type="string">
            <text:p>www.emeraldinsight.com/0732-0671/33</text:p>
          </table:table-cell>
          <table:table-cell table:style-name="ce5" office:value-type="string" calcext:value-type="string">
            <text:p><text:span text:style-name="T4"><text:a xlink:href="http://www.emeraldinsight.com/0732-0671/33" xlink:type="simple">www.emeraldinsight.com/0732-0671/3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1" calcext:value-type="float">
            <text:p>41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圖書資訊學</text:p>
          </table:table-cell>
          <table:table-cell table:style-name="ce2" office:value-type="string" calcext:value-type="string">
            <text:p>9781785604997</text:p>
          </table:table-cell>
          <table:table-cell table:style-name="ce2" office:value-type="string" calcext:value-type="string">
            <text:p>9781785604980</text:p>
          </table:table-cell>
          <table:table-cell table:style-name="ce2" office:value-type="string" calcext:value-type="string">
            <text:p>Library Staffing for the Future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Hines, Samantha Schmehl; Simons, Marcy  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Library Administration and Organization; Vol. 34</text:p>
          </table:table-cell>
          <table:table-cell table:style-name="ce2" office:value-type="string" calcext:value-type="string">
            <text:p>www.emeraldinsight.com/0732-0671/34</text:p>
          </table:table-cell>
          <table:table-cell table:style-name="ce5" office:value-type="string" calcext:value-type="string">
            <text:p><text:span text:style-name="T4"><text:a xlink:href="http://www.emeraldinsight.com/0732-0671/34" xlink:type="simple">www.emeraldinsight.com/0732-0671/3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2" calcext:value-type="float">
            <text:p>42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圖書資訊學</text:p>
          </table:table-cell>
          <table:table-cell table:style-name="ce2" office:value-type="string" calcext:value-type="string">
            <text:p>9781784412555</text:p>
          </table:table-cell>
          <table:table-cell table:style-name="ce2" office:value-type="string" calcext:value-type="string">
            <text:p>9781784412548</text:p>
          </table:table-cell>
          <table:table-cell table:style-name="ce2" office:value-type="string" calcext:value-type="string">
            <text:p>Genre Theory in Information Studie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Andersen, Jack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Studies in Information; Vol. 11</text:p>
          </table:table-cell>
          <table:table-cell table:style-name="ce2" office:value-type="string" calcext:value-type="string">
            <text:p>www.emeraldinsight.com/2055-5377/11</text:p>
          </table:table-cell>
          <table:table-cell table:style-name="ce5" office:value-type="string" calcext:value-type="string">
            <text:p><text:span text:style-name="T4"><text:a xlink:href="http://www.emeraldinsight.com/2055-5377/11" xlink:type="simple">www.emeraldinsight.com/2055-5377/1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3" calcext:value-type="float">
            <text:p>43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經濟學</text:p>
          </table:table-cell>
          <table:table-cell table:style-name="ce2" office:value-type="string" calcext:value-type="string">
            <text:p>9781785603617</text:p>
          </table:table-cell>
          <table:table-cell table:style-name="ce2" office:value-type="string" calcext:value-type="string">
            <text:p>9781785603600</text:p>
          </table:table-cell>
          <table:table-cell table:style-name="ce2" office:value-type="string" calcext:value-type="string">
            <text:p>Climate Change, Culture, and Economics: Anthropological Investigation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Wood, Donald C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Research in Economic Anthropology; Vol. 35</text:p>
          </table:table-cell>
          <table:table-cell table:style-name="ce2" office:value-type="string" calcext:value-type="string">
            <text:p>www.emeraldinsight.com/0190-1281/35</text:p>
          </table:table-cell>
          <table:table-cell table:style-name="ce5" office:value-type="string" calcext:value-type="string">
            <text:p><text:span text:style-name="T4"><text:a xlink:href="http://www.emeraldinsight.com/0190-1281/35" xlink:type="simple">www.emeraldinsight.com/0190-1281/3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4" calcext:value-type="float">
            <text:p>44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經濟學</text:p>
          </table:table-cell>
          <table:table-cell table:style-name="ce2" office:value-type="string" calcext:value-type="string">
            <text:p>9781785603518</text:p>
          </table:table-cell>
          <table:table-cell table:style-name="ce2" office:value-type="string" calcext:value-type="string">
            <text:p>9781785603501</text:p>
          </table:table-cell>
          <table:table-cell table:style-name="ce2" office:value-type="string" calcext:value-type="string">
            <text:p>Replication in Experimental Economic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Deck, Cary A.; Fatas, Enrique; Rosenblat, Tanya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Research in Experimental Economics; Vol. 18</text:p>
          </table:table-cell>
          <table:table-cell table:style-name="ce2" office:value-type="string" calcext:value-type="string">
            <text:p>www.emeraldinsight.com/0193-2306/18</text:p>
          </table:table-cell>
          <table:table-cell table:style-name="ce5" office:value-type="string" calcext:value-type="string">
            <text:p><text:span text:style-name="T4"><text:a xlink:href="http://www.emeraldinsight.com/0193-2306/18" xlink:type="simple">www.emeraldinsight.com/0193-2306/1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5" calcext:value-type="float">
            <text:p>45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經濟學</text:p>
          </table:table-cell>
          <table:table-cell table:style-name="ce2" office:value-type="string" calcext:value-type="string">
            <text:p>9781785605635</text:p>
          </table:table-cell>
          <table:table-cell table:style-name="ce2" office:value-type="string" calcext:value-type="string">
            <text:p>9781785605628</text:p>
          </table:table-cell>
          <table:table-cell table:style-name="ce2" office:value-type="string" calcext:value-type="string">
            <text:p>Economic and Legal Issues in Competition, Intellectual Property, Bankruptcy, and the Cost of Raising Children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Langenfeld, James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Research in Law and Economics; Vol. 27</text:p>
          </table:table-cell>
          <table:table-cell table:style-name="ce2" office:value-type="string" calcext:value-type="string">
            <text:p>www.emeraldinsight.com/0193-5895/27</text:p>
          </table:table-cell>
          <table:table-cell table:style-name="ce5" office:value-type="string" calcext:value-type="string">
            <text:p><text:span text:style-name="T4"><text:a xlink:href="http://www.emeraldinsight.com/0193-5895/27" xlink:type="simple">www.emeraldinsight.com/0193-5895/2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6" calcext:value-type="float">
            <text:p>46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經濟學</text:p>
          </table:table-cell>
          <table:table-cell table:style-name="ce2" office:value-type="string" calcext:value-type="string">
            <text:p>9781784417826</text:p>
          </table:table-cell>
          <table:table-cell table:style-name="ce2" office:value-type="string" calcext:value-type="string">
            <text:p>9781784417819</text:p>
          </table:table-cell>
          <table:table-cell table:style-name="ce2" office:value-type="string" calcext:value-type="string">
            <text:p>Research in Economic History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Hanes, Christopher; Susan Wolcott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Research in Economic History; Vol. 31</text:p>
          </table:table-cell>
          <table:table-cell table:style-name="ce2" office:value-type="string" calcext:value-type="string">
            <text:p>www.emeraldinsight.com/0363-3268/31</text:p>
          </table:table-cell>
          <table:table-cell table:style-name="ce5" office:value-type="string" calcext:value-type="string">
            <text:p><text:span text:style-name="T4"><text:a xlink:href="http://www.emeraldinsight.com/0363-3268/31" xlink:type="simple">www.emeraldinsight.com/0363-3268/3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7" calcext:value-type="float">
            <text:p>47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經濟學</text:p>
          </table:table-cell>
          <table:table-cell table:style-name="ce2" office:value-type="string" calcext:value-type="string">
            <text:p>9781784418588</text:p>
          </table:table-cell>
          <table:table-cell table:style-name="ce2" office:value-type="string" calcext:value-type="string">
            <text:p>9781784418571</text:p>
          </table:table-cell>
          <table:table-cell table:style-name="ce2" office:value-type="string" calcext:value-type="string">
            <text:p>A Research Annual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Fiorito, Luca; Scheall, Scott; Suprinyak, Carlos Eduardo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Research in the History of Economic Thought and Methodology; Vol. 33</text:p>
          </table:table-cell>
          <table:table-cell table:style-name="ce2" office:value-type="string" calcext:value-type="string">
            <text:p>www.emeraldinsight.com/0743-4154/33</text:p>
          </table:table-cell>
          <table:table-cell table:style-name="ce5" office:value-type="string" calcext:value-type="string">
            <text:p><text:span text:style-name="T4"><text:a xlink:href="http://www.emeraldinsight.com/0743-4154/33" xlink:type="simple">www.emeraldinsight.com/0743-4154/3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8" calcext:value-type="float">
            <text:p>48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經濟學</text:p>
          </table:table-cell>
          <table:table-cell table:style-name="ce2" office:value-type="string" calcext:value-type="string">
            <text:p>9781785603877</text:p>
          </table:table-cell>
          <table:table-cell table:style-name="ce2" office:value-type="string" calcext:value-type="string">
            <text:p>9781785603860</text:p>
          </table:table-cell>
          <table:table-cell table:style-name="ce2" office:value-type="string" calcext:value-type="string">
            <text:p>Measurement of Poverty, Deprivation, and Economic Mobility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Garner, Thesia I; Short, Kathleen S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Research on Economic Inequality; Vol. 23</text:p>
          </table:table-cell>
          <table:table-cell table:style-name="ce2" office:value-type="string" calcext:value-type="string">
            <text:p>www.emeraldinsight.com/1049-2585/23</text:p>
          </table:table-cell>
          <table:table-cell table:style-name="ce5" office:value-type="string" calcext:value-type="string">
            <text:p><text:span text:style-name="T4"><text:a xlink:href="http://www.emeraldinsight.com/1049-2585/23" xlink:type="simple">www.emeraldinsight.com/1049-2585/2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49" calcext:value-type="float">
            <text:p>49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經濟學</text:p>
          </table:table-cell>
          <table:table-cell table:style-name="ce2" office:value-type="string" calcext:value-type="string">
            <text:p>9781785604478</text:p>
          </table:table-cell>
          <table:table-cell table:style-name="ce2" office:value-type="string" calcext:value-type="string">
            <text:p>9781785604461</text:p>
          </table:table-cell>
          <table:table-cell table:style-name="ce2" office:value-type="string" calcext:value-type="string">
            <text:p>The Ethical Contribution of Organizations to Society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Schwartz, Michael; Harris, Howard; Comer, Debra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Research in Ethical Issues in Organizations; Vol. 14</text:p>
          </table:table-cell>
          <table:table-cell table:style-name="ce2" office:value-type="string" calcext:value-type="string">
            <text:p>www.emeraldinsight.com/1529-2096/14</text:p>
          </table:table-cell>
          <table:table-cell table:style-name="ce5" office:value-type="string" calcext:value-type="string">
            <text:p><text:span text:style-name="T4"><text:a xlink:href="http://www.emeraldinsight.com/1529-2096/14" xlink:type="simple">www.emeraldinsight.com/1529-2096/1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0" calcext:value-type="float">
            <text:p>50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經濟學</text:p>
          </table:table-cell>
          <table:table-cell table:style-name="ce2" office:value-type="string" calcext:value-type="string">
            <text:p>9781785601378</text:p>
          </table:table-cell>
          <table:table-cell table:style-name="ce2" office:value-type="string" calcext:value-type="string">
            <text:p>9781785601361</text:p>
          </table:table-cell>
          <table:table-cell table:style-name="ce2" office:value-type="string" calcext:value-type="string">
            <text:p>New Thinking in Austrian Political Economy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Coyne, Christopher J.; Storr, Virgil Henry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Austrian Economics; Vol. 19</text:p>
          </table:table-cell>
          <table:table-cell table:style-name="ce2" office:value-type="string" calcext:value-type="string">
            <text:p>www.emeraldinsight.com/1529-2134/19</text:p>
          </table:table-cell>
          <table:table-cell table:style-name="ce5" office:value-type="string" calcext:value-type="string">
            <text:p><text:span text:style-name="T4"><text:a xlink:href="http://www.emeraldinsight.com/1529-2134/19" xlink:type="simple">www.emeraldinsight.com/1529-2134/1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1" calcext:value-type="float">
            <text:p>51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經濟學</text:p>
          </table:table-cell>
          <table:table-cell table:style-name="ce2" office:value-type="string" calcext:value-type="string">
            <text:p>9781784418786</text:p>
          </table:table-cell>
          <table:table-cell table:style-name="ce2" office:value-type="string" calcext:value-type="string">
            <text:p>9781784418779</text:p>
          </table:table-cell>
          <table:table-cell table:style-name="ce2" office:value-type="string" calcext:value-type="string">
            <text:p>Business, Ethics and Peace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Bouckaert, Luk; Chatterji, Manas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Contributions to Conflict Management, Peace Economics and Development; Vol. 24</text:p>
          </table:table-cell>
          <table:table-cell table:style-name="ce2" office:value-type="string" calcext:value-type="string">
            <text:p>www.emeraldinsight.com/1572-8323/24</text:p>
          </table:table-cell>
          <table:table-cell table:style-name="ce5" office:value-type="string" calcext:value-type="string">
            <text:p><text:span text:style-name="T4"><text:a xlink:href="http://www.emeraldinsight.com/1572-8323/24" xlink:type="simple">www.emeraldinsight.com/1572-8323/2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2" calcext:value-type="float">
            <text:p>52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經濟學</text:p>
          </table:table-cell>
          <table:table-cell table:style-name="ce2" office:value-type="string" calcext:value-type="string">
            <text:p>9781785602139</text:p>
          </table:table-cell>
          <table:table-cell table:style-name="ce2" office:value-type="string" calcext:value-type="string">
            <text:p>9781785602122</text:p>
          </table:table-cell>
          <table:table-cell table:style-name="ce2" office:value-type="string" calcext:value-type="string">
            <text:p>Food Security in an Uncertain World: An International Perspective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Schmitz, Andrew; Kennedy, P. Lynn; Schmitz, Troy G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Frontiers of Economics and Globalization; Vol. 15</text:p>
          </table:table-cell>
          <table:table-cell table:style-name="ce2" office:value-type="string" calcext:value-type="string">
            <text:p>www.emeraldinsight.com/1574-8715/15</text:p>
          </table:table-cell>
          <table:table-cell table:style-name="ce5" office:value-type="string" calcext:value-type="string">
            <text:p><text:span text:style-name="T4"><text:a xlink:href="http://www.emeraldinsight.com/1574-8715/15" xlink:type="simple">www.emeraldinsight.com/1574-8715/1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3" calcext:value-type="float">
            <text:p>53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經濟學</text:p>
          </table:table-cell>
          <table:table-cell table:style-name="ce2" office:value-type="string" calcext:value-type="string">
            <text:p>9781785602719</text:p>
          </table:table-cell>
          <table:table-cell table:style-name="ce2" office:value-type="string" calcext:value-type="string">
            <text:p>9781785602702</text:p>
          </table:table-cell>
          <table:table-cell table:style-name="ce2" office:value-type="string" calcext:value-type="string">
            <text:p>Advances in Hospitality and Leisure, Vol. 11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Chen, Joseph S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Hospitality and Leisure; Vol. 11</text:p>
          </table:table-cell>
          <table:table-cell table:style-name="ce2" office:value-type="string" calcext:value-type="string">
            <text:p>www.emeraldinsight.com/1745-3542/11</text:p>
          </table:table-cell>
          <table:table-cell table:style-name="ce5" office:value-type="string" calcext:value-type="string">
            <text:p><text:span text:style-name="T4"><text:a xlink:href="http://www.emeraldinsight.com/1745-3542/11" xlink:type="simple">www.emeraldinsight.com/1745-3542/1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4" calcext:value-type="float">
            <text:p>54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經濟學</text:p>
          </table:table-cell>
          <table:table-cell table:style-name="ce2" office:value-type="string" calcext:value-type="string">
            <text:p>9781784419400</text:p>
          </table:table-cell>
          <table:table-cell table:style-name="ce2" office:value-type="string" calcext:value-type="string">
            <text:p>9781784419394</text:p>
          </table:table-cell>
          <table:table-cell table:style-name="ce2" office:value-type="string" calcext:value-type="string">
            <text:p>Marketing Places and Space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Correia, Antónia; Gnoth, Juergen; Kozak, Metin; Fyall, Alan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Culture, Tourism and Hospitality Research; Vol. 10</text:p>
          </table:table-cell>
          <table:table-cell table:style-name="ce2" office:value-type="string" calcext:value-type="string">
            <text:p>www.emeraldinsight.com/1871-3173/10</text:p>
          </table:table-cell>
          <table:table-cell table:style-name="ce5" office:value-type="string" calcext:value-type="string">
            <text:p><text:span text:style-name="T4"><text:a xlink:href="http://www.emeraldinsight.com/1871-3173/10" xlink:type="simple">www.emeraldinsight.com/1871-3173/1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5" calcext:value-type="float">
            <text:p>55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經濟學</text:p>
          </table:table-cell>
          <table:table-cell table:style-name="ce2" office:value-type="string" calcext:value-type="string">
            <text:p>9781783501120</text:p>
          </table:table-cell>
          <table:table-cell table:style-name="ce2" office:value-type="string" calcext:value-type="string">
            <text:p>9781783501137</text:p>
          </table:table-cell>
          <table:table-cell table:style-name="ce2" office:value-type="string" calcext:value-type="string">
            <text:p>Contemporary Destination Governance: A Case Study Approach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Pechlaner, Harald; Beritelli, Pietro; Pichler, Sabine; Peters, Mike; Scott, Noel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Bridging Tourism Theory and Practice; Vol. 6</text:p>
          </table:table-cell>
          <table:table-cell table:style-name="ce2" office:value-type="string" calcext:value-type="string">
            <text:p>www.emeraldinsight.com/2042-1443/6</text:p>
          </table:table-cell>
          <table:table-cell table:style-name="ce5" office:value-type="string" calcext:value-type="string">
            <text:p><text:span text:style-name="T4"><text:a xlink:href="http://www.emeraldinsight.com/2042-1443/6" xlink:type="simple">www.emeraldinsight.com/2042-1443/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6" calcext:value-type="float">
            <text:p>56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2" office:value-type="string" calcext:value-type="string">
            <text:p>9781784416584</text:p>
          </table:table-cell>
          <table:table-cell table:style-name="ce2" office:value-type="string" calcext:value-type="string">
            <text:p>9781784416577</text:p>
          </table:table-cell>
          <table:table-cell table:style-name="ce2" office:value-type="string" calcext:value-type="string">
            <text:p>The Broad Autism Phenotype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Rotatori, Anthony F.; Deisinger, Julie A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Special Education; Vol. 29</text:p>
          </table:table-cell>
          <table:table-cell table:style-name="ce2" office:value-type="string" calcext:value-type="string">
            <text:p>www.emeraldinsight.com/0270-4013/29</text:p>
          </table:table-cell>
          <table:table-cell table:style-name="ce5" office:value-type="string" calcext:value-type="string">
            <text:p><text:span text:style-name="T4"><text:a xlink:href="http://www.emeraldinsight.com/0270-4013/29" xlink:type="simple">www.emeraldinsight.com/0270-4013/2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7" calcext:value-type="float">
            <text:p>57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2" office:value-type="string" calcext:value-type="string">
            <text:p>9781784416607</text:p>
          </table:table-cell>
          <table:table-cell table:style-name="ce2" office:value-type="string" calcext:value-type="string">
            <text:p>9781784416591</text:p>
          </table:table-cell>
          <table:table-cell table:style-name="ce2" office:value-type="string" calcext:value-type="string">
            <text:p>Interdisciplinary Connections to Special Education: Important Aspects to Consider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Bakken, Jeffrey P.; Obiakor, Festus E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Special Education; Vol. 30A</text:p>
          </table:table-cell>
          <table:table-cell table:style-name="ce2" office:value-type="string" calcext:value-type="string">
            <text:p>www.emeraldinsight.com/0270-4013/30A</text:p>
          </table:table-cell>
          <table:table-cell table:style-name="ce5" office:value-type="string" calcext:value-type="string">
            <text:p><text:span text:style-name="T4"><text:a xlink:href="http://www.emeraldinsight.com/0270-4013/30A" xlink:type="simple">www.emeraldinsight.com/0270-4013/30A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8" calcext:value-type="float">
            <text:p>58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2" office:value-type="string" calcext:value-type="string">
            <text:p>9781784416645</text:p>
          </table:table-cell>
          <table:table-cell table:style-name="ce2" office:value-type="string" calcext:value-type="string">
            <text:p>9781784416638</text:p>
          </table:table-cell>
          <table:table-cell table:style-name="ce2" office:value-type="string" calcext:value-type="string">
            <text:p>Interdisciplinary Connections to Special Education: Key Related Professionals Involved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Obiakor, Festus E.; Bakken, Jeffrey P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Special Education; Vol. 30B</text:p>
          </table:table-cell>
          <table:table-cell table:style-name="ce2" office:value-type="string" calcext:value-type="string">
            <text:p>www.emeraldinsight.com/0270-4013/30B</text:p>
          </table:table-cell>
          <table:table-cell table:style-name="ce5" office:value-type="string" calcext:value-type="string">
            <text:p><text:span text:style-name="T4"><text:a xlink:href="http://www.emeraldinsight.com/0270-4013/30B" xlink:type="simple">www.emeraldinsight.com/0270-4013/30B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59" calcext:value-type="float">
            <text:p>59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2" office:value-type="string" calcext:value-type="string">
            <text:p>9781785602931</text:p>
          </table:table-cell>
          <table:table-cell table:style-name="ce2" office:value-type="string" calcext:value-type="string">
            <text:p>9781785602924</text:p>
          </table:table-cell>
          <table:table-cell table:style-name="ce2" office:value-type="string" calcext:value-type="string">
            <text:p>Discussions on Sensitive Issue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Sutterby, John A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Early Education And Day Care; Vol. 19</text:p>
          </table:table-cell>
          <table:table-cell table:style-name="ce2" office:value-type="string" calcext:value-type="string">
            <text:p>www.emeraldinsight.com/0270-4021/19</text:p>
          </table:table-cell>
          <table:table-cell table:style-name="ce5" office:value-type="string" calcext:value-type="string">
            <text:p><text:span text:style-name="T4"><text:a xlink:href="http://www.emeraldinsight.com/0270-4021/19" xlink:type="simple">www.emeraldinsight.com/0270-4021/1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60" calcext:value-type="float">
            <text:p>60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2" office:value-type="string" calcext:value-type="string">
            <text:p>9781784419349</text:p>
          </table:table-cell>
          <table:table-cell table:style-name="ce2" office:value-type="string" calcext:value-type="string">
            <text:p>9781784419332</text:p>
          </table:table-cell>
          <table:table-cell table:style-name="ce2" office:value-type="string" calcext:value-type="string">
            <text:p>Transition of Youth and Young Adult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Cook, Bryan G.; Tankersley, Melody; Landrum, Timothy J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Learning and Behavioral Disabilities; Vol. 28</text:p>
          </table:table-cell>
          <table:table-cell table:style-name="ce2" office:value-type="string" calcext:value-type="string">
            <text:p>www.emeraldinsight.com/0735-004X/28</text:p>
          </table:table-cell>
          <table:table-cell table:style-name="ce5" office:value-type="string" calcext:value-type="string">
            <text:p><text:span text:style-name="T4"><text:a xlink:href="http://www.emeraldinsight.com/0735-004X/28" xlink:type="simple">www.emeraldinsight.com/0735-004X/2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61" calcext:value-type="float">
            <text:p>61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2" office:value-type="string" calcext:value-type="string">
            <text:p>9781784410643</text:p>
          </table:table-cell>
          <table:table-cell table:style-name="ce2" office:value-type="string" calcext:value-type="string">
            <text:p>9781784410636</text:p>
          </table:table-cell>
          <table:table-cell table:style-name="ce2" office:value-type="string" calcext:value-type="string">
            <text:p>Case Study Evaluation: Past, Present and Future Challenge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Russell, Jill; Greenhalgh, Trisha; Kushner, Saville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Program Evaluation; Vol. 15</text:p>
          </table:table-cell>
          <table:table-cell table:style-name="ce2" office:value-type="string" calcext:value-type="string">
            <text:p>www.emeraldinsight.com/1474-7863/15</text:p>
          </table:table-cell>
          <table:table-cell table:style-name="ce5" office:value-type="string" calcext:value-type="string">
            <text:p><text:span text:style-name="T4"><text:a xlink:href="http://www.emeraldinsight.com/1474-7863/15" xlink:type="simple">www.emeraldinsight.com/1474-7863/1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62" calcext:value-type="float">
            <text:p>62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2" office:value-type="string" calcext:value-type="string">
            <text:p>9781785602917</text:p>
          </table:table-cell>
          <table:table-cell table:style-name="ce2" office:value-type="string" calcext:value-type="string">
            <text:p>9781785602900</text:p>
          </table:table-cell>
          <table:table-cell table:style-name="ce2" office:value-type="string" calcext:value-type="string">
            <text:p>Mitigating Inequality: Higher Education Research, Policy, and Practice in an Era of Massification and Stratification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Teranishi, Robert T.; Pazich, Loni Bordoloi; Knobel, Marcelo; Allen, Walter R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Education in Diverse Communities: Research, Policy and Praxis; Vol. 11</text:p>
          </table:table-cell>
          <table:table-cell table:style-name="ce2" office:value-type="string" calcext:value-type="string">
            <text:p>www.emeraldinsight.com/1479-358X/11</text:p>
          </table:table-cell>
          <table:table-cell table:style-name="ce5" office:value-type="string" calcext:value-type="string">
            <text:p><text:span text:style-name="T4"><text:a xlink:href="http://www.emeraldinsight.com/1479-358X/11" xlink:type="simple">www.emeraldinsight.com/1479-358X/1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63" calcext:value-type="float">
            <text:p>63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2" office:value-type="string" calcext:value-type="string">
            <text:p>9781784412517</text:p>
          </table:table-cell>
          <table:table-cell table:style-name="ce2" office:value-type="string" calcext:value-type="string">
            <text:p>9781784412500</text:p>
          </table:table-cell>
          <table:table-cell table:style-name="ce2" office:value-type="string" calcext:value-type="string">
            <text:p>Including Learners with Low-Incidence Disabilitie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West, Elizabeth A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International Perspectives on Inclusive Education; Vol. 5</text:p>
          </table:table-cell>
          <table:table-cell table:style-name="ce2" office:value-type="string" calcext:value-type="string">
            <text:p>www.emeraldinsight.com/1479-3636/5</text:p>
          </table:table-cell>
          <table:table-cell table:style-name="ce5" office:value-type="string" calcext:value-type="string">
            <text:p><text:span text:style-name="T4"><text:a xlink:href="http://www.emeraldinsight.com/1479-3636/5" xlink:type="simple">www.emeraldinsight.com/1479-3636/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64" calcext:value-type="float">
            <text:p>64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2" office:value-type="string" calcext:value-type="string">
            <text:p>9781784416126</text:p>
          </table:table-cell>
          <table:table-cell table:style-name="ce2" office:value-type="string" calcext:value-type="string">
            <text:p>9781784416119</text:p>
          </table:table-cell>
          <table:table-cell table:style-name="ce2" office:value-type="string" calcext:value-type="string">
            <text:p>Working with Teaching Assistants and other Support Staff for Inclusive Education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Chambers, Dianne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International Perspectives on Inclusive Education; Vol. 4</text:p>
          </table:table-cell>
          <table:table-cell table:style-name="ce2" office:value-type="string" calcext:value-type="string">
            <text:p>www.emeraldinsight.com/1479-3636/4</text:p>
          </table:table-cell>
          <table:table-cell table:style-name="ce5" office:value-type="string" calcext:value-type="string">
            <text:p><text:span text:style-name="T4"><text:a xlink:href="http://www.emeraldinsight.com/1479-3636/4" xlink:type="simple">www.emeraldinsight.com/1479-3636/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65" calcext:value-type="float">
            <text:p>65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2" office:value-type="string" calcext:value-type="string">
            <text:p>9781784416485</text:p>
          </table:table-cell>
          <table:table-cell table:style-name="ce2" office:value-type="string" calcext:value-type="string">
            <text:p>9781784416478</text:p>
          </table:table-cell>
          <table:table-cell table:style-name="ce2" office:value-type="string" calcext:value-type="string">
            <text:p>Inclusive Pedagogy Across the Curriculum 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Deppeler, Joanne; Loreman, Tim; Smith, Ron; Florian, Lani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International Perspectives on Inclusive Education; Vol. 7</text:p>
          </table:table-cell>
          <table:table-cell table:style-name="ce2" office:value-type="string" calcext:value-type="string">
            <text:p>www.emeraldinsight.com/1479-3636/7</text:p>
          </table:table-cell>
          <table:table-cell table:style-name="ce5" office:value-type="string" calcext:value-type="string">
            <text:p><text:span text:style-name="T4"><text:a xlink:href="http://www.emeraldinsight.com/1479-3636/7" xlink:type="simple">www.emeraldinsight.com/1479-3636/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66" calcext:value-type="float">
            <text:p>66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2" office:value-type="string" calcext:value-type="string">
            <text:p>9781785604171</text:p>
          </table:table-cell>
          <table:table-cell table:style-name="ce2" office:value-type="string" calcext:value-type="string">
            <text:p>9781785604164</text:p>
          </table:table-cell>
          <table:table-cell table:style-name="ce2" office:value-type="string" calcext:value-type="string">
            <text:p>Foundations of Inclusive Education Research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Jones, Phyllis; Danforth, Scot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International Perspectives on Inclusive Education; Vol. 6</text:p>
          </table:table-cell>
          <table:table-cell table:style-name="ce2" office:value-type="string" calcext:value-type="string">
            <text:p>www.emeraldinsight.com/1479-3636/6</text:p>
          </table:table-cell>
          <table:table-cell table:style-name="ce5" office:value-type="string" calcext:value-type="string">
            <text:p><text:span text:style-name="T4"><text:a xlink:href="http://www.emeraldinsight.com/1479-3636/6" xlink:type="simple">www.emeraldinsight.com/1479-3636/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67" calcext:value-type="float">
            <text:p>67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2" office:value-type="string" calcext:value-type="string">
            <text:p>9781784413941</text:p>
          </table:table-cell>
          <table:table-cell table:style-name="ce2" office:value-type="string" calcext:value-type="string">
            <text:p>9781784413934</text:p>
          </table:table-cell>
          <table:table-cell table:style-name="ce2" office:value-type="string" calcext:value-type="string">
            <text:p>Black Males and Intercollegiate Athletics: An Exploration of Problems and Solution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Bennett III, Robert A.; Hodge, Samuel R.; Graham, David L.; Moore III, James L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Diversity in Higher Education; Vol. 16</text:p>
          </table:table-cell>
          <table:table-cell table:style-name="ce2" office:value-type="string" calcext:value-type="string">
            <text:p>www.emeraldinsight.com/1479-3644/16</text:p>
          </table:table-cell>
          <table:table-cell table:style-name="ce5" office:value-type="string" calcext:value-type="string">
            <text:p><text:span text:style-name="T4"><text:a xlink:href="http://www.emeraldinsight.com/1479-3644/16" xlink:type="simple">www.emeraldinsight.com/1479-3644/1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68" calcext:value-type="float">
            <text:p>68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2" office:value-type="string" calcext:value-type="string">
            <text:p>9781785601590</text:p>
          </table:table-cell>
          <table:table-cell table:style-name="ce2" office:value-type="string" calcext:value-type="string">
            <text:p>9781785601583</text:p>
          </table:table-cell>
          <table:table-cell table:style-name="ce2" office:value-type="string" calcext:value-type="string">
            <text:p>Infusing Undergraduate Research into Historically Black Colleges and Universities Curricula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McClinton, Jeton; Melton, Mark A.; Jackson, Caesar R.; Engerman, Kimarie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Diversity in Higher Education; Vol. 17</text:p>
          </table:table-cell>
          <table:table-cell table:style-name="ce2" office:value-type="string" calcext:value-type="string">
            <text:p>www.emeraldinsight.com/1479-3644/17</text:p>
          </table:table-cell>
          <table:table-cell table:style-name="ce5" office:value-type="string" calcext:value-type="string">
            <text:p><text:span text:style-name="T4"><text:a xlink:href="http://www.emeraldinsight.com/1479-3644/17" xlink:type="simple">www.emeraldinsight.com/1479-3644/1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69" calcext:value-type="float">
            <text:p>69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2" office:value-type="string" calcext:value-type="string">
            <text:p>9781784411282</text:p>
          </table:table-cell>
          <table:table-cell table:style-name="ce2" office:value-type="string" calcext:value-type="string">
            <text:p>9781784411275</text:p>
          </table:table-cell>
          <table:table-cell table:style-name="ce2" office:value-type="string" calcext:value-type="string">
            <text:p>Living the Work: Promoting Social Justice and Equity Work in Schools Around the World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Boske, Christa; Osanloo, Azadeh F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Educational Administration; Vol. 23</text:p>
          </table:table-cell>
          <table:table-cell table:style-name="ce2" office:value-type="string" calcext:value-type="string">
            <text:p>www.emeraldinsight.com/1479-3660/23</text:p>
          </table:table-cell>
          <table:table-cell table:style-name="ce5" office:value-type="string" calcext:value-type="string">
            <text:p><text:span text:style-name="T4"><text:a xlink:href="http://www.emeraldinsight.com/1479-3660/23" xlink:type="simple">www.emeraldinsight.com/1479-3660/2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70" calcext:value-type="float">
            <text:p>70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2" office:value-type="string" calcext:value-type="string">
            <text:p>9781784418182</text:p>
          </table:table-cell>
          <table:table-cell table:style-name="ce2" office:value-type="string" calcext:value-type="string">
            <text:p>9781784418175</text:p>
          </table:table-cell>
          <table:table-cell table:style-name="ce2" office:value-type="string" calcext:value-type="string">
            <text:p>Leading Small and Mid-Sized Urban School District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Sutherland, Ian E.; Sanzo, Karen L.; Scribner, Jay Paredes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Educational Administration; Vol. 22</text:p>
          </table:table-cell>
          <table:table-cell table:style-name="ce2" office:value-type="string" calcext:value-type="string">
            <text:p>www.emeraldinsight.com/1479-3660/22</text:p>
          </table:table-cell>
          <table:table-cell table:style-name="ce5" office:value-type="string" calcext:value-type="string">
            <text:p><text:span text:style-name="T4"><text:a xlink:href="http://www.emeraldinsight.com/1479-3660/22" xlink:type="simple">www.emeraldinsight.com/1479-3660/2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71" calcext:value-type="float">
            <text:p>71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2" office:value-type="string" calcext:value-type="string">
            <text:p>9781785605772</text:p>
          </table:table-cell>
          <table:table-cell table:style-name="ce2" office:value-type="string" calcext:value-type="string">
            <text:p>9781785605765</text:p>
          </table:table-cell>
          <table:table-cell table:style-name="ce2" office:value-type="string" calcext:value-type="string">
            <text:p>Legal Frontiers in Education: Complex Law Issues for Leaders, Policymakers and Policy Implementer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Normore, Anthony H.; Ehrensal, Patricia A. L.; First, Patricia F.; Torres, Mario S. <text:s/>Jr.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Educational Administration; Vol. 24</text:p>
          </table:table-cell>
          <table:table-cell table:style-name="ce2" office:value-type="string" calcext:value-type="string">
            <text:p>www.emeraldinsight.com/1479-3660/24</text:p>
          </table:table-cell>
          <table:table-cell table:style-name="ce5" office:value-type="string" calcext:value-type="string">
            <text:p><text:span text:style-name="T4"><text:a xlink:href="http://www.emeraldinsight.com/1479-3660/24" xlink:type="simple">www.emeraldinsight.com/1479-3660/2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72" calcext:value-type="float">
            <text:p>72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2" office:value-type="string" calcext:value-type="string">
            <text:p>9781783504558</text:p>
          </table:table-cell>
          <table:table-cell table:style-name="ce2" office:value-type="string" calcext:value-type="string">
            <text:p>9781783504565</text:p>
          </table:table-cell>
          <table:table-cell table:style-name="ce2" office:value-type="string" calcext:value-type="string">
            <text:p>Comparative Sciences: Interdisciplinary Approache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Wiseman, Alexander W.; Popov, Nikolay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International Perspectives on Education and Society; Vol. 26</text:p>
          </table:table-cell>
          <table:table-cell table:style-name="ce2" office:value-type="string" calcext:value-type="string">
            <text:p>www.emeraldinsight.com/1479-3679/26</text:p>
          </table:table-cell>
          <table:table-cell table:style-name="ce5" office:value-type="string" calcext:value-type="string">
            <text:p><text:span text:style-name="T4"><text:a xlink:href="http://www.emeraldinsight.com/1479-3679/26" xlink:type="simple">www.emeraldinsight.com/1479-3679/2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73" calcext:value-type="float">
            <text:p>73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2" office:value-type="string" calcext:value-type="string">
            <text:p>9781784410179</text:p>
          </table:table-cell>
          <table:table-cell table:style-name="ce2" office:value-type="string" calcext:value-type="string">
            <text:p>9781784410162</text:p>
          </table:table-cell>
          <table:table-cell table:style-name="ce2" office:value-type="string" calcext:value-type="string">
            <text:p>Promoting and Sustaining a Quality Teacher Workforce 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LeTendre, Gerald K.; Wiseman, Alexander W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International Perspectives on Education and Society; Vol. 27</text:p>
          </table:table-cell>
          <table:table-cell table:style-name="ce2" office:value-type="string" calcext:value-type="string">
            <text:p>www.emeraldinsight.com/1479-3679/27</text:p>
          </table:table-cell>
          <table:table-cell table:style-name="ce5" office:value-type="string" calcext:value-type="string">
            <text:p><text:span text:style-name="T4"><text:a xlink:href="http://www.emeraldinsight.com/1479-3679/27" xlink:type="simple">www.emeraldinsight.com/1479-3679/2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74" calcext:value-type="float">
            <text:p>74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2" office:value-type="string" calcext:value-type="string">
            <text:p>9781784414948</text:p>
          </table:table-cell>
          <table:table-cell table:style-name="ce2" office:value-type="string" calcext:value-type="string">
            <text:p>9781784414931</text:p>
          </table:table-cell>
          <table:table-cell table:style-name="ce2" office:value-type="string" calcext:value-type="string">
            <text:p>Research on Preparing Inservice Teachers to Work Effectively with Emergent Bilingual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Freeman, Yvonne S.; Freeman, David E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Research on Teaching; Vol. 24</text:p>
          </table:table-cell>
          <table:table-cell table:style-name="ce2" office:value-type="string" calcext:value-type="string">
            <text:p>www.emeraldinsight.com/1479-3687/24</text:p>
          </table:table-cell>
          <table:table-cell table:style-name="ce5" office:value-type="string" calcext:value-type="string">
            <text:p><text:span text:style-name="T4"><text:a xlink:href="http://www.emeraldinsight.com/1479-3687/24" xlink:type="simple">www.emeraldinsight.com/1479-3687/2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75" calcext:value-type="float">
            <text:p>75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2" office:value-type="string" calcext:value-type="string">
            <text:p>9781784416706</text:p>
          </table:table-cell>
          <table:table-cell table:style-name="ce2" office:value-type="string" calcext:value-type="string">
            <text:p>9781784416690</text:p>
          </table:table-cell>
          <table:table-cell table:style-name="ce2" office:value-type="string" calcext:value-type="string">
            <text:p>International Teacher Education: Promising Pedagogies (Part B)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Orland-Barak, Lily; Craig, Cheryl J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Research on Teaching; Vol. 22B</text:p>
          </table:table-cell>
          <table:table-cell table:style-name="ce2" office:value-type="string" calcext:value-type="string">
            <text:p>www.emeraldinsight.com/1479-3687/22B</text:p>
          </table:table-cell>
          <table:table-cell table:style-name="ce5" office:value-type="string" calcext:value-type="string">
            <text:p><text:span text:style-name="T4"><text:a xlink:href="http://www.emeraldinsight.com/1479-3687/22B" xlink:type="simple">www.emeraldinsight.com/1479-3687/22B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76" calcext:value-type="float">
            <text:p>76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2" office:value-type="string" calcext:value-type="string">
            <text:p>9781784416720</text:p>
          </table:table-cell>
          <table:table-cell table:style-name="ce2" office:value-type="string" calcext:value-type="string">
            <text:p>9781784416713</text:p>
          </table:table-cell>
          <table:table-cell table:style-name="ce2" office:value-type="string" calcext:value-type="string">
            <text:p>Exploring Pedagogies for Diverse Learners Online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Rice, Mary Frances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Research on Teaching; Vol. 25</text:p>
          </table:table-cell>
          <table:table-cell table:style-name="ce2" office:value-type="string" calcext:value-type="string">
            <text:p>www.emeraldinsight.com/1479-3687/25</text:p>
          </table:table-cell>
          <table:table-cell table:style-name="ce5" office:value-type="string" calcext:value-type="string">
            <text:p><text:span text:style-name="T4"><text:a xlink:href="http://www.emeraldinsight.com/1479-3687/25" xlink:type="simple">www.emeraldinsight.com/1479-3687/2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77" calcext:value-type="float">
            <text:p>77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2" office:value-type="string" calcext:value-type="string">
            <text:p>9781784416744</text:p>
          </table:table-cell>
          <table:table-cell table:style-name="ce2" office:value-type="string" calcext:value-type="string">
            <text:p>9781784416737</text:p>
          </table:table-cell>
          <table:table-cell table:style-name="ce2" office:value-type="string" calcext:value-type="string">
            <text:p>International Teacher Education: Promising Pedagogies (Part C)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Craig, Cheryl J.; Orland-Barak, Lily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Research on Teaching; Vol. 22C</text:p>
          </table:table-cell>
          <table:table-cell table:style-name="ce2" office:value-type="string" calcext:value-type="string">
            <text:p>www.emeraldinsight.com/1479-3687/22C</text:p>
          </table:table-cell>
          <table:table-cell table:style-name="ce5" office:value-type="string" calcext:value-type="string">
            <text:p><text:span text:style-name="T4"><text:a xlink:href="http://www.emeraldinsight.com/1479-3687/22C" xlink:type="simple">www.emeraldinsight.com/1479-3687/22C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78" calcext:value-type="float">
            <text:p>78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2" office:value-type="string" calcext:value-type="string">
            <text:p>978178441<text:span text:style-name="T1">1404</text:span></text:p>
          </table:table-cell>
          <table:table-cell table:style-name="ce2" office:value-type="string" calcext:value-type="string">
            <text:p>9781784416591</text:p>
          </table:table-cell>
          <table:table-cell table:style-name="ce2" office:value-type="string" calcext:value-type="string">
            <text:p>Knowing, Becoming, Doing as Teacher Educators : Identity, Intimate Scholarship, Inquiry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Hamilton, Mary Lynn; Pinnegar, Stefinee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Research on Teaching; Vol. 26</text:p>
          </table:table-cell>
          <table:table-cell table:style-name="ce2" office:value-type="string" calcext:value-type="string">
            <text:p>www.emeraldinsight.com/0270-4013/30A</text:p>
          </table:table-cell>
          <table:table-cell table:style-name="ce5" office:value-type="string" calcext:value-type="string">
            <text:p><text:span text:style-name="T4"><text:a xlink:href="http://www.emeraldinsight.com/0270-4013/30A" xlink:type="simple">www.emeraldinsight.com/0270-4013/30A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79" calcext:value-type="float">
            <text:p>79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2" office:value-type="string" calcext:value-type="string">
            <text:p>9781784416768</text:p>
          </table:table-cell>
          <table:table-cell table:style-name="ce2" office:value-type="string" calcext:value-type="string">
            <text:p>9781784416751</text:p>
          </table:table-cell>
          <table:table-cell table:style-name="ce2" office:value-type="string" calcext:value-type="string">
            <text:p>Video Reflection in Literacy Teacher Education and Development: Lessons from Research and Practice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Ortlieb, Evan; McVee, Mary B.;Shanahan, Lynn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Literacy Research, Practice and Evaluation; Vol. 5</text:p>
          </table:table-cell>
          <table:table-cell table:style-name="ce2" office:value-type="string" calcext:value-type="string">
            <text:p>www.emeraldinsight.com/2048-0458/5</text:p>
          </table:table-cell>
          <table:table-cell table:style-name="ce5" office:value-type="string" calcext:value-type="string">
            <text:p><text:span text:style-name="T4"><text:a xlink:href="http://www.emeraldinsight.com/2048-0458/5" xlink:type="simple">www.emeraldinsight.com/2048-0458/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80" calcext:value-type="float">
            <text:p>80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2" office:value-type="string" calcext:value-type="string">
            <text:p>9781784416782</text:p>
          </table:table-cell>
          <table:table-cell table:style-name="ce2" office:value-type="string" calcext:value-type="string">
            <text:p>9781784416775</text:p>
          </table:table-cell>
          <table:table-cell table:style-name="ce2" office:value-type="string" calcext:value-type="string">
            <text:p>Video Research in Disciplinary Literacie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Ortlieb, Evan; Shanahan, Lynn; McVee, Mary B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Literacy Research, Practice and Evaluation; Vol. 6</text:p>
          </table:table-cell>
          <table:table-cell table:style-name="ce2" office:value-type="string" calcext:value-type="string">
            <text:p>www.emeraldinsight.com/2048-0458/6</text:p>
          </table:table-cell>
          <table:table-cell table:style-name="ce5" office:value-type="string" calcext:value-type="string">
            <text:p><text:span text:style-name="T4"><text:a xlink:href="http://www.emeraldinsight.com/2048-0458/6" xlink:type="simple">www.emeraldinsight.com/2048-0458/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81" calcext:value-type="float">
            <text:p>81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2" office:value-type="string" calcext:value-type="string">
            <text:p>9781784418489</text:p>
          </table:table-cell>
          <table:table-cell table:style-name="ce2" office:value-type="string" calcext:value-type="string">
            <text:p>9781784418472</text:p>
          </table:table-cell>
          <table:table-cell table:style-name="ce2" office:value-type="string" calcext:value-type="string">
            <text:p>Inquiry-Based Learning for Multidisciplinary Programs : A Conceptual and Practical Resource for Educator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Blessinger, Patrick; Carfora, John M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Innovations in Higher Education Teaching and Learning; Vol. 3</text:p>
          </table:table-cell>
          <table:table-cell table:style-name="ce2" office:value-type="string" calcext:value-type="string">
            <text:p>www.emeraldinsight.com/2055-3641/3</text:p>
          </table:table-cell>
          <table:table-cell table:style-name="ce5" office:value-type="string" calcext:value-type="string">
            <text:p><text:span text:style-name="T4"><text:a xlink:href="http://www.emeraldinsight.com/2055-3641/3" xlink:type="simple">www.emeraldinsight.com/2055-3641/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82" calcext:value-type="float">
            <text:p>82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2" office:value-type="string" calcext:value-type="string">
            <text:p>9781784418502</text:p>
          </table:table-cell>
          <table:table-cell table:style-name="ce2" office:value-type="string" calcext:value-type="string">
            <text:p>9781784418496</text:p>
          </table:table-cell>
          <table:table-cell table:style-name="ce2" office:value-type="string" calcext:value-type="string">
            <text:p>Inquiry-Based Learning for Science, Technology, Engineering, and Math (STEM) Programs: A Conceptual and Practical Resource for Educator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Blessinger, Patrick; Carfora, John M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Innovations in Higher Education Teaching and Learning; Vol. 4</text:p>
          </table:table-cell>
          <table:table-cell table:style-name="ce2" office:value-type="string" calcext:value-type="string">
            <text:p>www.emeraldinsight.com/2055-3641/4</text:p>
          </table:table-cell>
          <table:table-cell table:style-name="ce5" office:value-type="string" calcext:value-type="string">
            <text:p><text:span text:style-name="T4"><text:a xlink:href="http://www.emeraldinsight.com/2055-3641/4" xlink:type="simple">www.emeraldinsight.com/2055-3641/4</text:a></text:span></text:p>
          </table:table-cell>
          <table:table-cell table:number-columns-repeated="1009"/>
        </table:table-row>
        <table:table-row table:style-name="ro3">
          <table:table-cell table:style-name="ce2" office:value-type="float" office:value="83" calcext:value-type="float">
            <text:p>83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2" office:value-type="string" calcext:value-type="string">
            <text:p>9781785601330</text:p>
          </table:table-cell>
          <table:table-cell table:style-name="ce2" office:value-type="string" calcext:value-type="string">
            <text:p>9781785601323</text:p>
          </table:table-cell>
          <table:table-cell table:style-name="ce2" office:value-type="string" calcext:value-type="string">
            <text:p>University Partnerships for Community and School System Development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Cozza, Barbara; Blessinger, Patrick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Innovations in Higher Education Teaching and Learning; Vol. 5</text:p>
          </table:table-cell>
          <table:table-cell table:style-name="ce2" office:value-type="string" calcext:value-type="string">
            <text:p>www.emeraldinsight.com/2055-3641/5</text:p>
          </table:table-cell>
          <table:table-cell table:style-name="ce5" office:value-type="string" calcext:value-type="string">
            <text:p><text:span text:style-name="T4"><text:a xlink:href="http://www.emeraldinsight.com/2055-3641/5" xlink:type="simple">www.emeraldinsight.com/2055-3641/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84" calcext:value-type="float">
            <text:p>84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2" office:value-type="string" calcext:value-type="string">
            <text:p>9781785602870</text:p>
          </table:table-cell>
          <table:table-cell table:style-name="ce2" office:value-type="string" calcext:value-type="string">
            <text:p>9781785602863</text:p>
          </table:table-cell>
          <table:table-cell table:style-name="ce2" office:value-type="string" calcext:value-type="string">
            <text:p>Theory and Method in Higher Education Research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Huisman, Jeroen; Tight, Malcolm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Theory and Method in Higher Education Research; Vol. 1</text:p>
          </table:table-cell>
          <table:table-cell table:style-name="ce2" office:value-type="string" calcext:value-type="string">
            <text:p>www.emeraldinsight.com/2056-3752/1</text:p>
          </table:table-cell>
          <table:table-cell table:style-name="ce5" office:value-type="string" calcext:value-type="string">
            <text:p><text:span text:style-name="T4"><text:a xlink:href="http://www.emeraldinsight.com/2056-3752/1" xlink:type="simple">www.emeraldinsight.com/2056-3752/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85" calcext:value-type="float">
            <text:p>85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2" office:value-type="string" calcext:value-type="string">
            <text:p>9781784416423</text:p>
          </table:table-cell>
          <table:table-cell table:style-name="ce2" office:value-type="string" calcext:value-type="string">
            <text:p>9781784416416</text:p>
          </table:table-cell>
          <table:table-cell table:style-name="ce2" office:value-type="string" calcext:value-type="string">
            <text:p>Efficacy of Assistive Technology Intervention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Edyburn, Dave L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Special Education Technology; Vol. 1</text:p>
          </table:table-cell>
          <table:table-cell table:style-name="ce2" office:value-type="string" calcext:value-type="string">
            <text:p>www.emeraldinsight.com/2056-7693/1</text:p>
          </table:table-cell>
          <table:table-cell table:style-name="ce5" office:value-type="string" calcext:value-type="string">
            <text:p><text:span text:style-name="T4"><text:a xlink:href="http://www.emeraldinsight.com/2056-7693/1" xlink:type="simple">www.emeraldinsight.com/2056-7693/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86" calcext:value-type="float">
            <text:p>86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2" office:value-type="string" calcext:value-type="string">
            <text:p>9781785602894</text:p>
          </table:table-cell>
          <table:table-cell table:style-name="ce2" office:value-type="string" calcext:value-type="string">
            <text:p>9781785602887</text:p>
          </table:table-cell>
          <table:table-cell table:style-name="ce2" office:value-type="string" calcext:value-type="string">
            <text:p>Accessible Instructional Design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Edyburn, Dave L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Special Education Technology; Vol. 2</text:p>
          </table:table-cell>
          <table:table-cell table:style-name="ce2" office:value-type="string" calcext:value-type="string">
            <text:p>www.emeraldinsight.com/2056-7693/2</text:p>
          </table:table-cell>
          <table:table-cell table:style-name="ce5" office:value-type="string" calcext:value-type="string">
            <text:p><text:span text:style-name="T4"><text:a xlink:href="http://www.emeraldinsight.com/2056-7693/2" xlink:type="simple">www.emeraldinsight.com/2056-7693/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87" calcext:value-type="float">
            <text:p>87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區域研究及地理</text:p>
          </table:table-cell>
          <table:table-cell table:style-name="ce2" office:value-type="string" calcext:value-type="string">
            <text:p>9781783509935</text:p>
          </table:table-cell>
          <table:table-cell table:style-name="ce2" office:value-type="string" calcext:value-type="string">
            <text:p>9781783509942</text:p>
          </table:table-cell>
          <table:table-cell table:style-name="ce2" office:value-type="string" calcext:value-type="string">
            <text:p>Tourism Research Frontiers: Beyond the Boundaries of Knowledge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Chambers, Donna; Rakić, Tijana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Tourism Social Science Series; Vol. 20</text:p>
          </table:table-cell>
          <table:table-cell table:style-name="ce2" office:value-type="string" calcext:value-type="string">
            <text:p>www.emeraldinsight.com/1571-5043/20</text:p>
          </table:table-cell>
          <table:table-cell table:style-name="ce5" office:value-type="string" calcext:value-type="string">
            <text:p><text:span text:style-name="T4"><text:a xlink:href="http://www.emeraldinsight.com/1571-5043/20" xlink:type="simple">www.emeraldinsight.com/1571-5043/2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88" calcext:value-type="float">
            <text:p>88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區域研究及地理</text:p>
          </table:table-cell>
          <table:table-cell table:style-name="ce2" office:value-type="string" calcext:value-type="string">
            <text:p>9781783509973</text:p>
          </table:table-cell>
          <table:table-cell table:style-name="ce2" office:value-type="string" calcext:value-type="string">
            <text:p>9781783509980</text:p>
          </table:table-cell>
          <table:table-cell table:style-name="ce2" office:value-type="string" calcext:value-type="string">
            <text:p>Tourism Education: Global Issues and Trend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Sheldon, Pauline J.; Hsu, Cathy H. C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Tourism Social Science Series; Vol. 21</text:p>
          </table:table-cell>
          <table:table-cell table:style-name="ce2" office:value-type="string" calcext:value-type="string">
            <text:p>www.emeraldinsight.com/1571-5043/21</text:p>
          </table:table-cell>
          <table:table-cell table:style-name="ce5" office:value-type="string" calcext:value-type="string">
            <text:p><text:span text:style-name="T4"><text:a xlink:href="http://www.emeraldinsight.com/1571-5043/21" xlink:type="simple">www.emeraldinsight.com/1571-5043/2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89" calcext:value-type="float">
            <text:p>89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財金及會計</text:p>
          </table:table-cell>
          <table:table-cell table:style-name="ce2" office:value-type="string" calcext:value-type="string">
            <text:p>9781784419561</text:p>
          </table:table-cell>
          <table:table-cell table:style-name="ce2" office:value-type="string" calcext:value-type="string">
            <text:p>9781784419554</text:p>
          </table:table-cell>
          <table:table-cell table:style-name="ce2" office:value-type="string" calcext:value-type="string">
            <text:p>Overlaps of Private Sector with Public Sector Around the Globe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Kensinger, John W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Research in Finance; Vol. 31</text:p>
          </table:table-cell>
          <table:table-cell table:style-name="ce2" office:value-type="string" calcext:value-type="string">
            <text:p>www.emeraldinsight.com/0196-3821/31</text:p>
          </table:table-cell>
          <table:table-cell table:style-name="ce5" office:value-type="string" calcext:value-type="string">
            <text:p><text:span text:style-name="T4"><text:a xlink:href="http://www.emeraldinsight.com/0196-3821/31" xlink:type="simple">www.emeraldinsight.com/0196-3821/3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90" calcext:value-type="float">
            <text:p>90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財金及會計</text:p>
          </table:table-cell>
          <table:table-cell table:style-name="ce2" office:value-type="string" calcext:value-type="string">
            <text:p>9781784416546</text:p>
          </table:table-cell>
          <table:table-cell table:style-name="ce2" office:value-type="string" calcext:value-type="string">
            <text:p>9781784416539</text:p>
          </table:table-cell>
          <table:table-cell table:style-name="ce2" office:value-type="string" calcext:value-type="string">
            <text:p>Sustainability and Governance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Lehman, Cheryl R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Public Interest Accounting; Vol. 18</text:p>
          </table:table-cell>
          <table:table-cell table:style-name="ce2" office:value-type="string" calcext:value-type="string">
            <text:p>www.emeraldinsight.com/1041-7060/18</text:p>
          </table:table-cell>
          <table:table-cell table:style-name="ce5" office:value-type="string" calcext:value-type="string">
            <text:p><text:span text:style-name="T4"><text:a xlink:href="http://www.emeraldinsight.com/1041-7060/18" xlink:type="simple">www.emeraldinsight.com/1041-7060/1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91" calcext:value-type="float">
            <text:p>91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財金及會計</text:p>
          </table:table-cell>
          <table:table-cell table:style-name="ce2" office:value-type="string" calcext:value-type="string">
            <text:p>9781785602771</text:p>
          </table:table-cell>
          <table:table-cell table:style-name="ce2" office:value-type="string" calcext:value-type="string">
            <text:p>9781785602764</text:p>
          </table:table-cell>
          <table:table-cell table:style-name="ce2" office:value-type="string" calcext:value-type="string">
            <text:p>Advances in Taxation 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Hasseldine, John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Taxation; Vol. 22</text:p>
          </table:table-cell>
          <table:table-cell table:style-name="ce2" office:value-type="string" calcext:value-type="string">
            <text:p>www.emeraldinsight.com/1058-7497/22</text:p>
          </table:table-cell>
          <table:table-cell table:style-name="ce5" office:value-type="string" calcext:value-type="string">
            <text:p><text:span text:style-name="T4"><text:a xlink:href="http://www.emeraldinsight.com/1058-7497/22" xlink:type="simple">www.emeraldinsight.com/1058-7497/22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92" calcext:value-type="float">
            <text:p>92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財金及會計</text:p>
          </table:table-cell>
          <table:table-cell table:style-name="ce2" office:value-type="string" calcext:value-type="string">
            <text:p>9781784415884</text:p>
          </table:table-cell>
          <table:table-cell table:style-name="ce2" office:value-type="string" calcext:value-type="string">
            <text:p>9781784415877</text:p>
          </table:table-cell>
          <table:table-cell table:style-name="ce2" office:value-type="string" calcext:value-type="string">
            <text:p>Advances in Accounting Education: Teaching and Curriculum Innovations 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Rupert, Timothy J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Accounting Education: Teaching and Curriculum Innovations; Vol. 16</text:p>
          </table:table-cell>
          <table:table-cell table:style-name="ce2" office:value-type="string" calcext:value-type="string">
            <text:p>www.emeraldinsight.com/1085-4622/16</text:p>
          </table:table-cell>
          <table:table-cell table:style-name="ce5" office:value-type="string" calcext:value-type="string">
            <text:p><text:span text:style-name="T4"><text:a xlink:href="http://www.emeraldinsight.com/1085-4622/16" xlink:type="simple">www.emeraldinsight.com/1085-4622/1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93" calcext:value-type="float">
            <text:p>93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財金及會計</text:p>
          </table:table-cell>
          <table:table-cell table:style-name="ce2" office:value-type="string" calcext:value-type="string">
            <text:p>9781784416461</text:p>
          </table:table-cell>
          <table:table-cell table:style-name="ce2" office:value-type="string" calcext:value-type="string">
            <text:p>9781784416454</text:p>
          </table:table-cell>
          <table:table-cell table:style-name="ce2" office:value-type="string" calcext:value-type="string">
            <text:p>Advances in Accounting Education: Teaching and Curriculum Innovation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Rupert, Timothy J.; Kern, Beth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Accounting Education: Teaching and Curriculum Innovations; Vol. 17</text:p>
          </table:table-cell>
          <table:table-cell table:style-name="ce2" office:value-type="string" calcext:value-type="string">
            <text:p>www.emeraldinsight.com/1085-4622/17</text:p>
          </table:table-cell>
          <table:table-cell table:style-name="ce5" office:value-type="string" calcext:value-type="string">
            <text:p><text:span text:style-name="T4"><text:a xlink:href="http://www.emeraldinsight.com/1085-4622/17" xlink:type="simple">www.emeraldinsight.com/1085-4622/1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94" calcext:value-type="float">
            <text:p>94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財金及會計</text:p>
          </table:table-cell>
          <table:table-cell table:style-name="ce2" office:value-type="string" calcext:value-type="string">
            <text:p>9781784416508</text:p>
          </table:table-cell>
          <table:table-cell table:style-name="ce2" office:value-type="string" calcext:value-type="string">
            <text:p>9781784416492</text:p>
          </table:table-cell>
          <table:table-cell table:style-name="ce2" office:value-type="string" calcext:value-type="string">
            <text:p>Advances in Management Accounting 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Epstein, Marc J.; Lee, John Y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Management Accounting; Vol. 25</text:p>
          </table:table-cell>
          <table:table-cell table:style-name="ce2" office:value-type="string" calcext:value-type="string">
            <text:p>www.emeraldinsight.com/1474-7871/25</text:p>
          </table:table-cell>
          <table:table-cell table:style-name="ce5" office:value-type="string" calcext:value-type="string">
            <text:p><text:span text:style-name="T4"><text:a xlink:href="http://www.emeraldinsight.com/1474-7871/25" xlink:type="simple">www.emeraldinsight.com/1474-7871/2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95" calcext:value-type="float">
            <text:p>95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財金及會計</text:p>
          </table:table-cell>
          <table:table-cell table:style-name="ce2" office:value-type="string" calcext:value-type="string">
            <text:p>9781784416362</text:p>
          </table:table-cell>
          <table:table-cell table:style-name="ce2" office:value-type="string" calcext:value-type="string">
            <text:p>9781784416355</text:p>
          </table:table-cell>
          <table:table-cell table:style-name="ce2" office:value-type="string" calcext:value-type="string">
            <text:p>Advances in Accounting Behavioral Research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Schmitt, Donna Bobek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Accounting Behavioral Research; Vol. 18</text:p>
          </table:table-cell>
          <table:table-cell table:style-name="ce2" office:value-type="string" calcext:value-type="string">
            <text:p>www.emeraldinsight.com/1475-1488/18</text:p>
          </table:table-cell>
          <table:table-cell table:style-name="ce5" office:value-type="string" calcext:value-type="string">
            <text:p><text:span text:style-name="T4"><text:a xlink:href="http://www.emeraldinsight.com/1475-1488/18" xlink:type="simple">www.emeraldinsight.com/1475-1488/1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96" calcext:value-type="float">
            <text:p>96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財金及會計</text:p>
          </table:table-cell>
          <table:table-cell table:style-name="ce2" office:value-type="string" calcext:value-type="string">
            <text:p>9781783508983</text:p>
          </table:table-cell>
          <table:table-cell table:style-name="ce2" office:value-type="string" calcext:value-type="string">
            <text:p>9781783508976</text:p>
          </table:table-cell>
          <table:table-cell table:style-name="ce2" office:value-type="string" calcext:value-type="string">
            <text:p>Adoption of Anglo-american Models of Corporate Governance and Financial Reporting in China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Wu, Huiying; Patel, Chris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Studies in Managerial and Financial Accounting; Vol. 29</text:p>
          </table:table-cell>
          <table:table-cell table:style-name="ce2" office:value-type="string" calcext:value-type="string">
            <text:p>www.emeraldinsight.com/1479-3512/29</text:p>
          </table:table-cell>
          <table:table-cell table:style-name="ce5" office:value-type="string" calcext:value-type="string">
            <text:p><text:span text:style-name="T4"><text:a xlink:href="http://www.emeraldinsight.com/1479-3512/29" xlink:type="simple">www.emeraldinsight.com/1479-3512/2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97" calcext:value-type="float">
            <text:p>97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財金及會計</text:p>
          </table:table-cell>
          <table:table-cell table:style-name="ce2" office:value-type="string" calcext:value-type="string">
            <text:p>9781785603419</text:p>
          </table:table-cell>
          <table:table-cell table:style-name="ce2" office:value-type="string" calcext:value-type="string">
            <text:p>9781785603402</text:p>
          </table:table-cell>
          <table:table-cell table:style-name="ce2" office:value-type="string" calcext:value-type="string">
            <text:p>Sustainability Disclosure: State of the Art and New Direction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Songini, Lucrezia; Pistoni, Anna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Studies in Managerial and Financial Accounting; Vol. 30</text:p>
          </table:table-cell>
          <table:table-cell table:style-name="ce2" office:value-type="string" calcext:value-type="string">
            <text:p>www.emeraldinsight.com/1479-3512/30</text:p>
          </table:table-cell>
          <table:table-cell table:style-name="ce5" office:value-type="string" calcext:value-type="string">
            <text:p><text:span text:style-name="T4"><text:a xlink:href="http://www.emeraldinsight.com/1479-3512/30" xlink:type="simple">www.emeraldinsight.com/1479-3512/3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98" calcext:value-type="float">
            <text:p>98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財金及會計</text:p>
          </table:table-cell>
          <table:table-cell table:style-name="ce2" office:value-type="string" calcext:value-type="string">
            <text:p>9781784416621</text:p>
          </table:table-cell>
          <table:table-cell table:style-name="ce2" office:value-type="string" calcext:value-type="string">
            <text:p>9781784416614</text:p>
          </table:table-cell>
          <table:table-cell table:style-name="ce2" office:value-type="string" calcext:value-type="string">
            <text:p>The Public Sector Accounting, Accountability and Auditing in Emerging Economie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Jayasinghe, Kelum; Nath, Nirmala D.; Othman, Radiah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Research in Accounting in Emerging Economies; Vol. 15</text:p>
          </table:table-cell>
          <table:table-cell table:style-name="ce2" office:value-type="string" calcext:value-type="string">
            <text:p>www.emeraldinsight.com/1479-3563/15</text:p>
          </table:table-cell>
          <table:table-cell table:style-name="ce5" office:value-type="string" calcext:value-type="string">
            <text:p><text:span text:style-name="T4"><text:a xlink:href="http://www.emeraldinsight.com/1479-3563/15" xlink:type="simple">www.emeraldinsight.com/1479-3563/1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99" calcext:value-type="float">
            <text:p>99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財金及會計</text:p>
          </table:table-cell>
          <table:table-cell table:style-name="ce2" office:value-type="string" calcext:value-type="string">
            <text:p>9781785603556</text:p>
          </table:table-cell>
          <table:table-cell table:style-name="ce2" office:value-type="string" calcext:value-type="string">
            <text:p>9781785603549</text:p>
          </table:table-cell>
          <table:table-cell table:style-name="ce2" office:value-type="string" calcext:value-type="string">
            <text:p>International Corporate Governance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John, Kose; Makhija, Anil K.; Ferris, Stephen P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Financial Economics; Vol. 18</text:p>
          </table:table-cell>
          <table:table-cell table:style-name="ce2" office:value-type="string" calcext:value-type="string">
            <text:p>www.emeraldinsight.com/1569-3732/18</text:p>
          </table:table-cell>
          <table:table-cell table:style-name="ce5" office:value-type="string" calcext:value-type="string">
            <text:p><text:span text:style-name="T4"><text:a xlink:href="http://www.emeraldinsight.com/1569-3732/18" xlink:type="simple">www.emeraldinsight.com/1569-3732/1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00" calcext:value-type="float">
            <text:p>100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財金及會計</text:p>
          </table:table-cell>
          <table:table-cell table:style-name="ce2" office:value-type="string" calcext:value-type="string">
            <text:p>9781784416829</text:p>
          </table:table-cell>
          <table:table-cell table:style-name="ce2" office:value-type="string" calcext:value-type="string">
            <text:p>9781784416812</text:p>
          </table:table-cell>
          <table:table-cell table:style-name="ce2" office:value-type="string" calcext:value-type="string">
            <text:p>Neo-Transitional Economic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Jamilov, Rustam; Akbar, Yusaf H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International Finance Review; Vol. 16</text:p>
          </table:table-cell>
          <table:table-cell table:style-name="ce2" office:value-type="string" calcext:value-type="string">
            <text:p>www.emeraldinsight.com/1569-3767/16</text:p>
          </table:table-cell>
          <table:table-cell table:style-name="ce5" office:value-type="string" calcext:value-type="string">
            <text:p><text:span text:style-name="T4"><text:a xlink:href="http://www.emeraldinsight.com/1569-3767/16" xlink:type="simple">www.emeraldinsight.com/1569-3767/1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01" calcext:value-type="float">
            <text:p>101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財金及會計</text:p>
          </table:table-cell>
          <table:table-cell table:style-name="ce2" office:value-type="string" calcext:value-type="string">
            <text:p>9781784417802</text:p>
          </table:table-cell>
          <table:table-cell table:style-name="ce2" office:value-type="string" calcext:value-type="string">
            <text:p>9781784417796</text:p>
          </table:table-cell>
          <table:table-cell table:style-name="ce2" office:value-type="string" calcext:value-type="string">
            <text:p>Monetary Policy in the Context of the Financial Crisis: New Challenges and Lesson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Barnett, William A.; Jawadi, Fredj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International Symposia in Economic Theory and Econometrics; Vol. 24</text:p>
          </table:table-cell>
          <table:table-cell table:style-name="ce2" office:value-type="string" calcext:value-type="string">
            <text:p>www.emeraldinsight.com/1571-0386/24</text:p>
          </table:table-cell>
          <table:table-cell table:style-name="ce5" office:value-type="string" calcext:value-type="string">
            <text:p><text:span text:style-name="T4"><text:a xlink:href="http://www.emeraldinsight.com/1571-0386/24" xlink:type="simple">www.emeraldinsight.com/1571-0386/2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02" calcext:value-type="float">
            <text:p>102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財金及會計</text:p>
          </table:table-cell>
          <table:table-cell table:style-name="ce2" office:value-type="string" calcext:value-type="string">
            <text:p>9781784416669</text:p>
          </table:table-cell>
          <table:table-cell table:style-name="ce2" office:value-type="string" calcext:value-type="string">
            <text:p>9781784416652</text:p>
          </table:table-cell>
          <table:table-cell table:style-name="ce2" office:value-type="string" calcext:value-type="string">
            <text:p>Research on Professional Responsibility and Ethics in Accounting, Vol. 19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Jeffrey, Cynthia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Research on Professional Responsibility and Ethics in Accounting; Vol. 19</text:p>
          </table:table-cell>
          <table:table-cell table:style-name="ce2" office:value-type="string" calcext:value-type="string">
            <text:p>www.emeraldinsight.com/1574-0765/19</text:p>
          </table:table-cell>
          <table:table-cell table:style-name="ce5" office:value-type="string" calcext:value-type="string">
            <text:p><text:span text:style-name="T4"><text:a xlink:href="http://www.emeraldinsight.com/1574-0765/19" xlink:type="simple">www.emeraldinsight.com/1574-0765/1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03" calcext:value-type="float">
            <text:p>103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2" office:value-type="string" calcext:value-type="string">
            <text:p>9781785603594</text:p>
          </table:table-cell>
          <table:table-cell table:style-name="ce2" office:value-type="string" calcext:value-type="string">
            <text:p>9781785603587</text:p>
          </table:table-cell>
          <table:table-cell table:style-name="ce2" office:value-type="string" calcext:value-type="string">
            <text:p>Research in Social Movements, Conflicts and Change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Coy, Patrick G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Research in Social Movements, Conflicts and Change; Vol. 38</text:p>
          </table:table-cell>
          <table:table-cell table:style-name="ce2" office:value-type="string" calcext:value-type="string">
            <text:p>www.emeraldinsight.com/0163-786X/38</text:p>
          </table:table-cell>
          <table:table-cell table:style-name="ce5" office:value-type="string" calcext:value-type="string">
            <text:p><text:span text:style-name="T4"><text:a xlink:href="http://www.emeraldinsight.com/0163-786X/38" xlink:type="simple">www.emeraldinsight.com/0163-786X/3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04" calcext:value-type="float">
            <text:p>104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2" office:value-type="string" calcext:value-type="string">
            <text:p>9781785601910</text:p>
          </table:table-cell>
          <table:table-cell table:style-name="ce2" office:value-type="string" calcext:value-type="string">
            <text:p>9781785601903</text:p>
          </table:table-cell>
          <table:table-cell table:style-name="ce2" office:value-type="string" calcext:value-type="string">
            <text:p>Terrorism and Counterterrorism Today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Deflem, Mathieu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Sociology of Crime, Law and Deviance; Vol. 20</text:p>
          </table:table-cell>
          <table:table-cell table:style-name="ce2" office:value-type="string" calcext:value-type="string">
            <text:p>www.emeraldinsight.com/1521-6136/20</text:p>
          </table:table-cell>
          <table:table-cell table:style-name="ce5" office:value-type="string" calcext:value-type="string">
            <text:p><text:span text:style-name="T4"><text:a xlink:href="http://www.emeraldinsight.com/1521-6136/20" xlink:type="simple">www.emeraldinsight.com/1521-6136/20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05" calcext:value-type="float">
            <text:p>105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2" office:value-type="string" calcext:value-type="string">
            <text:p>9781784412951</text:p>
          </table:table-cell>
          <table:table-cell table:style-name="ce2" office:value-type="string" calcext:value-type="string">
            <text:p>9781784412944</text:p>
          </table:table-cell>
          <table:table-cell table:style-name="ce2" office:value-type="string" calcext:value-type="string">
            <text:p>The UN Global Compact: Fair Competition and Environmental and Labour Justice in International Market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Gonzalez-Perez, Maria-Alejandra; Leonard, Liam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Sustainability and Environmental Justice; Vol. 16</text:p>
          </table:table-cell>
          <table:table-cell table:style-name="ce2" office:value-type="string" calcext:value-type="string">
            <text:p>www.emeraldinsight.com/2051-5030/16</text:p>
          </table:table-cell>
          <table:table-cell table:style-name="ce5" office:value-type="string" calcext:value-type="string">
            <text:p><text:span text:style-name="T4"><text:a xlink:href="http://www.emeraldinsight.com/2051-5030/16" xlink:type="simple">www.emeraldinsight.com/2051-5030/1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06" calcext:value-type="float">
            <text:p>106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2" office:value-type="string" calcext:value-type="string">
            <text:p>9781785605581</text:p>
          </table:table-cell>
          <table:table-cell table:style-name="ce2" office:value-type="string" calcext:value-type="string">
            <text:p>9781785605574</text:p>
          </table:table-cell>
          <table:table-cell table:style-name="ce2" office:value-type="string" calcext:value-type="string">
            <text:p>Beyond the UN Global Compact: Institutions and Regulation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Leonard, Liam; Gonzalez-Perez, Maria Alejandra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Sustainability and Environmental Justice; Vol. 17</text:p>
          </table:table-cell>
          <table:table-cell table:style-name="ce2" office:value-type="string" calcext:value-type="string">
            <text:p>www.emeraldinsight.com/2051-5030/17</text:p>
          </table:table-cell>
          <table:table-cell table:style-name="ce5" office:value-type="string" calcext:value-type="string">
            <text:p><text:span text:style-name="T4"><text:a xlink:href="http://www.emeraldinsight.com/2051-5030/17" xlink:type="simple">www.emeraldinsight.com/2051-5030/1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07" calcext:value-type="float">
            <text:p>107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2" office:value-type="string" calcext:value-type="string">
            <text:p>9781785604294</text:p>
          </table:table-cell>
          <table:table-cell table:style-name="ce2" office:value-type="string" calcext:value-type="string">
            <text:p>9781785604287</text:p>
          </table:table-cell>
          <table:table-cell table:style-name="ce2" office:value-type="string" calcext:value-type="string">
            <text:p>Contingency, Behavioural and Evolutionary Perspectives on Public and Non-Profit Governance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Gnan, Luca; Hinna, Alessandro; Monteduro, Fabio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Studies in Public and Non-Profit Governance ; Vol. 4</text:p>
          </table:table-cell>
          <table:table-cell table:style-name="ce2" office:value-type="string" calcext:value-type="string">
            <text:p>www.emeraldinsight.com/2051-6630/4</text:p>
          </table:table-cell>
          <table:table-cell table:style-name="ce5" office:value-type="string" calcext:value-type="string">
            <text:p><text:span text:style-name="T4"><text:a xlink:href="http://www.emeraldinsight.com/2051-6630/4" xlink:type="simple">www.emeraldinsight.com/2051-6630/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08" calcext:value-type="float">
            <text:p>108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2" office:value-type="string" calcext:value-type="string">
            <text:p>9781784418847</text:p>
          </table:table-cell>
          <table:table-cell table:style-name="ce2" office:value-type="string" calcext:value-type="string">
            <text:p>9781784418830</text:p>
          </table:table-cell>
          <table:table-cell table:style-name="ce2" office:value-type="string" calcext:value-type="string">
            <text:p>Asian Leadership in Policy and Governance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Berman, Evan; Haque, M. Shamsul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Public Policy and Governance ; Vol. 24</text:p>
          </table:table-cell>
          <table:table-cell table:style-name="ce2" office:value-type="string" calcext:value-type="string">
            <text:p>www.emeraldinsight.com/2053-7697/24</text:p>
          </table:table-cell>
          <table:table-cell table:style-name="ce5" office:value-type="string" calcext:value-type="string">
            <text:p><text:span text:style-name="T4"><text:a xlink:href="http://www.emeraldinsight.com/2053-7697/24" xlink:type="simple">www.emeraldinsight.com/2053-7697/2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09" calcext:value-type="float">
            <text:p>109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社會學</text:p>
          </table:table-cell>
          <table:table-cell table:style-name="ce2" office:value-type="string" calcext:value-type="string">
            <text:p>9781784418540</text:p>
          </table:table-cell>
          <table:table-cell table:style-name="ce2" office:value-type="string" calcext:value-type="string">
            <text:p>9781784418533</text:p>
          </table:table-cell>
          <table:table-cell table:style-name="ce2" office:value-type="string" calcext:value-type="string">
            <text:p>Contributions from European Symbolic Interactionists: Reflections on Method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Müller, Thaddeus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Studies in Symbolic Interaction; Vol. 44</text:p>
          </table:table-cell>
          <table:table-cell table:style-name="ce2" office:value-type="string" calcext:value-type="string">
            <text:p>www.emeraldinsight.com/0163-2396/44</text:p>
          </table:table-cell>
          <table:table-cell table:style-name="ce5" office:value-type="string" calcext:value-type="string">
            <text:p><text:span text:style-name="T4"><text:a xlink:href="http://www.emeraldinsight.com/0163-2396/44" xlink:type="simple">www.emeraldinsight.com/0163-2396/44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10" calcext:value-type="float">
            <text:p>110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社會學</text:p>
          </table:table-cell>
          <table:table-cell table:style-name="ce2" office:value-type="string" calcext:value-type="string">
            <text:p>9781784418564</text:p>
          </table:table-cell>
          <table:table-cell table:style-name="ce2" office:value-type="string" calcext:value-type="string">
            <text:p>9781784418557</text:p>
          </table:table-cell>
          <table:table-cell table:style-name="ce2" office:value-type="string" calcext:value-type="string">
            <text:p>Contributions from European Symbolic Interactionists : Conflict and Cooperation <text:s/>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Müller, Thaddeus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Studies in Symbolic Interaction; Vol. 45</text:p>
          </table:table-cell>
          <table:table-cell table:style-name="ce2" office:value-type="string" calcext:value-type="string">
            <text:p>www.emeraldinsight.com/0163-2396/45</text:p>
          </table:table-cell>
          <table:table-cell table:style-name="ce5" office:value-type="string" calcext:value-type="string">
            <text:p><text:span text:style-name="T4"><text:a xlink:href="http://www.emeraldinsight.com/0163-2396/45" xlink:type="simple">www.emeraldinsight.com/0163-2396/45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11" calcext:value-type="float">
            <text:p>111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社會學</text:p>
          </table:table-cell>
          <table:table-cell table:style-name="ce2" office:value-type="string" calcext:value-type="string">
            <text:p>9781785603471</text:p>
          </table:table-cell>
          <table:table-cell table:style-name="ce2" office:value-type="string" calcext:value-type="string">
            <text:p>9781785603464</text:p>
          </table:table-cell>
          <table:table-cell table:style-name="ce2" office:value-type="string" calcext:value-type="string">
            <text:p>Gender Segregation in Vocational Education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Imdorf, Christian; <text:s/>Hegna, Kristinn; Reisel, Liza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Comparative Social Research; Vol. 31</text:p>
          </table:table-cell>
          <table:table-cell table:style-name="ce2" office:value-type="string" calcext:value-type="string">
            <text:p>www.emeraldinsight.com/0195-6310/31</text:p>
          </table:table-cell>
          <table:table-cell table:style-name="ce5" office:value-type="string" calcext:value-type="string">
            <text:p><text:span text:style-name="T4"><text:a xlink:href="http://www.emeraldinsight.com/0195-6310/31" xlink:type="simple">www.emeraldinsight.com/0195-6310/31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12" calcext:value-type="float">
            <text:p>112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社會學</text:p>
          </table:table-cell>
          <table:table-cell table:style-name="ce2" office:value-type="string" calcext:value-type="string">
            <text:p>9781783509829</text:p>
          </table:table-cell>
          <table:table-cell table:style-name="ce2" office:value-type="string" calcext:value-type="string">
            <text:p>9781783509812</text:p>
          </table:table-cell>
          <table:table-cell table:style-name="ce2" office:value-type="string" calcext:value-type="string">
            <text:p>Race in the Age of Obama: Part 2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Cunnigen, Donald; Bruce, Marino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Research in Race and Ethnic Relations; Vol. 19</text:p>
          </table:table-cell>
          <table:table-cell table:style-name="ce2" office:value-type="string" calcext:value-type="string">
            <text:p>www.emeraldinsight.com/0195-7449/19</text:p>
          </table:table-cell>
          <table:table-cell table:style-name="ce5" office:value-type="string" calcext:value-type="string">
            <text:p><text:span text:style-name="T4"><text:a xlink:href="http://www.emeraldinsight.com/0195-7449/19" xlink:type="simple">www.emeraldinsight.com/0195-7449/1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13" calcext:value-type="float">
            <text:p>113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社會學</text:p>
          </table:table-cell>
          <table:table-cell table:style-name="ce2" office:value-type="string" calcext:value-type="string">
            <text:p>9781784417581</text:p>
          </table:table-cell>
          <table:table-cell table:style-name="ce2" office:value-type="string" calcext:value-type="string">
            <text:p>9781784417574</text:p>
          </table:table-cell>
          <table:table-cell table:style-name="ce2" office:value-type="string" calcext:value-type="string">
            <text:p>Patrimonial Capitalism and Empire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Charrad, Mounira M.; Adams, Julia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Political Power and Social Theory; Vol. 28</text:p>
          </table:table-cell>
          <table:table-cell table:style-name="ce2" office:value-type="string" calcext:value-type="string">
            <text:p>www.emeraldinsight.com/0198-8719/28</text:p>
          </table:table-cell>
          <table:table-cell table:style-name="ce5" office:value-type="string" calcext:value-type="string">
            <text:p><text:span text:style-name="T4"><text:a xlink:href="http://www.emeraldinsight.com/0198-8719/28" xlink:type="simple">www.emeraldinsight.com/0198-8719/28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14" calcext:value-type="float">
            <text:p>114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社會學</text:p>
          </table:table-cell>
          <table:table-cell table:style-name="ce2" office:value-type="string" calcext:value-type="string">
            <text:p>9781785600937</text:p>
          </table:table-cell>
          <table:table-cell table:style-name="ce2" office:value-type="string" calcext:value-type="string">
            <text:p>9781785600920</text:p>
          </table:table-cell>
          <table:table-cell table:style-name="ce2" office:value-type="string" calcext:value-type="string">
            <text:p>Chartering Capitalism: Organizing Markets, States, and Publics 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Erikson, Emily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Political Power and Social Theory; Vol. 29</text:p>
          </table:table-cell>
          <table:table-cell table:style-name="ce2" office:value-type="string" calcext:value-type="string">
            <text:p>www.emeraldinsight.com/0198-8719/29</text:p>
          </table:table-cell>
          <table:table-cell table:style-name="ce5" office:value-type="string" calcext:value-type="string">
            <text:p><text:span text:style-name="T4"><text:a xlink:href="http://www.emeraldinsight.com/0198-8719/29" xlink:type="simple">www.emeraldinsight.com/0198-8719/29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15" calcext:value-type="float">
            <text:p>115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社會學</text:p>
          </table:table-cell>
          <table:table-cell table:style-name="ce2" office:value-type="string" calcext:value-type="string">
            <text:p>9781784416300</text:p>
          </table:table-cell>
          <table:table-cell table:style-name="ce2" office:value-type="string" calcext:value-type="string">
            <text:p>9781784416294</text:p>
          </table:table-cell>
          <table:table-cell table:style-name="ce2" office:value-type="string" calcext:value-type="string">
            <text:p>Work and Family in the New Economy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Ammons, Samantha K.; Kelly, Erin L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Research in the Sociology of Work; Vol. 26</text:p>
          </table:table-cell>
          <table:table-cell table:style-name="ce2" office:value-type="string" calcext:value-type="string">
            <text:p>www.emeraldinsight.com/0277-2833/26</text:p>
          </table:table-cell>
          <table:table-cell table:style-name="ce5" office:value-type="string" calcext:value-type="string">
            <text:p><text:span text:style-name="T4"><text:a xlink:href="http://www.emeraldinsight.com/0277-2833/26" xlink:type="simple">www.emeraldinsight.com/0277-2833/26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16" calcext:value-type="float">
            <text:p>116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社會學</text:p>
          </table:table-cell>
          <table:table-cell table:style-name="ce2" office:value-type="string" calcext:value-type="string">
            <text:p>9781784416324</text:p>
          </table:table-cell>
          <table:table-cell table:style-name="ce2" office:value-type="string" calcext:value-type="string">
            <text:p>9781784416317</text:p>
          </table:table-cell>
          <table:table-cell table:style-name="ce2" office:value-type="string" calcext:value-type="string">
            <text:p>Immigration and Work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Vallejo, Jody Agius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Research in the Sociology of Work; Vol. 27</text:p>
          </table:table-cell>
          <table:table-cell table:style-name="ce2" office:value-type="string" calcext:value-type="string">
            <text:p>www.emeraldinsight.com/0277-2833/27</text:p>
          </table:table-cell>
          <table:table-cell table:style-name="ce5" office:value-type="string" calcext:value-type="string">
            <text:p><text:span text:style-name="T4"><text:a xlink:href="http://www.emeraldinsight.com/0277-2833/27" xlink:type="simple">www.emeraldinsight.com/0277-2833/27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17" calcext:value-type="float">
            <text:p>117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社會學</text:p>
          </table:table-cell>
          <table:table-cell table:style-name="ce2" office:value-type="string" calcext:value-type="string">
            <text:p>9781785602474</text:p>
          </table:table-cell>
          <table:table-cell table:style-name="ce2" office:value-type="string" calcext:value-type="string">
            <text:p>9781785602467</text:p>
          </table:table-cell>
          <table:table-cell table:style-name="ce2" office:value-type="string" calcext:value-type="string">
            <text:p>Globalization, Critique and Social Theory: Diagnoses and Challenge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Dahms, Harry F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Current Perspectives in Social Theory; Vol. 33</text:p>
          </table:table-cell>
          <table:table-cell table:style-name="ce2" office:value-type="string" calcext:value-type="string">
            <text:p>www.emeraldinsight.com/0278-1204/33</text:p>
          </table:table-cell>
          <table:table-cell table:style-name="ce5" office:value-type="string" calcext:value-type="string">
            <text:p><text:span text:style-name="T4"><text:a xlink:href="http://www.emeraldinsight.com/0278-1204/33" xlink:type="simple">www.emeraldinsight.com/0278-1204/33</text:a></text:span></text:p>
          </table:table-cell>
          <table:table-cell table:number-columns-repeated="1009"/>
        </table:table-row>
        <table:table-row table:style-name="ro2">
          <table:table-cell table:style-name="ce2" office:value-type="float" office:value="118" calcext:value-type="float">
            <text:p>118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社會學</text:p>
          </table:table-cell>
          <table:table-cell table:style-name="ce2" office:value-type="string" calcext:value-type="string">
            <text:p>9781785601811</text:p>
          </table:table-cell>
          <table:table-cell table:style-name="ce2" office:value-type="string" calcext:value-type="string">
            <text:p>9781785601804</text:p>
          </table:table-cell>
          <table:table-cell table:style-name="ce2" office:value-type="string" calcext:value-type="string">
            <text:p>States and Citizens: Accommodation, Facilitation and Resistance to Globalization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ShefnJon, Jon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Current Perspectives in Social Theory; Vol. 34</text:p>
          </table:table-cell>
          <table:table-cell table:style-name="ce2" office:value-type="string" calcext:value-type="string">
            <text:p>www.emeraldinsight.com/0278-1204/34</text:p>
          </table:table-cell>
          <table:table-cell table:style-name="ce5" office:value-type="string" calcext:value-type="string">
            <text:p><text:span text:style-name="T4"><text:a xlink:href="http://www.emeraldinsight.com/0278-1204/34" xlink:type="simple">www.emeraldinsight.com/0278-1204/34</text:a></text:span></text:p>
          </table:table-cell>
          <table:table-cell table:number-columns-repeated="1009"/>
        </table:table-row>
        <table:table-row table:style-name="ro4">
          <table:table-cell table:style-name="ce2" office:value-type="float" office:value="119" calcext:value-type="float">
            <text:p>119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社會學</text:p>
          </table:table-cell>
          <table:table-cell table:style-name="ce2" office:value-type="string" calcext:value-type="string">
            <text:p>9781784416805</text:p>
          </table:table-cell>
          <table:table-cell table:style-name="ce2" office:value-type="string" calcext:value-type="string">
            <text:p>9781784416799</text:p>
          </table:table-cell>
          <table:table-cell table:style-name="ce2" office:value-type="string" calcext:value-type="string">
            <text:p>Elites on Trial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Morgan, Glenn; Hirsch, Paul; Quack, Sigrid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Research in the Sociology of Organizations; Vol. 43</text:p>
          </table:table-cell>
          <table:table-cell table:style-name="ce2" office:value-type="string" calcext:value-type="string">
            <text:p>www.emeraldinsight.com/0733-558X/43</text:p>
          </table:table-cell>
          <table:table-cell table:style-name="ce5" office:value-type="string" calcext:value-type="string">
            <text:p><text:span text:style-name="T4"><text:a xlink:href="http://www.emeraldinsight.com/0733-558X/43" xlink:type="simple">www.emeraldinsight.com/0733-558X/43</text:a></text:span></text:p>
          </table:table-cell>
          <table:table-cell table:number-columns-repeated="1009"/>
        </table:table-row>
        <table:table-row table:style-name="ro4">
          <table:table-cell table:style-name="ce2" office:value-type="float" office:value="120" calcext:value-type="float">
            <text:p>120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社會學</text:p>
          </table:table-cell>
          <table:table-cell table:style-name="ce2" office:value-type="string" calcext:value-type="string">
            <text:p>9781785600777</text:p>
          </table:table-cell>
          <table:table-cell table:style-name="ce2" office:value-type="string" calcext:value-type="string">
            <text:p>9781785600760</text:p>
          </table:table-cell>
          <table:table-cell table:style-name="ce2" office:value-type="string" calcext:value-type="string">
            <text:p>Advances in Group Processe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Thye, Shane R.; Lawler, Edward J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Group Processes; Vol. 32</text:p>
          </table:table-cell>
          <table:table-cell table:style-name="ce2" office:value-type="string" calcext:value-type="string">
            <text:p>www.emeraldinsight.com/0882-6145/32</text:p>
          </table:table-cell>
          <table:table-cell table:style-name="ce5" office:value-type="string" calcext:value-type="string">
            <text:p><text:span text:style-name="T4"><text:a xlink:href="http://www.emeraldinsight.com/0882-6145/32" xlink:type="simple">www.emeraldinsight.com/0882-6145/32</text:a></text:span></text:p>
          </table:table-cell>
          <table:table-cell table:number-columns-repeated="1009"/>
        </table:table-row>
        <table:table-row table:style-name="ro4">
          <table:table-cell table:style-name="ce2" office:value-type="float" office:value="121" calcext:value-type="float">
            <text:p>121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社會學</text:p>
          </table:table-cell>
          <table:table-cell table:style-name="ce2" office:value-type="string" calcext:value-type="string">
            <text:p>9781785605673</text:p>
          </table:table-cell>
          <table:table-cell table:style-name="ce2" office:value-type="string" calcext:value-type="string">
            <text:p>9781785605666</text:p>
          </table:table-cell>
          <table:table-cell table:style-name="ce2" office:value-type="string" calcext:value-type="string">
            <text:p>Enabling Gender Equality: Future Generations of the Global World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Rodriguez, Eunice; Wejnert, Barbara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Research in Political Sociology; Vol. 23</text:p>
          </table:table-cell>
          <table:table-cell table:style-name="ce2" office:value-type="string" calcext:value-type="string">
            <text:p>www.emeraldinsight.com/0895-9935/23</text:p>
          </table:table-cell>
          <table:table-cell table:style-name="ce5" office:value-type="string" calcext:value-type="string">
            <text:p><text:span text:style-name="T4"><text:a xlink:href="http://www.emeraldinsight.com/0895-9935/23" xlink:type="simple">www.emeraldinsight.com/0895-9935/23</text:a></text:span></text:p>
          </table:table-cell>
          <table:table-cell table:number-columns-repeated="1009"/>
        </table:table-row>
        <table:table-row table:style-name="ro4">
          <table:table-cell table:style-name="ce2" office:value-type="float" office:value="122" calcext:value-type="float">
            <text:p>122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社會學</text:p>
          </table:table-cell>
          <table:table-cell table:style-name="ce2" office:value-type="string" calcext:value-type="string">
            <text:p>9781784416225</text:p>
          </table:table-cell>
          <table:table-cell table:style-name="ce2" office:value-type="string" calcext:value-type="string">
            <text:p>9781784416218</text:p>
          </table:table-cell>
          <table:table-cell table:style-name="ce2" office:value-type="string" calcext:value-type="string">
            <text:p>Constructing a New Framework for Rural Development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Milone, Pierluigi; Ventura, Flaminia; Ye, Jingzhong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Research in Rural Sociology and Development; Vol. 22</text:p>
          </table:table-cell>
          <table:table-cell table:style-name="ce2" office:value-type="string" calcext:value-type="string">
            <text:p>www.emeraldinsight.com/1057-1922/22</text:p>
          </table:table-cell>
          <table:table-cell table:style-name="ce5" office:value-type="string" calcext:value-type="string">
            <text:p><text:span text:style-name="T4"><text:a xlink:href="http://www.emeraldinsight.com/1057-1922/22" xlink:type="simple">www.emeraldinsight.com/1057-1922/22</text:a></text:span></text:p>
          </table:table-cell>
          <table:table-cell table:number-columns-repeated="1009"/>
        </table:table-row>
        <table:table-row table:style-name="ro4">
          <table:table-cell table:style-name="ce2" office:value-type="float" office:value="123" calcext:value-type="float">
            <text:p>123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社會學</text:p>
          </table:table-cell>
          <table:table-cell table:style-name="ce2" office:value-type="string" calcext:value-type="string">
            <text:p>9781783505814</text:p>
          </table:table-cell>
          <table:table-cell table:style-name="ce2" office:value-type="string" calcext:value-type="string">
            <text:p>9781783505685</text:p>
          </table:table-cell>
          <table:table-cell table:style-name="ce2" office:value-type="string" calcext:value-type="string">
            <text:p>Genetics, Health and Society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Perry, Brea L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Medical Sociology; Vol. 16</text:p>
          </table:table-cell>
          <table:table-cell table:style-name="ce2" office:value-type="string" calcext:value-type="string">
            <text:p>www.emeraldinsight.com/1057-6290/16</text:p>
          </table:table-cell>
          <table:table-cell table:style-name="ce5" office:value-type="string" calcext:value-type="string">
            <text:p><text:span text:style-name="T4"><text:a xlink:href="http://www.emeraldinsight.com/1057-6290/16" xlink:type="simple">www.emeraldinsight.com/1057-6290/16</text:a></text:span></text:p>
          </table:table-cell>
          <table:table-cell table:number-columns-repeated="1009"/>
        </table:table-row>
        <table:table-row table:style-name="ro4">
          <table:table-cell table:style-name="ce2" office:value-type="float" office:value="124" calcext:value-type="float">
            <text:p>124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社會學</text:p>
          </table:table-cell>
          <table:table-cell table:style-name="ce2" office:value-type="string" calcext:value-type="string">
            <text:p>9781785600791</text:p>
          </table:table-cell>
          <table:table-cell table:style-name="ce2" office:value-type="string" calcext:value-type="string">
            <text:p>9781785600784</text:p>
          </table:table-cell>
          <table:table-cell table:style-name="ce2" office:value-type="string" calcext:value-type="string">
            <text:p>At the Center: Feminism, Social Science and Knowledge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Demos, Vasilikie; Segal, Marcia Texler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Advances in Gender Research; Vol. 20</text:p>
          </table:table-cell>
          <table:table-cell table:style-name="ce2" office:value-type="string" calcext:value-type="string">
            <text:p>www.emeraldinsight.com/1529-2126/20</text:p>
          </table:table-cell>
          <table:table-cell table:style-name="ce5" office:value-type="string" calcext:value-type="string">
            <text:p><text:span text:style-name="T4"><text:a xlink:href="http://www.emeraldinsight.com/1529-2126/20" xlink:type="simple">www.emeraldinsight.com/1529-2126/20</text:a></text:span></text:p>
          </table:table-cell>
          <table:table-cell table:number-columns-repeated="1009"/>
        </table:table-row>
        <table:table-row table:style-name="ro4">
          <table:table-cell table:style-name="ce2" office:value-type="float" office:value="125" calcext:value-type="float">
            <text:p>125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社會學</text:p>
          </table:table-cell>
          <table:table-cell table:style-name="ce2" office:value-type="string" calcext:value-type="string">
            <text:p>9781785602634</text:p>
          </table:table-cell>
          <table:table-cell table:style-name="ce2" office:value-type="string" calcext:value-type="string">
            <text:p>9781785602627</text:p>
          </table:table-cell>
          <table:table-cell table:style-name="ce2" office:value-type="string" calcext:value-type="string">
            <text:p>Violence and Crime in the Family: Patterns, Causes, and Consequence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Maxwell, Sheila Royo; Blair, Sampson Lee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Contemporary Perspectives in Family Research; Vol. 9</text:p>
          </table:table-cell>
          <table:table-cell table:style-name="ce2" office:value-type="string" calcext:value-type="string">
            <text:p>www.emeraldinsight.com/1530-3535/9</text:p>
          </table:table-cell>
          <table:table-cell table:style-name="ce5" office:value-type="string" calcext:value-type="string">
            <text:p><text:span text:style-name="T4"><text:a xlink:href="http://www.emeraldinsight.com/1530-3535/9" xlink:type="simple">www.emeraldinsight.com/1530-3535/9</text:a></text:span></text:p>
          </table:table-cell>
          <table:table-cell table:number-columns-repeated="1009"/>
        </table:table-row>
        <table:table-row table:style-name="ro4">
          <table:table-cell table:style-name="ce2" office:value-type="float" office:value="126" calcext:value-type="float">
            <text:p>126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社會學</text:p>
          </table:table-cell>
          <table:table-cell table:style-name="ce2" office:value-type="string" calcext:value-type="string">
            <text:p>9781785602658</text:p>
          </table:table-cell>
          <table:table-cell table:style-name="ce2" office:value-type="string" calcext:value-type="string">
            <text:p>9781785602641</text:p>
          </table:table-cell>
          <table:table-cell table:style-name="ce2" office:value-type="string" calcext:value-type="string">
            <text:p>Technology and Youth: Growing Up in a Digital World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Blair, Sampson Lee; <text:s/>Claster, Patricia Neff; Claster, Samuel M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Sociological Studies of Children and Youth; Vol. 19</text:p>
          </table:table-cell>
          <table:table-cell table:style-name="ce2" office:value-type="string" calcext:value-type="string">
            <text:p>www.emeraldinsight.com/1537-4661/19</text:p>
          </table:table-cell>
          <table:table-cell table:style-name="ce5" office:value-type="string" calcext:value-type="string">
            <text:p><text:span text:style-name="T4"><text:a xlink:href="http://www.emeraldinsight.com/1537-4661/19" xlink:type="simple">www.emeraldinsight.com/1537-4661/19</text:a></text:span></text:p>
          </table:table-cell>
          <table:table-cell table:number-columns-repeated="1009"/>
        </table:table-row>
        <table:table-row table:style-name="ro4">
          <table:table-cell table:style-name="ce2" office:value-type="float" office:value="127" calcext:value-type="float">
            <text:p>127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社會學</text:p>
          </table:table-cell>
          <table:table-cell table:style-name="ce2" office:value-type="string" calcext:value-type="string">
            <text:p>9781784415525</text:p>
          </table:table-cell>
          <table:table-cell table:style-name="ce2" office:value-type="string" calcext:value-type="string">
            <text:p>9781784415518</text:p>
          </table:table-cell>
          <table:table-cell table:style-name="ce2" office:value-type="string" calcext:value-type="string">
            <text:p>Exploring Criminal and Illegal Enterprise: New Perspectives on Research, Policy &amp; Practice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McElwee, Gerard; Smith, Robert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Contemporary Issues in Entrepreneurship Research; Vol. 5</text:p>
          </table:table-cell>
          <table:table-cell table:style-name="ce2" office:value-type="string" calcext:value-type="string">
            <text:p>www.emeraldinsight.com/2040-7246/5</text:p>
          </table:table-cell>
          <table:table-cell table:style-name="ce5" office:value-type="string" calcext:value-type="string">
            <text:p><text:span text:style-name="T4"><text:a xlink:href="http://www.emeraldinsight.com/2040-7246/5" xlink:type="simple">www.emeraldinsight.com/2040-7246/5</text:a></text:span></text:p>
          </table:table-cell>
          <table:table-cell table:number-columns-repeated="1009"/>
        </table:table-row>
        <table:table-row table:style-name="ro4">
          <table:table-cell table:style-name="ce2" office:value-type="float" office:value="128" calcext:value-type="float">
            <text:p>128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社會學</text:p>
          </table:table-cell>
          <table:table-cell table:style-name="ce2" office:value-type="string" calcext:value-type="string">
            <text:p>9781784418748</text:p>
          </table:table-cell>
          <table:table-cell table:style-name="ce2" office:value-type="string" calcext:value-type="string">
            <text:p>9781784417831</text:p>
          </table:table-cell>
          <table:table-cell table:style-name="ce2" office:value-type="string" calcext:value-type="string">
            <text:p>Multi-Level Governance: The Missing Linkage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Ongaro, Edoardo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Critical Perspectives on International Public Sector Management; Vol. 4</text:p>
          </table:table-cell>
          <table:table-cell table:style-name="ce2" office:value-type="string" calcext:value-type="string">
            <text:p>www.emeraldinsight.com/2045-7944/4</text:p>
          </table:table-cell>
          <table:table-cell table:style-name="ce5" office:value-type="string" calcext:value-type="string">
            <text:p><text:span text:style-name="T4"><text:a xlink:href="http://www.emeraldinsight.com/2045-7944/4" xlink:type="simple">www.emeraldinsight.com/2045-7944/4</text:a></text:span></text:p>
          </table:table-cell>
          <table:table-cell table:number-columns-repeated="1009"/>
        </table:table-row>
        <table:table-row table:style-name="ro4">
          <table:table-cell table:style-name="ce2" office:value-type="float" office:value="129" calcext:value-type="float">
            <text:p>129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社會學</text:p>
          </table:table-cell>
          <table:table-cell table:style-name="ce2" office:value-type="string" calcext:value-type="string">
            <text:p>9781784414542</text:p>
          </table:table-cell>
          <table:table-cell table:style-name="ce2" office:value-type="string" calcext:value-type="string">
            <text:p>9781784414535</text:p>
          </table:table-cell>
          <table:table-cell table:style-name="ce2" office:value-type="string" calcext:value-type="string">
            <text:p>Communication and Information Technologies Annual: Politics, Participation, and Production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Robinson, Laura; Cotten, Shelia R.; Schulz, Jeremy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Studies in Media and Communications ; Vol. 9</text:p>
          </table:table-cell>
          <table:table-cell table:style-name="ce2" office:value-type="string" calcext:value-type="string">
            <text:p>www.emeraldinsight.com/2050-2060/9</text:p>
          </table:table-cell>
          <table:table-cell table:style-name="ce5" office:value-type="string" calcext:value-type="string">
            <text:p><text:span text:style-name="T4"><text:a xlink:href="http://www.emeraldinsight.com/2050-2060/9" xlink:type="simple">www.emeraldinsight.com/2050-2060/9</text:a></text:span></text:p>
          </table:table-cell>
          <table:table-cell table:number-columns-repeated="1009"/>
        </table:table-row>
        <table:table-row table:style-name="ro4">
          <table:table-cell table:style-name="ce2" office:value-type="float" office:value="130" calcext:value-type="float">
            <text:p>130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社會學</text:p>
          </table:table-cell>
          <table:table-cell table:style-name="ce2" office:value-type="string" calcext:value-type="string">
            <text:p>9781784416904</text:p>
          </table:table-cell>
          <table:table-cell table:style-name="ce2" office:value-type="string" calcext:value-type="string">
            <text:p>9781784416898</text:p>
          </table:table-cell>
          <table:table-cell table:style-name="ce2" office:value-type="string" calcext:value-type="string">
            <text:p>Gender, Careers and Inequalities in Medicine and Medical Education: International Perspective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Tsouroufli, Maria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International Perspectives on Equality, Diversity and Inclusion; Vol. 2</text:p>
          </table:table-cell>
          <table:table-cell table:style-name="ce2" office:value-type="string" calcext:value-type="string">
            <text:p>www.emeraldinsight.com/2051-2333/2</text:p>
          </table:table-cell>
          <table:table-cell table:style-name="ce5" office:value-type="string" calcext:value-type="string">
            <text:p><text:span text:style-name="T4"><text:a xlink:href="http://www.emeraldinsight.com/2051-2333/2" xlink:type="simple">www.emeraldinsight.com/2051-2333/2</text:a></text:span></text:p>
          </table:table-cell>
          <table:table-cell table:number-columns-repeated="1009"/>
        </table:table-row>
        <table:table-row table:style-name="ro4">
          <table:table-cell table:style-name="ce2" office:value-type="float" office:value="131" calcext:value-type="float">
            <text:p>131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2" office:value-type="string" calcext:value-type="string">
            <text:p>9781784415686</text:p>
          </table:table-cell>
          <table:table-cell table:style-name="ce2" office:value-type="string" calcext:value-type="string">
            <text:p>9781784415679</text:p>
          </table:table-cell>
          <table:table-cell table:style-name="ce2" office:value-type="string" calcext:value-type="string">
            <text:p>Studies in Law, Politics, and Society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Sarat, Austin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Studies in Law, Politics, and Society; Vol. 66</text:p>
          </table:table-cell>
          <table:table-cell table:style-name="ce2" office:value-type="string" calcext:value-type="string">
            <text:p>www.emeraldinsight.com/1059-4337/66</text:p>
          </table:table-cell>
          <table:table-cell table:style-name="ce5" office:value-type="string" calcext:value-type="string">
            <text:p><text:span text:style-name="T4"><text:a xlink:href="http://www.emeraldinsight.com/1059-4337/66" xlink:type="simple">www.emeraldinsight.com/1059-4337/66</text:a></text:span></text:p>
          </table:table-cell>
          <table:table-cell table:number-columns-repeated="1009"/>
        </table:table-row>
        <table:table-row table:style-name="ro4">
          <table:table-cell table:style-name="ce2" office:value-type="float" office:value="132" calcext:value-type="float">
            <text:p>132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2" office:value-type="string" calcext:value-type="string">
            <text:p>9781784418823</text:p>
          </table:table-cell>
          <table:table-cell table:style-name="ce2" office:value-type="string" calcext:value-type="string">
            <text:p>9781784418816</text:p>
          </table:table-cell>
          <table:table-cell table:style-name="ce2" office:value-type="string" calcext:value-type="string">
            <text:p>Special Issue: Thinking and Rethinking Intellectual Property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Sarat, Austin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Studies in Law, Politics, and Society; Vol. 67</text:p>
          </table:table-cell>
          <table:table-cell table:style-name="ce2" office:value-type="string" calcext:value-type="string">
            <text:p>www.emeraldinsight.com/1059-4337/67</text:p>
          </table:table-cell>
          <table:table-cell table:style-name="ce5" office:value-type="string" calcext:value-type="string">
            <text:p><text:span text:style-name="T4"><text:a xlink:href="http://www.emeraldinsight.com/1059-4337/67" xlink:type="simple">www.emeraldinsight.com/1059-4337/67</text:a></text:span></text:p>
          </table:table-cell>
          <table:table-cell table:number-columns-repeated="1009"/>
        </table:table-row>
        <table:table-row table:style-name="ro4">
          <table:table-cell table:style-name="ce2" office:value-type="float" office:value="133" calcext:value-type="float">
            <text:p>133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2" office:value-type="string" calcext:value-type="string">
            <text:p>9781785602993</text:p>
          </table:table-cell>
          <table:table-cell table:style-name="ce2" office:value-type="string" calcext:value-type="string">
            <text:p>9781785602986</text:p>
          </table:table-cell>
          <table:table-cell table:style-name="ce2" office:value-type="string" calcext:value-type="string">
            <text:p>Special Issue Cassandra's Curse: The Law and Foreseeable Future Disaster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Sarat, Austin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Studies in Law, Politics, and Society; Vol. 68</text:p>
          </table:table-cell>
          <table:table-cell table:style-name="ce2" office:value-type="string" calcext:value-type="string">
            <text:p>www.emeraldinsight.com/1059-4337/68</text:p>
          </table:table-cell>
          <table:table-cell table:style-name="ce5" office:value-type="string" calcext:value-type="string">
            <text:p><text:span text:style-name="T4"><text:a xlink:href="http://www.emeraldinsight.com/1059-4337/68" xlink:type="simple">www.emeraldinsight.com/1059-4337/68</text:a></text:span></text:p>
          </table:table-cell>
          <table:table-cell table:number-columns-repeated="1009"/>
        </table:table-row>
        <table:table-row table:style-name="ro4">
          <table:table-cell table:style-name="ce2" office:value-type="float" office:value="134" calcext:value-type="float">
            <text:p>134 </text:p>
          </table:table-cell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心理學</text:p>
          </table:table-cell>
          <table:table-cell table:style-name="ce2" office:value-type="string" calcext:value-type="string">
            <text:p>9781785601170</text:p>
          </table:table-cell>
          <table:table-cell table:style-name="ce2" office:value-type="string" calcext:value-type="string">
            <text:p>9781785601163</text:p>
          </table:table-cell>
          <table:table-cell table:style-name="ce2" office:value-type="string" calcext:value-type="string">
            <text:p>Mistreatment in Organizations</text:p>
          </table:table-cell>
          <table:table-cell table:style-name="ce2" office:value-type="string" calcext:value-type="string">
            <text:p>1st </text:p>
          </table:table-cell>
          <table:table-cell table:style-name="ce2" office:value-type="string" calcext:value-type="string">
            <text:p>Perrewé, Pamela L.; Halbesleben, Jonathon R. B.; Rosen, Christopher C. </text:p>
          </table:table-cell>
          <table:table-cell table:style-name="ce2" office:value-type="string" calcext:value-type="string">
            <text:p>Emerald Group Publishing</text:p>
          </table:table-cell>
          <table:table-cell table:style-name="ce2" office:value-type="float" office:value="2015" calcext:value-type="float">
            <text:p>2015 </text:p>
          </table:table-cell>
          <table:table-cell table:style-name="ce2" office:value-type="float" office:value="1" calcext:value-type="float">
            <text:p>1 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Research in Occupational Stress and Well Being; Vol. 13</text:p>
          </table:table-cell>
          <table:table-cell table:style-name="ce2" office:value-type="string" calcext:value-type="string">
            <text:p>www.emeraldinsight.com/1479-3555/13</text:p>
          </table:table-cell>
          <table:table-cell table:style-name="ce5" office:value-type="string" calcext:value-type="string">
            <text:p><text:span text:style-name="T4"><text:a xlink:href="http://www.emeraldinsight.com/1479-3555/13" xlink:type="simple">www.emeraldinsight.com/1479-3555/13</text:a></text:span></text:p>
          </table:table-cell>
          <table:table-cell table:number-columns-repeated="1009"/>
        </table:table-row>
        <table:table-row table:style-name="ro5" table:number-rows-repeated="10484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£</number:text>
      <number:number number:decimal-places="0" loext:min-decimal-places="0" number:min-integer-digits="1" number:grouping="true"/>
    </number:number-style>
    <number:number-style style:name="N157">
      <number:text>-£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£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£</number:text>
      <number:number number:decimal-places="2" loext:min-decimal-places="2" number:min-integer-digits="1" number:grouping="true"/>
    </number:number-style>
    <number:number-style style:name="N159">
      <number:text>-£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£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£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1" loext:min-decimal-places="1" number:min-integer-digits="1"/>
    </number:number-style>
    <number:number-style style:name="N172">
      <number:number number:decimal-places="0" loext:min-decimal-places="0" number:min-integer-digits="1"/>
      <number:text> </number:text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_20_2" style:display-name="20% - Accent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Check_20_Cell_20_2" style:display-name="Check Cell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planatory_20_Text_20_2" style:display-name="Explanatory Text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Arial" style:font-family-complex="Arial" style:font-family-generic-complex="swiss" style:font-pitch-complex="variable" style:font-size-complex="15pt" style:font-style-complex="normal" style:font-weight-complex="bold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Heading_20_4_20_2" style:display-name="Heading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Hyperlink_20_2" style:display-name="Hyperlink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nked_20_Cell_20_2" style:display-name="Linked Cell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rint" style:display-name="Normal_Pri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itle_20_2" style:display-name="Title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arning_20_Text_20_2" style:display-name="Warning Text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5_28_134_29_" style:display-name="PageStyle_2015(13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家齊</meta:initial-creator>
    <meta:creation-date>2008-10-26T23:28:00</meta:creation-date>
    <dc:creator>hsueh</dc:creator>
    <dc:date>2017-03-21T10:45:34</dc:date>
    <meta:print-date>2012-12-04T14:25:22</meta:print-date>
    <meta:document-statistic meta:table-count="1" meta:cell-count="2025" meta:object-count="0"/>
    <meta:generator>NDC_ODF_Application_Tools/1.0.2$Windows_X86_64 LibreOffice_project/e7b18eac6983b57cd36244d0d7751dceefe72182</meta:generator>
  </office:meta>
</office:document-meta>
</file>