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5mm"/>
    </style:style>
    <style:style style:name="co2" style:family="table-column">
      <style:table-column-properties fo:break-before="auto" style:column-width="26.37mm"/>
    </style:style>
    <style:style style:name="co3" style:family="table-column">
      <style:table-column-properties fo:break-before="auto" style:column-width="27.6mm"/>
    </style:style>
    <style:style style:name="co4" style:family="table-column">
      <style:table-column-properties fo:break-before="auto" style:column-width="91.79mm"/>
    </style:style>
    <style:style style:name="co5" style:family="table-column">
      <style:table-column-properties fo:break-before="auto" style:column-width="9.7mm"/>
    </style:style>
    <style:style style:name="co6" style:family="table-column">
      <style:table-column-properties fo:break-before="auto" style:column-width="27.36mm"/>
    </style:style>
    <style:style style:name="co7" style:family="table-column">
      <style:table-column-properties fo:break-before="auto" style:column-width="14.92mm"/>
    </style:style>
    <style:style style:name="co8" style:family="table-column">
      <style:table-column-properties fo:break-before="auto" style:column-width="21.4mm"/>
    </style:style>
    <style:style style:name="co9" style:family="table-column">
      <style:table-column-properties fo:break-before="auto" style:column-width="57.96mm"/>
    </style:style>
    <style:style style:name="co10" style:family="table-column">
      <style:table-column-properties fo:break-before="auto" style:column-width="77.36mm"/>
    </style:style>
    <style:style style:name="co11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Hyperlink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Calibri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11"/>
        <table:table-column table:style-name="co5" table:number-columns-repeated="2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visibility="collapse" table:default-cell-style-name="ce3"/>
        <table:table-column table:style-name="co10" table:default-cell-style-name="Default"/>
        <table:table-column table:style-name="co11" table:number-columns-repeated="1010" table:default-cell-style-name="Default"/>
        <table:table-row table:style-name="ro1">
          <table:table-cell table:style-name="ce1" office:value-type="string" calcext:value-type="string">
            <text:p>序號</text:p>
          </table:table-cell>
          <table:table-cell table:style-name="ce4" office:value-type="string" calcext:value-type="string">
            <text:p><text:span text:style-name="T1">主題</text:span></text:p>
          </table:table-cell>
          <table:table-cell table:style-name="ce4" office:value-type="string" calcext:value-type="string">
            <text:p><text:span text:style-name="T1">次主題</text:span></text:p>
          </table:table-cell>
          <table:table-cell table:style-name="ce7" office:value-type="string" calcext:value-type="string">
            <text:p><text:span text:style-name="T1">紙本</text:span><text:span text:style-name="T2">ISBN</text:span></text:p>
          </table:table-cell>
          <table:table-cell table:style-name="ce7" office:value-type="string" calcext:value-type="string">
            <text:p><text:span text:style-name="T1">電子書</text:span><text:span text:style-name="T2">13</text:span><text:span text:style-name="T3">碼</text:span><text:span text:style-name="T2">ISBN</text:span></text:p>
          </table:table-cell>
          <table:table-cell table:style-name="ce4" office:value-type="string" calcext:value-type="string">
            <text:p><text:span text:style-name="T1">題名</text:span></text:p>
          </table:table-cell>
          <table:table-cell table:style-name="ce4" office:value-type="string" calcext:value-type="string">
            <text:p><text:span text:style-name="T1">冊數</text:span></text:p>
          </table:table-cell>
          <table:table-cell table:style-name="ce4" office:value-type="string" calcext:value-type="string">
            <text:p><text:span text:style-name="T1">版次</text:span></text:p>
          </table:table-cell>
          <table:table-cell table:style-name="ce4" office:value-type="string" calcext:value-type="string">
            <text:p><text:span text:style-name="T1">著者</text:span></text:p>
          </table:table-cell>
          <table:table-cell table:style-name="ce4" office:value-type="string" calcext:value-type="string">
            <text:p><text:span text:style-name="T1">出版者</text:span></text:p>
          </table:table-cell>
          <table:table-cell table:style-name="ce4" office:value-type="string" calcext:value-type="string">
            <text:p><text:span text:style-name="T1">出版年</text:span></text:p>
          </table:table-cell>
          <table:table-cell table:style-name="ce4" office:value-type="string" calcext:value-type="string">
            <text:p><text:span text:style-name="T1">附件</text:span><text:span text:style-name="T2"> </text:span></text:p>
          </table:table-cell>
          <table:table-cell table:style-name="ce4" office:value-type="string" calcext:value-type="string">
            <text:p>連結網址</text:p>
          </table:table-cell>
          <table:table-cell table:style-name="ce4" office:value-type="string" calcext:value-type="string">
            <text:p>超連結</text:p>
          </table:table-cell>
          <table:table-cell table:style-name="ce11" table:number-columns-repeated="101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55832</text:p>
          </table:table-cell>
          <table:table-cell table:style-name="ce5" office:value-type="string" calcext:value-type="string">
            <text:p>9783318055849</text:p>
          </table:table-cell>
          <table:table-cell table:style-name="ce8" office:value-type="string" calcext:value-type="string">
            <text:p>Biological Aspects of Suicidal Behavior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Kaschka, W.P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15" office:value-type="string" calcext:value-type="string">
            <text:p><text:a xlink:href="http://www.karger.com/Book/Home/268961" xlink:type="simple">http://www.karger.com/Book/Home/268961</text:a></text:p>
          </table:table-cell>
          <table:table-cell table:style-name="ce16" table:formula="of:=HYPERLINK([.M2])" office:value-type="string" office:string-value="http://www.karger.com/Book/Home/268961" calcext:value-type="string">
            <text:p>http://www.karger.com/Book/Home/268961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耳鼻喉科</text:span></text:p>
          </table:table-cell>
          <table:table-cell table:style-name="ce5" office:value-type="string" calcext:value-type="string">
            <text:p>9783318027860</text:p>
          </table:table-cell>
          <table:table-cell table:style-name="ce5" office:value-type="string" calcext:value-type="string">
            <text:p>9783318027877</text:p>
          </table:table-cell>
          <table:table-cell table:style-name="ce8" office:value-type="string" calcext:value-type="string">
            <text:p>Surgery for Pediatric Velopharyngeal Insufficienc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Raol, N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50</text:p>
          </table:table-cell>
          <table:table-cell table:style-name="ce16" table:formula="of:=HYPERLINK([.M3])" office:value-type="string" office:string-value="http://www.karger.com/Book/Home/262050" calcext:value-type="string">
            <text:p>http://www.karger.com/Book/Home/26205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29666</text:p>
          </table:table-cell>
          <table:table-cell table:style-name="ce5" office:value-type="string" calcext:value-type="string">
            <text:p>9783318029673</text:p>
          </table:table-cell>
          <table:table-cell table:style-name="ce8" office:value-type="string" calcext:value-type="string">
            <text:p>Clinical Challenges in the Biopsychosocial Interfa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Balon, R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56</text:p>
          </table:table-cell>
          <table:table-cell table:style-name="ce16" table:formula="of:=HYPERLINK([.M4])" office:value-type="string" office:string-value="http://www.karger.com/Book/Home/262356" calcext:value-type="string">
            <text:p>http://www.karger.com/Book/Home/262356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3169</text:p>
          </table:table-cell>
          <table:table-cell table:style-name="ce5" office:value-type="string" calcext:value-type="string">
            <text:p>9783318023176</text:p>
          </table:table-cell>
          <table:table-cell table:style-name="ce8" office:value-type="string" calcext:value-type="string">
            <text:p>Radiofrequency in Cosmetic Dermat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Lapidoth,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784</text:p>
          </table:table-cell>
          <table:table-cell table:style-name="ce16" table:formula="of:=HYPERLINK([.M5])" office:value-type="string" office:string-value="http://www.karger.com/Book/Home/261784" calcext:value-type="string">
            <text:p>http://www.karger.com/Book/Home/261784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微生物及免疫學</text:span></text:p>
          </table:table-cell>
          <table:table-cell table:style-name="ce5" office:value-type="string" calcext:value-type="string">
            <text:p>9783318023404</text:p>
          </table:table-cell>
          <table:table-cell table:style-name="ce5" office:value-type="string" calcext:value-type="string">
            <text:p>9783318023411</text:p>
          </table:table-cell>
          <table:table-cell table:style-name="ce8" office:value-type="string" calcext:value-type="string">
            <text:p>Food Allergy: Molecular Basis and Clinical Practi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Ebisawa, M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518</text:p>
          </table:table-cell>
          <table:table-cell table:style-name="ce16" table:formula="of:=HYPERLINK([.M6])" office:value-type="string" office:string-value="http://www.karger.com/Book/Home/262518" calcext:value-type="string">
            <text:p>http://www.karger.com/Book/Home/262518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7051</text:p>
          </table:table-cell>
          <table:table-cell table:style-name="ce5" office:value-type="string" calcext:value-type="string">
            <text:p>9783318027068</text:p>
          </table:table-cell>
          <table:table-cell table:style-name="ce8" office:value-type="string" calcext:value-type="string">
            <text:p>Patient Safety in Dialysis Acces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Widmer, M.K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61</text:p>
          </table:table-cell>
          <table:table-cell table:style-name="ce16" table:formula="of:=HYPERLINK([.M7])" office:value-type="string" office:string-value="http://www.karger.com/Book/Home/261961" calcext:value-type="string">
            <text:p>http://www.karger.com/Book/Home/261961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54644</text:p>
          </table:table-cell>
          <table:table-cell table:style-name="ce5" office:value-type="string" calcext:value-type="string">
            <text:p>9783318054651</text:p>
          </table:table-cell>
          <table:table-cell table:style-name="ce8" office:value-type="string" calcext:value-type="string">
            <text:p>Chronic Kidney Diseases: Recent Advances in Clinical and Basic Researc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Nitta, K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38</text:p>
          </table:table-cell>
          <table:table-cell table:style-name="ce16" table:formula="of:=HYPERLINK([.M8])" office:value-type="string" office:string-value="http://www.karger.com/Book/Home/266638" calcext:value-type="string">
            <text:p>http://www.karger.com/Book/Home/266638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55665</text:p>
          </table:table-cell>
          <table:table-cell table:style-name="ce5" office:value-type="string" calcext:value-type="string">
            <text:p>9783318055672</text:p>
          </table:table-cell>
          <table:table-cell table:style-name="ce8" office:value-type="string" calcext:value-type="string">
            <text:p>Buttonhole Cannulation: Current Prospects and Challenge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isra,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821</text:p>
          </table:table-cell>
          <table:table-cell table:style-name="ce16" table:formula="of:=HYPERLINK([.M9])" office:value-type="string" office:string-value="http://www.karger.com/Book/Home/266821" calcext:value-type="string">
            <text:p>http://www.karger.com/Book/Home/266821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7624</text:p>
          </table:table-cell>
          <table:table-cell table:style-name="ce5" office:value-type="string" calcext:value-type="string">
            <text:p>9783318027631</text:p>
          </table:table-cell>
          <table:table-cell table:style-name="ce8" office:value-type="string" calcext:value-type="string">
            <text:p>Actinic Keratosi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oyer, H.P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49</text:p>
          </table:table-cell>
          <table:table-cell table:style-name="ce16" table:formula="of:=HYPERLINK([.M10])" office:value-type="string" office:string-value="http://www.karger.com/Book/Home/262049" calcext:value-type="string">
            <text:p>http://www.karger.com/Book/Home/262049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7747</text:p>
          </table:table-cell>
          <table:table-cell table:style-name="ce5" office:value-type="string" calcext:value-type="string">
            <text:p>9783318027754</text:p>
          </table:table-cell>
          <table:table-cell table:style-name="ce8" office:value-type="string" calcext:value-type="string">
            <text:p>Alopecias - Practical Evaluation and Manage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Ioannides, D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90</text:p>
          </table:table-cell>
          <table:table-cell table:style-name="ce16" table:formula="of:=HYPERLINK([.M11])" office:value-type="string" office:string-value="http://www.karger.com/Book/Home/262390" calcext:value-type="string">
            <text:p>http://www.karger.com/Book/Home/26239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皮膚科</text:span></text:p>
          </table:table-cell>
          <table:table-cell table:style-name="ce5" office:value-type="string" calcext:value-type="string">
            <text:p>9783318027761</text:p>
          </table:table-cell>
          <table:table-cell table:style-name="ce5" office:value-type="string" calcext:value-type="string">
            <text:p>9783318027778</text:p>
          </table:table-cell>
          <table:table-cell table:style-name="ce8" office:value-type="string" calcext:value-type="string">
            <text:p>Tattooed Skin and Healt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erup, J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72</text:p>
          </table:table-cell>
          <table:table-cell table:style-name="ce16" table:formula="of:=HYPERLINK([.M12])" office:value-type="string" office:string-value="http://www.karger.com/Book/Home/262372" calcext:value-type="string">
            <text:p>http://www.karger.com/Book/Home/262372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眼科</text:span></text:p>
          </table:table-cell>
          <table:table-cell table:style-name="ce5" office:value-type="string" calcext:value-type="string">
            <text:p>9783318055641</text:p>
          </table:table-cell>
          <table:table-cell table:style-name="ce5" office:value-type="string" calcext:value-type="string">
            <text:p>9783318055658</text:p>
          </table:table-cell>
          <table:table-cell table:style-name="ce8" office:value-type="string" calcext:value-type="string">
            <text:p>Retinal Pharmacotherapeutic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Nguyen, Q.D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819</text:p>
          </table:table-cell>
          <table:table-cell table:style-name="ce16" table:formula="of:=HYPERLINK([.M13])" office:value-type="string" office:string-value="http://www.karger.com/Book/Home/266819" calcext:value-type="string">
            <text:p>http://www.karger.com/Book/Home/266819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幹細胞</text:span><text:span text:style-name="T2">/</text:span><text:span text:style-name="T3">再生生物醫學</text:span></text:p>
          </table:table-cell>
          <table:table-cell table:style-name="ce5" office:value-type="string" calcext:value-type="string">
            <text:p>9783318027310</text:p>
          </table:table-cell>
          <table:table-cell table:style-name="ce5" office:value-type="string" calcext:value-type="string">
            <text:p>9783318027327</text:p>
          </table:table-cell>
          <table:table-cell table:style-name="ce8" office:value-type="string" calcext:value-type="string">
            <text:p>Adult Stem Cells in Aging, Diseases and Cancer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Rudolph, K.L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56</text:p>
          </table:table-cell>
          <table:table-cell table:style-name="ce16" table:formula="of:=HYPERLINK([.M14])" office:value-type="string" office:string-value="http://www.karger.com/Book/Home/262056" calcext:value-type="string">
            <text:p>http://www.karger.com/Book/Home/262056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54668</text:p>
          </table:table-cell>
          <table:table-cell table:style-name="ce5" office:value-type="string" calcext:value-type="string">
            <text:p>9783318054675</text:p>
          </table:table-cell>
          <table:table-cell table:style-name="ce8" office:value-type="string" calcext:value-type="string">
            <text:p>Calcium and Bone Disorders in Children and Adolesc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Allgrove, J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37</text:p>
          </table:table-cell>
          <table:table-cell table:style-name="ce16" table:formula="of:=HYPERLINK([.M15])" office:value-type="string" office:string-value="http://www.karger.com/Book/Home/266637" calcext:value-type="string">
            <text:p>http://www.karger.com/Book/Home/26663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眼科</text:span></text:p>
          </table:table-cell>
          <table:table-cell table:style-name="ce5" office:value-type="string" calcext:value-type="string">
            <text:p>9783318054521</text:p>
          </table:table-cell>
          <table:table-cell table:style-name="ce5" office:value-type="string" calcext:value-type="string">
            <text:p>9783318054538</text:p>
          </table:table-cell>
          <table:table-cell table:style-name="ce8" office:value-type="string" calcext:value-type="string">
            <text:p>Cornea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Güell, J.L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33</text:p>
          </table:table-cell>
          <table:table-cell table:style-name="ce16" table:formula="of:=HYPERLINK([.M16])" office:value-type="string" office:string-value="http://www.karger.com/Book/Home/266633" calcext:value-type="string">
            <text:p>http://www.karger.com/Book/Home/266633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6993 </text:p>
          </table:table-cell>
          <table:table-cell table:style-name="ce5" office:value-type="string" calcext:value-type="string">
            <text:p>9783318027006 </text:p>
          </table:table-cell>
          <table:table-cell table:style-name="ce8" office:value-type="string" calcext:value-type="string">
            <text:p>Genetics in Diabetes: Type 2 Diabetes and Related Trait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Gloyn, A.L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4" calcext:value-type="float">
            <text:p>2014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757</text:p>
          </table:table-cell>
          <table:table-cell table:style-name="ce16" table:formula="of:=HYPERLINK([.M17])" office:value-type="string" office:string-value="http://www.karger.com/Book/Home/261757" calcext:value-type="string">
            <text:p>http://www.karger.com/Book/Home/26175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3367 </text:p>
          </table:table-cell>
          <table:table-cell table:style-name="ce5" office:value-type="string" calcext:value-type="string">
            <text:p>9783318023374 </text:p>
          </table:table-cell>
          <table:table-cell table:style-name="ce8" office:value-type="string" calcext:value-type="string">
            <text:p>Technological Advances in the Treatment of Type 1 Diabete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Bruttomesso, D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843</text:p>
          </table:table-cell>
          <table:table-cell table:style-name="ce16" table:formula="of:=HYPERLINK([.M18])" office:value-type="string" office:string-value="http://www.karger.com/Book/Home/261843" calcext:value-type="string">
            <text:p>http://www.karger.com/Book/Home/261843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腸胃內科</text:span></text:p>
          </table:table-cell>
          <table:table-cell table:style-name="ce5" office:value-type="string" calcext:value-type="string">
            <text:p>9783318054736 </text:p>
          </table:table-cell>
          <table:table-cell table:style-name="ce5" office:value-type="string" calcext:value-type="string">
            <text:p>9783318054743 </text:p>
          </table:table-cell>
          <table:table-cell table:style-name="ce8" office:value-type="string" calcext:value-type="string">
            <text:p>Anti-Tumor Necrosis Factor Therapy in Inflammatory Bowel Diseas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Rogler, G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73</text:p>
          </table:table-cell>
          <table:table-cell table:style-name="ce16" table:formula="of:=HYPERLINK([.M19])" office:value-type="string" office:string-value="http://www.karger.com/Book/Home/266673" calcext:value-type="string">
            <text:p>http://www.karger.com/Book/Home/266673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腎臟科新陳代謝及內分泌</text:span></text:p>
          </table:table-cell>
          <table:table-cell table:style-name="ce5" office:value-type="string" calcext:value-type="string">
            <text:p>9783318027723 </text:p>
          </table:table-cell>
          <table:table-cell table:style-name="ce5" office:value-type="string" calcext:value-type="string">
            <text:p>9783318027730 </text:p>
          </table:table-cell>
          <table:table-cell table:style-name="ce8" office:value-type="string" calcext:value-type="string">
            <text:p>Neuroendocrine Tumors: A Multidisciplinary Approac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Papotti, M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35</text:p>
          </table:table-cell>
          <table:table-cell table:style-name="ce16" table:formula="of:=HYPERLINK([.M20])" office:value-type="string" office:string-value="http://www.karger.com/Book/Home/266735" calcext:value-type="string">
            <text:p>http://www.karger.com/Book/Home/266735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牙醫學</text:span></text:p>
          </table:table-cell>
          <table:table-cell table:style-name="ce5" office:value-type="string" calcext:value-type="string">
            <text:p>9783318024609 </text:p>
          </table:table-cell>
          <table:table-cell table:style-name="ce5" office:value-type="string" calcext:value-type="string">
            <text:p>9783318024616 </text:p>
          </table:table-cell>
          <table:table-cell table:style-name="ce8" office:value-type="string" calcext:value-type="string">
            <text:p>Biomaterials for Oral and Craniomaxillofacial Application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Deb, S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97</text:p>
          </table:table-cell>
          <table:table-cell table:style-name="ce16" table:formula="of:=HYPERLINK([.M21])" office:value-type="string" office:string-value="http://www.karger.com/Book/Home/266697" calcext:value-type="string">
            <text:p>http://www.karger.com/Book/Home/26669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牙醫學</text:span></text:p>
          </table:table-cell>
          <table:table-cell table:style-name="ce5" office:value-type="string" calcext:value-type="string">
            <text:p>9783318054798 </text:p>
          </table:table-cell>
          <table:table-cell table:style-name="ce5" office:value-type="string" calcext:value-type="string">
            <text:p>9783318054804 </text:p>
          </table:table-cell>
          <table:table-cell table:style-name="ce8" office:value-type="string" calcext:value-type="string">
            <text:p>Tooth Move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Kantarci, A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0010</text:p>
          </table:table-cell>
          <table:table-cell table:style-name="ce16" table:formula="of:=HYPERLINK([.M22])" office:value-type="string" office:string-value="http://www.karger.com/Book/Home/260010" calcext:value-type="string">
            <text:p>http://www.karger.com/Book/Home/26001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神經內科</text:span></text:p>
          </table:table-cell>
          <table:table-cell table:style-name="ce5" office:value-type="string" calcext:value-type="string">
            <text:p>9783318027907 </text:p>
          </table:table-cell>
          <table:table-cell table:style-name="ce5" office:value-type="string" calcext:value-type="string">
            <text:p>9783318027914 </text:p>
          </table:table-cell>
          <table:table-cell table:style-name="ce8" office:value-type="string" calcext:value-type="string">
            <text:p>Translational Neuroson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Alonso, A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027</text:p>
          </table:table-cell>
          <table:table-cell table:style-name="ce16" table:formula="of:=HYPERLINK([.M23])" office:value-type="string" office:string-value="http://www.karger.com/Book/Home/262027" calcext:value-type="string">
            <text:p>http://www.karger.com/Book/Home/26202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神經內科</text:span></text:p>
          </table:table-cell>
          <table:table-cell table:style-name="ce5" office:value-type="string" calcext:value-type="string">
            <text:p>9783318055962 </text:p>
          </table:table-cell>
          <table:table-cell table:style-name="ce5" office:value-type="string" calcext:value-type="string">
            <text:p>9783318055979 </text:p>
          </table:table-cell>
          <table:table-cell table:style-name="ce8" office:value-type="string" calcext:value-type="string">
            <text:p>New Insights in Intracerebral Hemorrhag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Toyoda, K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9015</text:p>
          </table:table-cell>
          <table:table-cell table:style-name="ce16" table:formula="of:=HYPERLINK([.M24])" office:value-type="string" office:string-value="http://www.karger.com/Book/Home/269015" calcext:value-type="string">
            <text:p>http://www.karger.com/Book/Home/269015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家庭醫學科</text:span></text:p>
          </table:table-cell>
          <table:table-cell table:style-name="ce5" office:value-type="string" calcext:value-type="string">
            <text:p>9783318027297 </text:p>
          </table:table-cell>
          <table:table-cell table:style-name="ce5" office:value-type="string" calcext:value-type="string">
            <text:p>9783318027303 </text:p>
          </table:table-cell>
          <table:table-cell table:style-name="ce8" office:value-type="string" calcext:value-type="string">
            <text:p>Aging and Health: <text:s/>A Systems Biology Perspectiv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Yashin, A.I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01</text:p>
          </table:table-cell>
          <table:table-cell table:style-name="ce16" table:formula="of:=HYPERLINK([.M25])" office:value-type="string" office:string-value="http://www.karger.com/Book/Home/261901" calcext:value-type="string">
            <text:p>http://www.karger.com/Book/Home/261901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家庭醫學科</text:span></text:p>
          </table:table-cell>
          <table:table-cell table:style-name="ce5" office:value-type="string" calcext:value-type="string">
            <text:p>9783318054569 </text:p>
          </table:table-cell>
          <table:table-cell table:style-name="ce5" office:value-type="string" calcext:value-type="string">
            <text:p>9783318054576 </text:p>
          </table:table-cell>
          <table:table-cell table:style-name="ce8" office:value-type="string" calcext:value-type="string">
            <text:p>Frailty in Aging: Biological, Clinical and Social Implication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Theou, O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651</text:p>
          </table:table-cell>
          <table:table-cell table:style-name="ce16" table:formula="of:=HYPERLINK([.M26])" office:value-type="string" office:string-value="http://www.karger.com/Book/Home/266651" calcext:value-type="string">
            <text:p>http://www.karger.com/Book/Home/266651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26016 </text:p>
          </table:table-cell>
          <table:table-cell table:style-name="ce5" office:value-type="string" calcext:value-type="string">
            <text:p>9783318026023 </text:p>
          </table:table-cell>
          <table:table-cell table:style-name="ce8" office:value-type="string" calcext:value-type="string">
            <text:p>Autism Spectrum Disorders: Phenotypes, Mechanisms and Treatment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Leboye,r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862</text:p>
          </table:table-cell>
          <table:table-cell table:style-name="ce16" table:formula="of:=HYPERLINK([.M27])" office:value-type="string" office:string-value="http://www.karger.com/Book/Home/261862" calcext:value-type="string">
            <text:p>http://www.karger.com/Book/Home/261862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55733 </text:p>
          </table:table-cell>
          <table:table-cell table:style-name="ce5" office:value-type="string" calcext:value-type="string">
            <text:p>9783318055740 </text:p>
          </table:table-cell>
          <table:table-cell table:style-name="ce8" office:value-type="string" calcext:value-type="string">
            <text:p>Pain in Psychiatric Disorder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Finn, D.P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823</text:p>
          </table:table-cell>
          <table:table-cell table:style-name="ce16" table:formula="of:=HYPERLINK([.M28])" office:value-type="string" office:string-value="http://www.karger.com/Book/Home/266823" calcext:value-type="string">
            <text:p>http://www.karger.com/Book/Home/266823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27686 </text:p>
          </table:table-cell>
          <table:table-cell table:style-name="ce5" office:value-type="string" calcext:value-type="string">
            <text:p>9783318027693 </text:p>
          </table:table-cell>
          <table:table-cell table:style-name="ce8" office:value-type="string" calcext:value-type="string">
            <text:p>Low-Birthweight Baby: Born Too Soon or Too Small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Embleton, N.D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92</text:p>
          </table:table-cell>
          <table:table-cell table:style-name="ce16" table:formula="of:=HYPERLINK([.M29])" office:value-type="string" office:string-value="http://www.karger.com/Book/Home/261992" calcext:value-type="string">
            <text:p>http://www.karger.com/Book/Home/261992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54989 </text:p>
          </table:table-cell>
          <table:table-cell table:style-name="ce5" office:value-type="string" calcext:value-type="string">
            <text:p>9783318054996 </text:p>
          </table:table-cell>
          <table:table-cell table:style-name="ce8" office:value-type="string" calcext:value-type="string">
            <text:p>The Importance of Nutrition as an Integral Part of Disease Manage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eier, R.F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42</text:p>
          </table:table-cell>
          <table:table-cell table:style-name="ce16" table:formula="of:=HYPERLINK([.M30])" office:value-type="string" office:string-value="http://www.karger.com/Book/Home/266742" calcext:value-type="string">
            <text:p>http://www.karger.com/Book/Home/266742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54774 </text:p>
          </table:table-cell>
          <table:table-cell table:style-name="ce5" office:value-type="string" calcext:value-type="string">
            <text:p>9783318054781 </text:p>
          </table:table-cell>
          <table:table-cell table:style-name="ce8" office:value-type="string" calcext:value-type="string">
            <text:p>Frailty: Pathophysiology, Phenotype and Patient Car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Fielding, R. A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53</text:p>
          </table:table-cell>
          <table:table-cell table:style-name="ce16" table:formula="of:=HYPERLINK([.M31])" office:value-type="string" office:string-value="http://www.karger.com/Book/Home/266753" calcext:value-type="string">
            <text:p>http://www.karger.com/Book/Home/266753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27358 </text:p>
          </table:table-cell>
          <table:table-cell table:style-name="ce5" office:value-type="string" calcext:value-type="string">
            <text:p>9783318027365 </text:p>
          </table:table-cell>
          <table:table-cell table:style-name="ce8" office:value-type="string" calcext:value-type="string">
            <text:p>Neonatal Pharmacology and Nutrition Updat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imouni, F.B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07</text:p>
          </table:table-cell>
          <table:table-cell table:style-name="ce16" table:formula="of:=HYPERLINK([.M32])" office:value-type="string" office:string-value="http://www.karger.com/Book/Home/261907" calcext:value-type="string">
            <text:p>http://www.karger.com/Book/Home/261907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27983 </text:p>
          </table:table-cell>
          <table:table-cell table:style-name="ce5" office:value-type="string" calcext:value-type="string">
            <text:p>9783318027990 </text:p>
          </table:table-cell>
          <table:table-cell table:style-name="ce8" office:value-type="string" calcext:value-type="string">
            <text:p>Metabolic Syndrome and Obesity in Childhood and Adolescen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Kiess, W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109</text:p>
          </table:table-cell>
          <table:table-cell table:style-name="ce16" table:formula="of:=HYPERLINK([.M33])" office:value-type="string" office:string-value="http://www.karger.com/Book/Home/262109" calcext:value-type="string">
            <text:p>http://www.karger.com/Book/Home/262109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54965 </text:p>
          </table:table-cell>
          <table:table-cell table:style-name="ce5" office:value-type="string" calcext:value-type="string">
            <text:p>9783318054972 </text:p>
          </table:table-cell>
          <table:table-cell table:style-name="ce8" office:value-type="string" calcext:value-type="string">
            <text:p>Progressive Neuroblastoma: Innovation and Novel Therapeutic Strategie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Christiansen, H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6746</text:p>
          </table:table-cell>
          <table:table-cell table:style-name="ce16" table:formula="of:=HYPERLINK([.M34])" office:value-type="string" office:string-value="http://www.karger.com/Book/Home/266746" calcext:value-type="string">
            <text:p>http://www.karger.com/Book/Home/266746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神經外科</text:span></text:p>
          </table:table-cell>
          <table:table-cell table:style-name="ce5" office:value-type="string" calcext:value-type="string">
            <text:p>9783318028089 </text:p>
          </table:table-cell>
          <table:table-cell table:style-name="ce5" office:value-type="string" calcext:value-type="string">
            <text:p>9783318028096 </text:p>
          </table:table-cell>
          <table:table-cell table:style-name="ce8" office:value-type="string" calcext:value-type="string">
            <text:p>Stimulation of the Peripheral Nervous System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lavin, K.V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6" calcext:value-type="float">
            <text:p>2016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8882</text:p>
          </table:table-cell>
          <table:table-cell table:style-name="ce16" table:formula="of:=HYPERLINK([.M35])" office:value-type="string" office:string-value="http://www.karger.com/Book/Home/268882" calcext:value-type="string">
            <text:p>http://www.karger.com/Book/Home/268882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心胸內科</text:span></text:p>
          </table:table-cell>
          <table:table-cell table:style-name="ce5" office:value-type="string" calcext:value-type="string">
            <text:p>9783318026566 </text:p>
          </table:table-cell>
          <table:table-cell table:style-name="ce5" office:value-type="string" calcext:value-type="string">
            <text:p>9783318026573 </text:p>
          </table:table-cell>
          <table:table-cell table:style-name="ce8" office:value-type="string" calcext:value-type="string">
            <text:p>The Tobacco Epidemic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Loddenkemper, R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79</text:p>
          </table:table-cell>
          <table:table-cell table:style-name="ce16" table:formula="of:=HYPERLINK([.M36])" office:value-type="string" office:string-value="http://www.karger.com/Book/Home/262379" calcext:value-type="string">
            <text:p>http://www.karger.com/Book/Home/262379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血液科腫瘤科風溼免疫及感染</text:span></text:p>
          </table:table-cell>
          <table:table-cell table:style-name="ce5" office:value-type="string" calcext:value-type="string">
            <text:p>9783318055894 </text:p>
          </table:table-cell>
          <table:table-cell table:style-name="ce5" office:value-type="string" calcext:value-type="string">
            <text:p>9783318055900 </text:p>
          </table:table-cell>
          <table:table-cell table:style-name="ce8" office:value-type="string" calcext:value-type="string">
            <text:p>Immuno-Onc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ichielin, O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9019</text:p>
          </table:table-cell>
          <table:table-cell table:style-name="ce16" table:formula="of:=HYPERLINK([.M37])" office:value-type="string" office:string-value="http://www.karger.com/Book/Home/269019" calcext:value-type="string">
            <text:p>http://www.karger.com/Book/Home/269019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醫學之生化及分子生物</text:span></text:p>
          </table:table-cell>
          <table:table-cell table:style-name="ce5" office:value-type="string" calcext:value-type="string">
            <text:p>9783318054446 </text:p>
          </table:table-cell>
          <table:table-cell table:style-name="ce5" office:value-type="string" calcext:value-type="string">
            <text:p>9783318054453 </text:p>
          </table:table-cell>
          <table:table-cell table:style-name="ce8" office:value-type="string" calcext:value-type="string">
            <text:p>Mistletoe: From Mythology to Evidence-Based Medicin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Zänker, K.S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3588</text:p>
          </table:table-cell>
          <table:table-cell table:style-name="ce16" table:formula="of:=HYPERLINK([.M38])" office:value-type="string" office:string-value="http://www.karger.com/Book/Home/263588" calcext:value-type="string">
            <text:p>http://www.karger.com/Book/Home/263588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26900 </text:p>
          </table:table-cell>
          <table:table-cell table:style-name="ce5" office:value-type="string" calcext:value-type="string">
            <text:p>9783318026917 </text:p>
          </table:table-cell>
          <table:table-cell table:style-name="ce8" office:value-type="string" calcext:value-type="string">
            <text:p>Pediatric Nutrition in Practice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Koletzko, B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574</text:p>
          </table:table-cell>
          <table:table-cell table:style-name="ce16" table:formula="of:=HYPERLINK([.M39])" office:value-type="string" office:string-value="http://www.karger.com/Book/Home/261574" calcext:value-type="string">
            <text:p>http://www.karger.com/Book/Home/261574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精神科</text:span></text:p>
          </table:table-cell>
          <table:table-cell table:style-name="ce5" office:value-type="string" calcext:value-type="string">
            <text:p>9783318020908 </text:p>
          </table:table-cell>
          <table:table-cell table:style-name="ce5" office:value-type="string" calcext:value-type="string">
            <text:p>9783318020915 </text:p>
          </table:table-cell>
          <table:table-cell table:style-name="ce8" office:value-type="string" calcext:value-type="string">
            <text:p>Chronotherapeutics for Affective Disorder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2nd</text:p>
          </table:table-cell>
          <table:table-cell table:style-name="ce14" office:value-type="string" calcext:value-type="string">
            <text:p>Wirz-Justice, A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57464</text:p>
          </table:table-cell>
          <table:table-cell table:style-name="ce16" table:formula="of:=HYPERLINK([.M40])" office:value-type="string" office:string-value="http://www.karger.com/Book/Home/257464" calcext:value-type="string">
            <text:p>http://www.karger.com/Book/Home/257464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耳鼻喉科</text:span></text:p>
          </table:table-cell>
          <table:table-cell table:style-name="ce5" office:value-type="string" calcext:value-type="string">
            <text:p>9783318022322 </text:p>
          </table:table-cell>
          <table:table-cell table:style-name="ce5" office:value-type="string" calcext:value-type="string">
            <text:p>9783318022339 </text:p>
          </table:table-cell>
          <table:table-cell table:style-name="ce8" office:value-type="string" calcext:value-type="string">
            <text:p>Pediatric Ear Disease: Diagnostic Imaging Atlas and Case Report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Naito, Y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58713</text:p>
          </table:table-cell>
          <table:table-cell table:style-name="ce16" table:formula="of:=HYPERLINK([.M41])" office:value-type="string" office:string-value="http://www.karger.com/Book/Home/258713" calcext:value-type="string">
            <text:p>http://www.karger.com/Book/Home/258713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血液科腫瘤科風溼免疫及感染</text:span></text:p>
          </table:table-cell>
          <table:table-cell table:style-name="ce5" office:value-type="string" calcext:value-type="string">
            <text:p>9783318021974 </text:p>
          </table:table-cell>
          <table:table-cell table:style-name="ce5" office:value-type="string" calcext:value-type="string">
            <text:p>9783318021981 </text:p>
          </table:table-cell>
          <table:table-cell table:style-name="ce8" office:value-type="string" calcext:value-type="string">
            <text:p>SickKids Handbook of Pediatric Thrombosis and Hemostasis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Blanchette, V.S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57660</text:p>
          </table:table-cell>
          <table:table-cell table:style-name="ce16" table:formula="of:=HYPERLINK([.M42])" office:value-type="string" office:string-value="http://www.karger.com/Book/Home/257660" calcext:value-type="string">
            <text:p>http://www.karger.com/Book/Home/257660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保健營養</text:span></text:p>
          </table:table-cell>
          <table:table-cell table:style-name="ce5" office:value-type="string" calcext:value-type="string">
            <text:p>9783318025491 </text:p>
          </table:table-cell>
          <table:table-cell table:style-name="ce5" office:value-type="string" calcext:value-type="string">
            <text:p>9783318025507 </text:p>
          </table:table-cell>
          <table:table-cell table:style-name="ce8" office:value-type="string" calcext:value-type="string">
            <text:p>The Road to Good Nutrition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Eggersdorfer, 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3" calcext:value-type="float">
            <text:p>2013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234</text:p>
          </table:table-cell>
          <table:table-cell table:style-name="ce16" table:formula="of:=HYPERLINK([.M43])" office:value-type="string" office:string-value="http://www.karger.com/Book/Home/261234" calcext:value-type="string">
            <text:p>http://www.karger.com/Book/Home/261234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小兒科</text:span></text:p>
          </table:table-cell>
          <table:table-cell table:style-name="ce5" office:value-type="string" calcext:value-type="string">
            <text:p>9783318025095 </text:p>
          </table:table-cell>
          <table:table-cell table:style-name="ce5" office:value-type="string" calcext:value-type="string">
            <text:p>9783318025101 </text:p>
          </table:table-cell>
          <table:table-cell table:style-name="ce9" office:value-type="string" calcext:value-type="string">
            <text:p>Practical Algorithms in Pediatric Gastroenterology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haoul, R. 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4" calcext:value-type="float">
            <text:p>2014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102</text:p>
          </table:table-cell>
          <table:table-cell table:style-name="ce16" table:formula="of:=HYPERLINK([.M44])" office:value-type="string" office:string-value="http://www.karger.com/Book/Home/261102" calcext:value-type="string">
            <text:p>http://www.karger.com/Book/Home/261102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藥理及毒理</text:span><text:span text:style-name="T2">  </text:span></text:p>
          </table:table-cell>
          <table:table-cell table:style-name="ce5" office:value-type="string" calcext:value-type="string">
            <text:p>9783318023961 </text:p>
          </table:table-cell>
          <table:table-cell table:style-name="ce5" office:value-type="string" calcext:value-type="string">
            <text:p>9783318023978 </text:p>
          </table:table-cell>
          <table:table-cell table:style-name="ce9" office:value-type="string" calcext:value-type="string">
            <text:p>Endobronchial Ultrasound-Guided Transbronchial Needle Aspiration (EBUS-TBNA): A Practical Approach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onaco, S.E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4" calcext:value-type="float">
            <text:p>2014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466</text:p>
          </table:table-cell>
          <table:table-cell table:style-name="ce16" table:formula="of:=HYPERLINK([.M45])" office:value-type="string" office:string-value="http://www.karger.com/Book/Home/261466" calcext:value-type="string">
            <text:p>http://www.karger.com/Book/Home/261466</text:p>
          </table:table-cell>
          <table:table-cell table:style-name="ce11"/>
          <table:table-cell table:number-columns-repeated="1009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心胸內科</text:span></text:p>
          </table:table-cell>
          <table:table-cell table:style-name="ce5" office:value-type="string" calcext:value-type="string">
            <text:p>9783318030037 </text:p>
          </table:table-cell>
          <table:table-cell table:style-name="ce5" office:value-type="string" calcext:value-type="string">
            <text:p>9783318030044 </text:p>
          </table:table-cell>
          <table:table-cell table:style-name="ce8" office:value-type="string" calcext:value-type="string">
            <text:p>Congenital Heart Disease: Molecular Genetics, Principles of Diagnosis and Treatment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Muenke, M.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2399</text:p>
          </table:table-cell>
          <table:table-cell table:style-name="ce16" table:formula="of:=HYPERLINK([.M46])" office:value-type="string" office:string-value="http://www.karger.com/Book/Home/262399" calcext:value-type="string">
            <text:p>http://www.karger.com/Book/Home/262399</text:p>
          </table:table-cell>
          <table:table-cell table:style-name="ce11"/>
          <table:table-cell table:number-columns-repeated="1009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 office:value-type="string" calcext:value-type="string">
            <text:p>M</text:p>
          </table:table-cell>
          <table:table-cell table:style-name="ce6" office:value-type="string" calcext:value-type="string">
            <text:p><text:span text:style-name="T1">放射線及核子醫學</text:span></text:p>
          </table:table-cell>
          <table:table-cell table:style-name="ce5" office:value-type="string" calcext:value-type="string">
            <text:p>9783318026962 </text:p>
          </table:table-cell>
          <table:table-cell table:style-name="ce5" office:value-type="string" calcext:value-type="string">
            <text:p>9783318026979 </text:p>
          </table:table-cell>
          <table:table-cell table:style-name="ce8" office:value-type="string" calcext:value-type="string">
            <text:p>The Craniocervical Syndrome and MRI</text:p>
          </table:table-cell>
          <table:table-cell table:style-name="ce12" office:value-type="float" office:value="1" calcext:value-type="float">
            <text:p>1 </text:p>
          </table:table-cell>
          <table:table-cell table:style-name="ce5" office:value-type="string" calcext:value-type="string">
            <text:p>1st</text:p>
          </table:table-cell>
          <table:table-cell table:style-name="ce14" office:value-type="string" calcext:value-type="string">
            <text:p>Smith, F.W.  </text:p>
          </table:table-cell>
          <table:table-cell table:style-name="ce5" office:value-type="string" calcext:value-type="string">
            <text:p>Karger</text:p>
          </table:table-cell>
          <table:table-cell table:style-name="ce12" office:value-type="float" office:value="2015" calcext:value-type="float">
            <text:p>2015 </text:p>
          </table:table-cell>
          <table:table-cell table:style-name="ce6" office:value-type="string" calcext:value-type="string">
            <text:p><text:span text:style-name="T1">無光碟附件</text:span></text:p>
          </table:table-cell>
          <table:table-cell table:style-name="ce6" office:value-type="string" calcext:value-type="string">
            <text:p>http://www.karger.com/Book/Home/261956</text:p>
          </table:table-cell>
          <table:table-cell table:style-name="ce16" table:formula="of:=HYPERLINK([.M47])" office:value-type="string" office:string-value="http://www.karger.com/Book/Home/261956" calcext:value-type="string">
            <text:p>http://www.karger.com/Book/Home/261956</text:p>
          </table:table-cell>
          <table:table-cell table:style-name="ce11"/>
          <table:table-cell table:number-columns-repeated="1009"/>
        </table:table-row>
        <table:table-row table:style-name="ro1">
          <table:table-cell table:number-columns-repeated="5"/>
          <table:table-cell table:style-name="ce10" office:value-type="string" calcext:value-type="string">
            <text:p>總冊數</text:p>
          </table:table-cell>
          <table:table-cell table:style-name="ce13" table:formula="of:=SUM([.G2:.G47])" office:value-type="float" office:value="46" calcext:value-type="float">
            <text:p>46 </text:p>
          </table:table-cell>
          <table:table-cell table:number-columns-repeated="4"/>
          <table:table-cell table:style-name="ce10" table:number-columns-repeated="2"/>
          <table:table-cell table:number-columns-repeated="1011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Calibri" svg:font-family="Calibri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8.01mm" fo:margin-left="4.99mm" fo:margin-right="1.01mm" style:print-page-order="ttb" style:first-page-number="continue" style:scale-to="100%" style:writing-mode="lr-tb" style:print="charts drawings objects zero-values"/>
      <style:header-style>
        <style:header-footer-properties fo:min-height="11.01mm" fo:margin-left="0mm" fo:margin-right="0mm" fo:margin-bottom="6.77mm"/>
      </style:header-style>
      <style:footer-style>
        <style:header-footer-properties fo:min-height="11.01mm" fo:margin-left="0mm" fo:margin-right="0mm" fo:margin-top="6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>
        <style:region-left>
          <text:p><text:span text:style-name="MT1">附件二: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dc:creator>user</dc:creator>
    <meta:print-date>2016-07-07T08:08:27</meta:print-date>
    <meta:creation-date>2016-07-06T11:24:46</meta:creation-date>
    <dc:date>2016-08-23T02:51:31</dc:date>
    <meta:generator>NDC_ODF_Application_Tools/1.0.2$Windows_X86_64 LibreOffice_project/e7b18eac6983b57cd36244d0d7751dceefe72182</meta:generator>
    <meta:document-statistic meta:table-count="3" meta:cell-count="66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